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88242FE8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f5bb" officeooo:paragraph-rsid="00165ebd" style:font-size-asian="14pt" style:font-size-complex="14pt"/>
    </style:style>
    <style:style style:name="P2" style:family="paragraph" style:parent-style-name="Normal_20_JC">
      <style:text-properties fo:font-size="14pt" officeooo:paragraph-rsid="00165ebd" style:font-size-asian="14pt" style:font-size-complex="14pt"/>
    </style:style>
    <style:style style:name="P3" style:family="paragraph" style:parent-style-name="Décalé_20_1_20_JC">
      <style:text-properties officeooo:rsid="000fe9ff" officeooo:paragraph-rsid="00165ebd"/>
    </style:style>
    <style:style style:name="P4" style:family="paragraph" style:parent-style-name="Décalé_20_1_20_JC">
      <style:text-properties officeooo:paragraph-rsid="00165ebd"/>
    </style:style>
    <style:style style:name="P5" style:family="paragraph" style:parent-style-name="Figure_20_JC">
      <style:text-properties officeooo:paragraph-rsid="00165ebd"/>
    </style:style>
    <style:style style:name="P6" style:family="paragraph" style:parent-style-name="Figure_20_JC">
      <style:text-properties fo:font-size="12pt" fo:font-style="italic" fo:font-weight="bold" officeooo:rsid="0014573b" officeooo:paragraph-rsid="00165eb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itre_20_exercice_20_JC">
      <style:text-properties fo:color="#ffffff" loext:opacity="100%" fo:font-size="16pt" fo:font-weight="bold" officeooo:rsid="001c9e09" officeooo:paragraph-rsid="00165ebd" fo:background-color="#000000" style:font-size-asian="16pt" style:font-weight-asian="bold" style:font-size-complex="16pt" style:font-weight-complex="bold"/>
    </style:style>
    <style:style style:name="P8" style:family="paragraph" style:parent-style-name="Normal_20_JC" style:master-page-name="First_20_Page">
      <style:paragraph-properties style:page-number="auto"/>
      <style:text-properties officeooo:rsid="000fe9ff" officeooo:paragraph-rsid="00165eb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5ebd"/>
    </style:style>
    <style:style style:name="T2" style:family="text">
      <style:text-properties style:text-position="super 58%"/>
    </style:style>
    <style:style style:name="T3" style:family="text">
      <style:text-properties officeooo:rsid="001842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e0352"/>
    </style:style>
    <style:style style:name="T8" style:family="text">
      <style:text-properties officeooo:rsid="000fe9ff"/>
    </style:style>
    <style:style style:name="T9" style:family="text">
      <style:text-properties officeooo:rsid="0011b84a"/>
    </style:style>
    <style:style style:name="T10" style:family="text">
      <style:text-properties officeooo:rsid="0012f5bb"/>
    </style:style>
    <style:style style:name="T11" style:family="text">
      <style:text-properties officeooo:rsid="0014573b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79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1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8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3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84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8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3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95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6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97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99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0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01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loext:decorative="false" style:run-through="foreground"/>
    </style:style>
    <style:style style:name="gr102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</style:style>
    <style:style style:name="gr10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ns chaque cas :</text:p>
      <text:p text:style-name="P3">• effectue les calculs,</text:p>
      <text:p text:style-name="P3">• place les <text:span text:style-name="T7">nombres</text:span> dans la grille,</text:p>
      <text:p text:style-name="P4">• <text:span text:style-name="T8">termine le sudoku en utlisant la méthode classiqu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 1 </text:p>
            <text:p text:style-name="P2">• <text:span text:style-name="T9"><draw:frame draw:style-name="fr2" draw:name="Objet3" text:anchor-type="as-char" svg:width="3.482cm" svg:height="0.76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<text:p text:style-name="P2">• <text:span text:style-name="T9"><draw:frame draw:style-name="fr2" draw:name="Objet2" text:anchor-type="as-char" svg:width="2.695cm" svg:height="0.76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text:p text:style-name="P2">• <text:span text:style-name="T9"><draw:frame draw:style-name="fr2" draw:name="Objet1" text:anchor-type="as-char" svg:width="2.616cm" svg:height="0.76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<text:p text:style-name="P2">• <text:span text:style-name="T10"><draw:frame draw:style-name="fr2" draw:name="Objet4" text:anchor-type="as-char" svg:width="3.073cm" svg:height="0.76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p text:style-name="P1">• Vérifie que <draw:frame draw:style-name="fr2" draw:name="Objet13" text:anchor-type="as-char" svg:width="4.509cm" svg:height="0.76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5"><draw:g text:anchor-type="as-char" draw:z-index="16" draw:name="Objet de groupe 1" draw:style-name="gr1"><draw:g draw:style-name="gr2"><draw:line draw:style-name="gr57" draw:text-style-name="P9" svg:x1="0.7cm" svg:y1="0.7cm" svg:x2="4.7cm" svg:y2="0.7cm"><text:p/></draw:line><draw:line draw:style-name="gr58" draw:text-style-name="P9" svg:x1="0.7cm" svg:y1="1.7cm" svg:x2="4.7cm" svg:y2="1.7cm"><text:p/></draw:line><draw:line draw:style-name="gr59" draw:text-style-name="P9" svg:x1="0.7cm" svg:y1="2.701cm" svg:x2="4.7cm" svg:y2="2.701cm"><text:p/></draw:line><draw:line draw:style-name="gr60" draw:text-style-name="P9" svg:x1="0.7cm" svg:y1="3.701cm" svg:x2="4.7cm" svg:y2="3.701cm"><text:p/></draw:line><draw:line draw:style-name="gr61" draw:text-style-name="P9" svg:x1="0.7cm" svg:y1="4.7cm" svg:x2="4.7cm" svg:y2="4.7cm"><text:p/></draw:line><draw:line draw:style-name="gr62" draw:text-style-name="P9" svg:x1="0.7cm" svg:y1="4.7cm" svg:x2="0.7cm" svg:y2="0.7cm"><text:p/></draw:line><draw:line draw:style-name="gr63" draw:text-style-name="P9" svg:x1="1.7cm" svg:y1="4.7cm" svg:x2="1.7cm" svg:y2="0.7cm"><text:p/></draw:line><draw:line draw:style-name="gr64" draw:text-style-name="P9" svg:x1="2.7cm" svg:y1="4.7cm" svg:x2="2.7cm" svg:y2="0.7cm"><text:p/></draw:line><draw:line draw:style-name="gr65" draw:text-style-name="P9" svg:x1="3.7cm" svg:y1="4.7cm" svg:x2="3.7cm" svg:y2="0.7cm"><text:p/></draw:line><draw:line draw:style-name="gr66" draw:text-style-name="P9" svg:x1="4.7cm" svg:y1="4.7cm" svg:x2="4.7cm" svg:y2="0.7cm"><text:p/></draw:line></draw:g><draw:frame draw:style-name="gr67" draw:text-style-name="P11" svg:width="0.754cm" svg:height="0.798cm" svg:x="0.852cm" svg:y="0cm"><draw:text-box><text:p text:style-name="P10"><text:span text:style-name="T12">1</text:span></text:p></draw:text-box></draw:frame><draw:frame draw:style-name="gr68" draw:text-style-name="P11" svg:width="0.754cm" svg:height="0.798cm" svg:x="2.852cm" svg:y="0.004cm"><draw:text-box><text:p text:style-name="P10"><text:span text:style-name="T12">3</text:span></text:p></draw:text-box></draw:frame><draw:frame draw:style-name="gr69" draw:text-style-name="P11" svg:width="0.754cm" svg:height="0.798cm" svg:x="1.852cm" svg:y="0cm"><draw:text-box><text:p text:style-name="P10"><text:span text:style-name="T12">2</text:span></text:p></draw:text-box></draw:frame><draw:frame draw:style-name="gr70" draw:text-style-name="P13" svg:width="0.754cm" svg:height="0.798cm" svg:x="3.852cm" svg:y="0.004cm"><draw:text-box><text:p text:style-name="P12"><text:span text:style-name="T12">4</text:span></text:p></draw:text-box></draw:frame><draw:frame draw:style-name="gr71" draw:text-style-name="P13" svg:width="0.858cm" svg:height="0.798cm" svg:x="0cm" svg:y="0.804cm"><draw:text-box><text:p text:style-name="P12"><text:span text:style-name="T12">A</text:span></text:p></draw:text-box></draw:frame><draw:frame draw:style-name="gr72" draw:text-style-name="P13" svg:width="0.833cm" svg:height="0.798cm" svg:x="0cm" svg:y="1.804cm"><draw:text-box><text:p text:style-name="P12"><text:span text:style-name="T12">B</text:span></text:p></draw:text-box></draw:frame><draw:frame draw:style-name="gr73" draw:text-style-name="P13" svg:width="0.833cm" svg:height="0.798cm" svg:x="0cm" svg:y="2.806cm"><draw:text-box><text:p text:style-name="P12"><text:span text:style-name="T12">C</text:span></text:p></draw:text-box></draw:frame><draw:frame draw:style-name="gr74" draw:text-style-name="P13" svg:width="0.858cm" svg:height="0.798cm" svg:x="0cm" svg:y="3.806cm"><draw:text-box><text:p text:style-name="P12"><text:span text:style-name="T12">D</text:span></text:p></draw:text-box></draw:frame></draw:g></text:p>
            <text:p text:style-name="P6">Grille n°1</text:p>
          </table:table-cell>
        </table:table-row>
        <table:table-row>
          <table:table-cell table:style-name="Tableau1.A1" office:value-type="string">
            <text:p text:style-name="P7"> 2 </text:p>
            <text:p text:style-name="P2">• <text:span text:style-name="T10"><draw:frame draw:style-name="fr2" draw:name="Objet7" text:anchor-type="as-char" svg:width="4.627cm" svg:height="0.76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text:p text:style-name="P2">• <text:span text:style-name="T10"><draw:frame draw:style-name="fr2" draw:name="Objet5" text:anchor-type="as-char" svg:width="3.63cm" svg:height="0.764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2">• <text:span text:style-name="T10"><draw:frame draw:style-name="fr2" draw:name="Objet6" text:anchor-type="as-char" svg:width="3.283cm" svg:height="0.76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2">• <text:span text:style-name="T10"><draw:frame draw:style-name="fr2" draw:name="Objet8" text:anchor-type="as-char" svg:width="3.627cm" svg:height="0.764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<text:p text:style-name="P2">• <text:span text:style-name="T11">Vérifie que </text:span><text:span text:style-name="T11"><draw:frame draw:style-name="fr2" draw:name="Objet14" text:anchor-type="as-char" svg:width="4.443cm" svg:height="0.764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5"><draw:g text:anchor-type="as-char" draw:z-index="17" draw:name="Objet de groupe 2" draw:style-name="gr1"><draw:g draw:style-name="gr2"><draw:line draw:style-name="gr75" draw:text-style-name="P9" svg:x1="0.7cm" svg:y1="0.7cm" svg:x2="4.7cm" svg:y2="0.7cm"><text:p/></draw:line><draw:line draw:style-name="gr76" draw:text-style-name="P9" svg:x1="0.7cm" svg:y1="1.7cm" svg:x2="4.7cm" svg:y2="1.7cm"><text:p/></draw:line><draw:line draw:style-name="gr77" draw:text-style-name="P9" svg:x1="0.7cm" svg:y1="2.701cm" svg:x2="4.7cm" svg:y2="2.701cm"><text:p/></draw:line><draw:line draw:style-name="gr78" draw:text-style-name="P9" svg:x1="0.7cm" svg:y1="3.701cm" svg:x2="4.7cm" svg:y2="3.701cm"><text:p/></draw:line><draw:line draw:style-name="gr79" draw:text-style-name="P9" svg:x1="0.7cm" svg:y1="4.7cm" svg:x2="4.7cm" svg:y2="4.7cm"><text:p/></draw:line><draw:line draw:style-name="gr80" draw:text-style-name="P9" svg:x1="0.7cm" svg:y1="4.7cm" svg:x2="0.7cm" svg:y2="0.7cm"><text:p/></draw:line><draw:line draw:style-name="gr81" draw:text-style-name="P9" svg:x1="1.7cm" svg:y1="4.7cm" svg:x2="1.7cm" svg:y2="0.7cm"><text:p/></draw:line><draw:line draw:style-name="gr82" draw:text-style-name="P9" svg:x1="2.7cm" svg:y1="4.7cm" svg:x2="2.7cm" svg:y2="0.7cm"><text:p/></draw:line><draw:line draw:style-name="gr83" draw:text-style-name="P9" svg:x1="3.7cm" svg:y1="4.7cm" svg:x2="3.7cm" svg:y2="0.7cm"><text:p/></draw:line><draw:line draw:style-name="gr84" draw:text-style-name="P9" svg:x1="4.7cm" svg:y1="4.7cm" svg:x2="4.7cm" svg:y2="0.7cm"><text:p/></draw:line></draw:g><draw:frame draw:style-name="gr85" draw:text-style-name="P11" svg:width="0.754cm" svg:height="0.798cm" svg:x="0.852cm" svg:y="0cm"><draw:text-box><text:p text:style-name="P10"><text:span text:style-name="T12">1</text:span></text:p></draw:text-box></draw:frame><draw:frame draw:style-name="gr86" draw:text-style-name="P11" svg:width="0.754cm" svg:height="0.798cm" svg:x="2.852cm" svg:y="0.004cm"><draw:text-box><text:p text:style-name="P10"><text:span text:style-name="T12">3</text:span></text:p></draw:text-box></draw:frame><draw:frame draw:style-name="gr87" draw:text-style-name="P11" svg:width="0.754cm" svg:height="0.798cm" svg:x="1.852cm" svg:y="0cm"><draw:text-box><text:p text:style-name="P10"><text:span text:style-name="T12">2</text:span></text:p></draw:text-box></draw:frame><draw:frame draw:style-name="gr88" draw:text-style-name="P13" svg:width="0.754cm" svg:height="0.798cm" svg:x="3.852cm" svg:y="0.004cm"><draw:text-box><text:p text:style-name="P12"><text:span text:style-name="T12">4</text:span></text:p></draw:text-box></draw:frame><draw:frame draw:style-name="gr89" draw:text-style-name="P13" svg:width="0.858cm" svg:height="0.798cm" svg:x="0cm" svg:y="0.804cm"><draw:text-box><text:p text:style-name="P12"><text:span text:style-name="T12">A</text:span></text:p></draw:text-box></draw:frame><draw:frame draw:style-name="gr90" draw:text-style-name="P13" svg:width="0.833cm" svg:height="0.798cm" svg:x="0cm" svg:y="1.804cm"><draw:text-box><text:p text:style-name="P12"><text:span text:style-name="T12">B</text:span></text:p></draw:text-box></draw:frame><draw:frame draw:style-name="gr91" draw:text-style-name="P13" svg:width="0.833cm" svg:height="0.798cm" svg:x="0cm" svg:y="2.806cm"><draw:text-box><text:p text:style-name="P12"><text:span text:style-name="T12">C</text:span></text:p></draw:text-box></draw:frame><draw:frame draw:style-name="gr92" draw:text-style-name="P13" svg:width="0.858cm" svg:height="0.798cm" svg:x="0cm" svg:y="3.806cm"><draw:text-box><text:p text:style-name="P12"><text:span text:style-name="T12">D</text:span></text:p></draw:text-box></draw:frame></draw:g></text:p>
            <text:p text:style-name="P6">Grille n°2</text:p>
          </table:table-cell>
        </table:table-row>
        <table:table-row>
          <table:table-cell table:style-name="Tableau1.A1" office:value-type="string">
            <text:p text:style-name="P7"> 3 </text:p>
            <text:p text:style-name="P2">• <text:span text:style-name="T10"><draw:frame draw:style-name="fr2" draw:name="Objet9" text:anchor-type="as-char" svg:width="4.062cm" svg:height="0.764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<text:p text:style-name="P2">• <text:span text:style-name="T10"><draw:frame draw:style-name="fr2" draw:name="Objet12" text:anchor-type="as-char" svg:width="4.905cm" svg:height="0.76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<text:p text:style-name="P2">• <text:span text:style-name="T10"><draw:frame draw:style-name="fr2" draw:name="Objet10" text:anchor-type="as-char" svg:width="4.006cm" svg:height="0.76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<text:p text:style-name="P2">• <text:span text:style-name="T10"><draw:frame draw:style-name="fr2" draw:name="Objet11" text:anchor-type="as-char" svg:width="4.449cm" svg:height="0.764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<text:p text:style-name="P2">• <text:span text:style-name="T11">Vérifie que </text:span><text:span text:style-name="T11"><draw:frame draw:style-name="fr2" draw:name="Objet15" text:anchor-type="as-char" svg:width="4.514cm" svg:height="0.764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5"><draw:g text:anchor-type="as-char" draw:z-index="18" draw:name="Objet de groupe 3" draw:style-name="gr1"><draw:g draw:style-name="gr2"><draw:line draw:style-name="gr93" draw:text-style-name="P9" svg:x1="0.7cm" svg:y1="0.7cm" svg:x2="4.7cm" svg:y2="0.7cm"><text:p/></draw:line><draw:line draw:style-name="gr94" draw:text-style-name="P9" svg:x1="0.7cm" svg:y1="1.7cm" svg:x2="4.7cm" svg:y2="1.7cm"><text:p/></draw:line><draw:line draw:style-name="gr95" draw:text-style-name="P9" svg:x1="0.7cm" svg:y1="2.701cm" svg:x2="4.7cm" svg:y2="2.701cm"><text:p/></draw:line><draw:line draw:style-name="gr96" draw:text-style-name="P9" svg:x1="0.7cm" svg:y1="3.701cm" svg:x2="4.7cm" svg:y2="3.701cm"><text:p/></draw:line><draw:line draw:style-name="gr97" draw:text-style-name="P9" svg:x1="0.7cm" svg:y1="4.7cm" svg:x2="4.7cm" svg:y2="4.7cm"><text:p/></draw:line><draw:line draw:style-name="gr98" draw:text-style-name="P9" svg:x1="0.7cm" svg:y1="4.7cm" svg:x2="0.7cm" svg:y2="0.7cm"><text:p/></draw:line><draw:line draw:style-name="gr99" draw:text-style-name="P9" svg:x1="1.7cm" svg:y1="4.7cm" svg:x2="1.7cm" svg:y2="0.7cm"><text:p/></draw:line><draw:line draw:style-name="gr100" draw:text-style-name="P9" svg:x1="2.7cm" svg:y1="4.7cm" svg:x2="2.7cm" svg:y2="0.7cm"><text:p/></draw:line><draw:line draw:style-name="gr101" draw:text-style-name="P9" svg:x1="3.7cm" svg:y1="4.7cm" svg:x2="3.7cm" svg:y2="0.7cm"><text:p/></draw:line><draw:line draw:style-name="gr102" draw:text-style-name="P9" svg:x1="4.7cm" svg:y1="4.7cm" svg:x2="4.7cm" svg:y2="0.7cm"><text:p/></draw:line></draw:g><draw:frame draw:style-name="gr103" draw:text-style-name="P11" svg:width="0.754cm" svg:height="0.798cm" svg:x="0.852cm" svg:y="0cm"><draw:text-box><text:p text:style-name="P10"><text:span text:style-name="T12">1</text:span></text:p></draw:text-box></draw:frame><draw:frame draw:style-name="gr104" draw:text-style-name="P11" svg:width="0.754cm" svg:height="0.798cm" svg:x="2.852cm" svg:y="0.004cm"><draw:text-box><text:p text:style-name="P10"><text:span text:style-name="T12">3</text:span></text:p></draw:text-box></draw:frame><draw:frame draw:style-name="gr105" draw:text-style-name="P11" svg:width="0.754cm" svg:height="0.798cm" svg:x="1.852cm" svg:y="0cm"><draw:text-box><text:p text:style-name="P10"><text:span text:style-name="T12">2</text:span></text:p></draw:text-box></draw:frame><draw:frame draw:style-name="gr106" draw:text-style-name="P13" svg:width="0.754cm" svg:height="0.798cm" svg:x="3.852cm" svg:y="0.004cm"><draw:text-box><text:p text:style-name="P12"><text:span text:style-name="T12">4</text:span></text:p></draw:text-box></draw:frame><draw:frame draw:style-name="gr107" draw:text-style-name="P13" svg:width="0.858cm" svg:height="0.798cm" svg:x="0cm" svg:y="0.804cm"><draw:text-box><text:p text:style-name="P12"><text:span text:style-name="T12">A</text:span></text:p></draw:text-box></draw:frame><draw:frame draw:style-name="gr108" draw:text-style-name="P13" svg:width="0.833cm" svg:height="0.798cm" svg:x="0cm" svg:y="1.804cm"><draw:text-box><text:p text:style-name="P12"><text:span text:style-name="T12">B</text:span></text:p></draw:text-box></draw:frame><draw:frame draw:style-name="gr109" draw:text-style-name="P13" svg:width="0.833cm" svg:height="0.798cm" svg:x="0cm" svg:y="2.806cm"><draw:text-box><text:p text:style-name="P12"><text:span text:style-name="T12">C</text:span></text:p></draw:text-box></draw:frame><draw:frame draw:style-name="gr110" draw:text-style-name="P13" svg:width="0.858cm" svg:height="0.798cm" svg:x="0cm" svg:y="3.806cm"><draw:text-box><text:p text:style-name="P12"><text:span text:style-name="T12">D</text:span></text:p></draw:text-box></draw:frame></draw:g></text:p>
            <text:p text:style-name="P6">Grille n°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5ebd"/>
    </style:style>
    <style:style style:name="MT2" style:family="text">
      <style:text-properties style:text-position="super 58%"/>
    </style:style>
    <style:style style:name="MT3" style:family="text">
      <style:text-properties officeooo:rsid="001842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udoku des relatifs</text:span><text:tab/>Fiche <text:span text:style-name="MT1">RO</text:span><text:span text:style-name="MT3">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8:17:19.672417931</meta:creation-date>
    <dc:language>fr-FR</dc:language>
    <meta:editing-cycles>5</meta:editing-cycles>
    <meta:editing-duration>PT4M5S</meta:editing-duration>
    <dc:date>2024-08-18T18:28:41.560616967</dc:date>
    <meta:print-date>2024-08-18T18:28:51.549628118</meta:print-date>
    <meta:document-statistic meta:table-count="1" meta:image-count="1" meta:object-count="15" meta:page-count="1" meta:paragraph-count="30" meta:word-count="71" meta:character-count="343" meta:non-whitespace-character-count="2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A</mi>
        <mn>2</mn>
      </msub>
      <mo stretchy="false">=</mo>
      <msub>
        <mi>B</mi>
        <mn>4</mn>
      </msub>
      <mo stretchy="false">=</mo>
      <mrow>
        <mn>5</mn>
        <mo stretchy="false">+</mo>
        <mn>1</mn>
        <mo stretchy="false">+</mo>
        <mn>2</mn>
      </mrow>
    </mrow>
    <annotation encoding="StarMath 5.0">A sub 2 = B sub 4 = 5+1+2</annotation>
  </semantics>
</math>
</file>

<file path=Object 10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+</mo>
        <msub>
          <mi>B</mi>
          <mn>1</mn>
        </msub>
        <mo stretchy="false">−</mo>
        <msub>
          <mi>D</mi>
          <mn>2</mn>
        </msub>
      </mrow>
      <mo stretchy="false">=</mo>
      <mrow>
        <mo stretchy="false">−</mo>
        <mn>8</mn>
      </mrow>
    </mrow>
    <annotation encoding="StarMath 5.0">A sub 2 - A sub 3 + B sub 1 - D sub 2 = -8</annotation>
  </semantics>
</math>
</file>

<file path=Object 11/content.xml><?xml version="1.0" encoding="utf-8"?>
<math xmlns="http://www.w3.org/1998/Math/MathML" display="block">
  <semantics>
    <mrow>
      <msub>
        <mi>B</mi>
        <mn>1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−</mo>
              <mn>1</mn>
              <mo stretchy="false">−</mo>
              <mn>3</mn>
            </mrow>
          </mrow>
          <mo fence="true" stretchy="false">)</mo>
        </mrow>
      </mrow>
    </mrow>
    <annotation encoding="StarMath 5.0">B sub 1 = -6-(2-1-3)</annotation>
  </semantics>
</math>
</file>

<file path=Object 12/content.xml><?xml version="1.0" encoding="utf-8"?>
<math xmlns="http://www.w3.org/1998/Math/MathML" display="block">
  <semantics>
    <mrow>
      <msub>
        <mi>C</mi>
        <mn>1</mn>
      </msub>
      <mo stretchy="false">=</mo>
      <msub>
        <mi>D</mi>
        <mn>3</mn>
      </msub>
      <mo stretchy="false">=</mo>
      <mrow>
        <mrow>
          <mo stretchy="false">−</mo>
          <mn>6</mn>
        </mrow>
        <mo stretchy="false">−</mo>
        <mrow>
          <mo fence="true" stretchy="false">(</mo>
          <mrow>
            <mrow>
              <mn>2</mn>
              <mo stretchy="false">+</mo>
              <mn>1</mn>
            </mrow>
          </mrow>
          <mo fence="true" stretchy="false">)</mo>
        </mrow>
        <mo stretchy="false">+</mo>
        <mn>3</mn>
      </mrow>
    </mrow>
    <annotation encoding="StarMath 5.0">C sub 1 = D sub 3 = -6-(2+1)+3</annotation>
  </semantics>
</math>
</file>

<file path=Object 13/content.xml><?xml version="1.0" encoding="utf-8"?>
<math xmlns="http://www.w3.org/1998/Math/MathML" display="block">
  <semantics>
    <mrow>
      <msub>
        <mi>C</mi>
        <mn>4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n>2</mn>
              </mrow>
            </mrow>
            <mo fence="true" stretchy="false">)</mo>
          </mrow>
        </mrow>
        <mo stretchy="false">−</mo>
        <mn>1</mn>
        <mo stretchy="false">+</mo>
        <mn>3</mn>
      </mrow>
    </mrow>
    <annotation encoding="StarMath 5.0">C sub 4 = -(6-2)-1+3</annotation>
  </semantics>
</math>
</file>

<file path=Object 14/content.xml><?xml version="1.0" encoding="utf-8"?>
<math xmlns="http://www.w3.org/1998/Math/MathML" display="block">
  <semantics>
    <mrow>
      <msub>
        <mi>D</mi>
        <mn>2</mn>
      </msub>
      <mo stretchy="false">=</mo>
      <mrow>
        <mrow>
          <mo stretchy="false">−</mo>
          <mrow>
            <mo fence="true" stretchy="false">(</mo>
            <mrow>
              <mrow>
                <mn>6</mn>
                <mo stretchy="false">−</mo>
                <mrow>
                  <mo fence="true" stretchy="false">(</mo>
                  <mrow>
                    <mrow>
                      <mn>2</mn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</mrow>
        <mo stretchy="false">−</mo>
        <mn>3</mn>
      </mrow>
    </mrow>
    <annotation encoding="StarMath 5.0">D sub 2 = -(6-(2-1))-3</annotation>
  </semantics>
</math>
</file>

<file path=Object 15/content.xml><?xml version="1.0" encoding="utf-8"?>
<math xmlns="http://www.w3.org/1998/Math/MathML" display="block">
  <semantics>
    <mrow>
      <mrow>
        <msub>
          <mi>B</mi>
          <mn>1</mn>
        </msub>
        <mo stretchy="false">−</mo>
        <msub>
          <mi>C</mi>
          <mn>1</mn>
        </msub>
        <mo stretchy="false">−</mo>
        <msub>
          <mi>C</mi>
          <mn>4</mn>
        </msub>
        <mo stretchy="false">+</mo>
        <msub>
          <mi>D</mi>
          <mn>2</mn>
        </msub>
      </mrow>
      <mo stretchy="false">=</mo>
      <mrow>
        <mo stretchy="false">−</mo>
        <mn>4</mn>
      </mrow>
    </mrow>
    <annotation encoding="StarMath 5.0">B sub 1 - C sub 1 - C sub 4 + D sub 2 = -4</annotation>
  </semantics>
</math>
</file>

<file path=Object 2/content.xml><?xml version="1.0" encoding="utf-8"?>
<math xmlns="http://www.w3.org/1998/Math/MathML" display="block">
  <semantics>
    <mrow>
      <msub>
        <mi>A</mi>
        <mn>3</mn>
      </msub>
      <mo stretchy="false">=</mo>
      <mrow>
        <mn>5</mn>
        <mo stretchy="false">−</mo>
        <mn>1</mn>
        <mo stretchy="false">−</mo>
        <mn>2</mn>
      </mrow>
    </mrow>
    <annotation encoding="StarMath 5.0">A sub 3 = 5-1-2</annotation>
  </semantics>
</math>
</file>

<file path=Object 3/content.xml><?xml version="1.0" encoding="utf-8"?>
<math xmlns="http://www.w3.org/1998/Math/MathML" display="block">
  <semantics>
    <mrow>
      <msub>
        <mi>B</mi>
        <mn>1</mn>
      </msub>
      <mo stretchy="false">=</mo>
      <mrow>
        <mn>5</mn>
        <mo stretchy="false">+</mo>
        <mn>1</mn>
        <mo stretchy="false">−</mo>
        <mn>2</mn>
      </mrow>
    </mrow>
    <annotation encoding="StarMath 5.0">B sub 1 = 5+1-2</annotation>
  </semantics>
</math>
</file>

<file path=Object 4/content.xml><?xml version="1.0" encoding="utf-8"?>
<math xmlns="http://www.w3.org/1998/Math/MathML" display="block">
  <semantics>
    <mrow>
      <msub>
        <mi>C</mi>
        <mn>4</mn>
      </msub>
      <mo stretchy="false">=</mo>
      <mrow>
        <mn>5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</mrow>
    </mrow>
    <annotation encoding="StarMath 5.0">C sub 4 = 5-(1-2)</annotation>
  </semantics>
</math>
</file>

<file path=Object 5/content.xml><?xml version="1.0" encoding="utf-8"?>
<math xmlns="http://www.w3.org/1998/Math/MathML" display="block">
  <semantics>
    <mrow>
      <mrow>
        <msub>
          <mi>A</mi>
          <mn>2</mn>
        </msub>
        <mo stretchy="false">−</mo>
        <msub>
          <mi>A</mi>
          <mn>3</mn>
        </msub>
        <mo stretchy="false">−</mo>
        <msub>
          <mi>B</mi>
          <mn>1</mn>
        </msub>
        <mo stretchy="false">−</mo>
        <msub>
          <mi>C</mi>
          <mn>4</mn>
        </msub>
      </mrow>
      <mo stretchy="false">=</mo>
      <mrow>
        <mo stretchy="false">−</mo>
        <mn>4</mn>
      </mrow>
    </mrow>
    <annotation encoding="StarMath 5.0">A sub 2 - A sub 3 - B sub 1 - C sub 4 = -4</annotation>
  </semantics>
</math>
</file>

<file path=Object 6/content.xml><?xml version="1.0" encoding="utf-8"?>
<math xmlns="http://www.w3.org/1998/Math/MathML" display="block">
  <semantics>
    <mrow>
      <msub>
        <mi>A</mi>
        <mn>2</mn>
      </msub>
      <mo stretchy="false">=</mo>
      <msub>
        <mi>C</mi>
        <mn>1</mn>
      </msub>
      <mo stretchy="false">=</mo>
      <mrow>
        <mn>7</mn>
        <mo stretchy="false">−</mo>
        <mrow>
          <mo fence="true" stretchy="false">(</mo>
          <mrow>
            <mrow>
              <mn>1</mn>
              <mo stretchy="false">−</mo>
              <mn>2</mn>
            </mrow>
          </mrow>
          <mo fence="true" stretchy="false">)</mo>
        </mrow>
        <mo stretchy="false">−</mo>
        <mn>3</mn>
      </mrow>
    </mrow>
    <annotation encoding="StarMath 5.0">A sub 2 = C sub 1 = 7-(1-2)-3</annotation>
  </semantics>
</math>
</file>

<file path=Object 7/content.xml><?xml version="1.0" encoding="utf-8"?>
<math xmlns="http://www.w3.org/1998/Math/MathML" display="block">
  <semantics>
    <mrow>
      <msub>
        <mi>A</mi>
        <mn>3</mn>
      </msub>
      <mo stretchy="false">=</mo>
      <mrow>
        <mn>7</mn>
        <mo stretchy="false">+</mo>
        <mn>1</mn>
        <mo stretchy="false">−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A sub 3 = 7+1-(2-3)</annotation>
  </semantics>
</math>
</file>

<file path=Object 8/content.xml><?xml version="1.0" encoding="utf-8"?>
<math xmlns="http://www.w3.org/1998/Math/MathML" display="block">
  <semantics>
    <mrow>
      <msub>
        <mi>B</mi>
        <mn>1</mn>
      </msub>
      <mo stretchy="false">=</mo>
      <mrow>
        <mn>7</mn>
        <mo stretchy="false">+</mo>
        <mn>1</mn>
        <mo stretchy="false">−</mo>
        <mn>2</mn>
        <mo stretchy="false">−</mo>
        <mn>3</mn>
      </mrow>
    </mrow>
    <annotation encoding="StarMath 5.0">B sub 1 = 7+1-2-3</annotation>
  </semantics>
</math>
</file>

<file path=Object 9/content.xml><?xml version="1.0" encoding="utf-8"?>
<math xmlns="http://www.w3.org/1998/Math/MathML" display="block">
  <semantics>
    <mrow>
      <msub>
        <mi>D</mi>
        <mn>2</mn>
      </msub>
      <mo stretchy="false">=</mo>
      <mrow>
        <mn>7</mn>
        <mo stretchy="false">+</mo>
        <mn>1</mn>
        <mo stretchy="false">+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</mrow>
    <annotation encoding="StarMath 5.0">D sub 2 = 7+1+(2-3)</annotation>
  </semantics>
</math>
</file>