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Décalé_20_1_20_JC">
      <style:text-properties officeooo:paragraph-rsid="000fbbce"/>
    </style:style>
    <style:style style:name="P4" style:family="paragraph" style:parent-style-name="En-tête_20_JC">
      <style:text-properties officeooo:rsid="000fbbce" officeooo:paragraph-rsid="000fbbce"/>
    </style:style>
    <style:style style:name="P5" style:family="paragraph" style:parent-style-name="Normal_20_JC">
      <style:text-properties style:font-name="Helvetica" fo:font-weight="bold" style:font-weight-asian="bold"/>
    </style:style>
    <style:style style:name="P6" style:family="paragraph" style:parent-style-name="Normal_20_JC">
      <style:text-properties style:font-name="Helvetica" fo:font-weight="bold" officeooo:paragraph-rsid="000fbbce" style:font-weight-asian="bold"/>
    </style:style>
    <style:style style:name="T1" style:family="text">
      <style:text-properties officeooo:rsid="000e7277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fbbce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fo:font-weight="normal" style:font-weight-asian="normal" style:font-weight-complex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style:font-weight-complex="normal"/>
    </style:style>
    <style:style style:name="T14" style:family="text">
      <style:text-properties officeooo:rsid="000fbbce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 :</text:p>
            <text:p text:style-name="P6"><text:span text:style-name="T9">o</text:span><text:span text:style-name="T4"> le vocabulaire des </text:span><text:span text:style-name="T7">nombres relatifs</text:span><text:span text:style-name="T4"> :</text:span></text:p>
            <text:p text:style-name="P3"><text:span text:style-name="T4">• nombre </text:span><text:span text:style-name="T8">positif</text:span><text:span text:style-name="T4">, nombre </text:span><text:span text:style-name="T8">négatif</text:span></text:p>
            <text:p text:style-name="P3"><text:span text:style-name="T4">•</text:span><text:span text:style-name="T8"> signe</text:span><text:span text:style-name="T4"> et </text:span><text:span text:style-name="T8">distance à zéro</text:span><text:span text:style-name="T4"> (ou valeur absolue) d’un nombre relatif</text:span></text:p>
            <text:p text:style-name="P3"><text:span text:style-name="T4">•</text:span><text:span text:style-name="T8"> opposé</text:span><text:span text:style-name="T4"> d’un nombre relatif</text:span></text:p>
            <text:p text:style-name="P6"><text:span text:style-name="T9">o</text:span><text:span text:style-name="T4"> les règles d’</text:span><text:span text:style-name="T7">addition</text:span><text:span text:style-name="T4"> des nombres relatifs</text:span></text:p>
            <text:p text:style-name="P6"><text:span text:style-name="T9">o</text:span><text:span text:style-name="T4"> la définition de la </text:span><text:span text:style-name="T7">différence</text:span><text:span text:style-name="T4"> entre deux nombres relatifs, et la règle de </text:span><text:span text:style-name="T7">soustraction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 :</text:p>
            <text:p text:style-name="P6"><text:span text:style-name="T9">o</text:span><text:span text:style-name="T4"> additionner </text:span><text:span text:style-name="T5">deux nombres relatifs</text:span></text:p>
            <text:p text:style-name="P6"><text:span text:style-name="T13">o</text:span><text:span text:style-name="T4"> soustraire deux nombres relatifs</text:span></text:p>
            <text:p text:style-name="P6"><text:span text:style-name="T9">o</text:span><text:span text:style-name="T4"> calculer une somme de plus de deux termes, en rédigeant les étapes du calcul</text:span></text:p>
            <text:p text:style-name="P6"><text:span text:style-name="T10">o</text:span><text:span text:style-name="T4"> </text:span><text:span text:style-name="T7">simplifier</text:span><text:span text:style-name="T4"> l’écriture d’une somme</text:span></text:p>
            <text:p text:style-name="P6"><text:span text:style-name="T10">o</text:span><text:span text:style-name="T4"> </text:span><text:span text:style-name="T5">transformer</text:span><text:span text:style-name="T4"> une </text:span><text:span text:style-name="T5">soustraction</text:span><text:span text:style-name="T4"> </text:span><text:span text:style-name="T5">en</text:span><text:span text:style-name="T4"> une </text:span><text:span text:style-name="T5">addition</text:span></text:p>
            <text:p text:style-name="P6"><text:span text:style-name="T10">o</text:span><text:span text:style-name="T4"> calculer une </text:span><text:span text:style-name="T7">somme algébrique</text:span><text:span text:style-name="T4">, en rédigeant les étapes du calcul</text:span></text:p>
            <text:p text:style-name="P6"><text:span text:style-name="T9">o</text:span><text:span text:style-name="T4"> calculer une expression contenant des additions, des soustractions et des parenthèses de priorité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0fbbce" officeooo:paragraph-rsid="000fbbce"/>
    </style:style>
    <style:style style:name="MT1" style:family="text">
      <style:text-properties officeooo:rsid="000fbbce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Nombres relatifs - opérations</text:p></table:table-cell><table:table-cell table:style-name="Tableau3.C1" office:value-type="string"><text:p text:style-name="En-tête_20_JC">Fiche d’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1:12:58.315079290</meta:creation-date>
    <dc:language>fr-FR</dc:language>
    <meta:editing-cycles>2</meta:editing-cycles>
    <meta:editing-duration>PT6M53S</meta:editing-duration>
    <dc:date>2024-08-18T11:19:48.264175123</dc:date>
    <meta:document-statistic meta:table-count="2" meta:image-count="0" meta:object-count="0" meta:page-count="1" meta:paragraph-count="20" meta:word-count="132" meta:character-count="800" meta:non-whitespace-character-count="688"/>
    <meta:user-defined meta:name="Info 1"/>
    <meta:user-defined meta:name="Info 2"/>
    <meta:user-defined meta:name="Info 3"/>
    <meta:user-defined meta:name="Info 4"/>
  </office:meta>
</office:document-meta>
</file>