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3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Pictures/10000001000000AA0000003C88242FE8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laddin" svg:font-family="Aladdin" style:font-pitch="variable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shtonsHand" svg:font-family="AshtonsHand" style:font-pitch="variable"/>
    <style:font-face style:name="Brush Script MT" svg:font-family="'Brush Script MT'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ignet Roundhand" svg:font-family="'Signet Roundhand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12.719cm" style:rel-column-width="42551*"/>
    </style:style>
    <style:style style:name="Tableau10.B" style:family="table-column">
      <style:table-column-properties style:column-width="0.801cm" style:rel-column-width="2678*"/>
    </style:style>
    <style:style style:name="Tableau10.C" style:family="table-column">
      <style:table-column-properties style:column-width="2.9cm" style:rel-column-width="9701*"/>
    </style:style>
    <style:style style:name="Tableau10.E" style:family="table-column">
      <style:table-column-properties style:column-width="2.369cm" style:rel-column-width="7927*"/>
    </style:style>
    <style:style style:name="Tableau10.1" style:family="table-row">
      <style:table-row-properties style:min-row-height="1.6cm"/>
    </style:style>
    <style:style style:name="Tableau10.A1" style:family="table-cell">
      <style:table-cell-properties style:vertical-align="middle" fo:padding="0cm" fo:border="none"/>
    </style:style>
    <style:style style:name="P1" style:family="paragraph" style:parent-style-name="Décalé_20_1_20_JC">
      <style:paragraph-properties>
        <style:tab-stops>
          <style:tab-stop style:position="3.046cm"/>
        </style:tab-stops>
      </style:paragraph-properties>
      <style:text-properties officeooo:paragraph-rsid="0015fc09"/>
    </style:style>
    <style:style style:name="P2" style:family="paragraph" style:parent-style-name="Décalé_20_1_20_JC">
      <style:text-properties officeooo:paragraph-rsid="0015fc09"/>
    </style:style>
    <style:style style:name="P3" style:family="paragraph" style:parent-style-name="Tableau_20_JC">
      <style:text-properties officeooo:paragraph-rsid="0015fc09"/>
    </style:style>
    <style:style style:name="P4" style:family="paragraph" style:parent-style-name="Tableau_20_JC">
      <style:paragraph-properties fo:text-align="start" style:justify-single-word="false"/>
      <style:text-properties fo:font-size="18pt" officeooo:paragraph-rsid="0015fc09" style:font-size-asian="18pt" style:font-size-complex="18pt"/>
    </style:style>
    <style:style style:name="P5" style:family="paragraph" style:parent-style-name="Tableau_20_JC">
      <style:paragraph-properties fo:text-align="end" style:justify-single-word="false"/>
      <style:text-properties fo:font-size="18pt" officeooo:paragraph-rsid="0015fc09" style:font-size-asian="18pt" style:font-size-complex="18pt"/>
    </style:style>
    <style:style style:name="P6" style:family="paragraph" style:parent-style-name="Tableau_20_JC">
      <style:paragraph-properties fo:text-align="start" style:justify-single-word="false"/>
      <style:text-properties officeooo:paragraph-rsid="0015fc09"/>
    </style:style>
    <style:style style:name="P7" style:family="paragraph" style:parent-style-name="Titre_20_exercice_20_JC" style:master-page-name="First_20_Page">
      <style:paragraph-properties style:page-number="auto"/>
      <style:text-properties officeooo:paragraph-rsid="0015fc09"/>
    </style:style>
    <style:style style:name="P8" style:family="paragraph" style:parent-style-name="Normal_20_JC">
      <style:paragraph-properties fo:margin-left="1.54cm" fo:margin-right="0cm" fo:text-indent="-0.522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Brush Script MT" fo:font-size="14pt" officeooo:paragraph-rsid="0015fc09" style:font-size-asian="14pt" style:font-size-complex="14pt"/>
    </style:style>
    <style:style style:name="P9" style:family="paragraph">
      <style:paragraph-properties fo:text-align="center"/>
      <style:text-properties fo:font-size="10pt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fc09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style="normal" style:text-underline-style="none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size="10pt" officeooo:rsid="0015fc09" style:font-size-asian="8.75pt" style:font-size-complex="10pt"/>
    </style:style>
    <style:style style:name="T11" style:family="text">
      <style:text-properties fo:font-size="10pt" officeooo:rsid="0015fc09" style:font-size-asian="10pt" style:font-size-complex="10pt"/>
    </style:style>
    <style:style style:name="T12" style:family="text">
      <style:text-properties officeooo:rsid="00184fa2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03cm" svg:stroke-color="#ff0000" draw:marker-start-width="0.39cm" draw:marker-end-width="0.39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marker-start="" draw:marker-start-width="0.409cm" draw:marker-start-center="false" draw:marker-end="" draw:marker-end-width="0.409cm" draw:marker-end-center="false" draw:fill="none" draw:fill-color="#99ccff" draw:textarea-horizontal-align="center" draw:textarea-vertical-align="middle" fo:padding-top="0.161cm" fo:padding-bottom="0.161cm" fo:padding-left="0.286cm" fo:padding-right="0.286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 1 </text:span><text:tab/>La bonne expression... Relie chaque phrase à l’<text:span text:style-name="T6">expression littérale</text:span> qui lui correspond.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B"/>
        <table:table-column table:style-name="Tableau10.E"/>
        <table:table-row table:style-name="Tableau10.1">
          <table:table-cell table:style-name="Tableau10.A1" office:value-type="string">
            <text:p text:style-name="P8"><draw:path text:anchor-type="paragraph" draw:z-index="12" draw:name="Forme 1" draw:style-name="gr2" draw:text-style-name="P10" svg:width="19.847cm" svg:height="17.813cm" svg:x="0.064cm" svg:y="0.08cm" svg:viewBox="0 0 19848 17814" svg:d="M261 6774c-352 448 257 765 0 1274-208 412 0 878 0 1317 0 423-54 850 0 1274 55 432-84 822 60 1273 132 414 161 875-60 1274-254 460-4 820 0 1275 3 478-275 841-179 1316 87 433 146 890 0 1316-223 648 816 616 1255 467 581-195 1197-33 1795 0 658 38 1317 78 1973 43 602-32 1196-42 1794-43 618-1 1234 70 1856 43 642-28 1227 49 1854 0 594-48 1176-59 1795-85 599-25 1191 137 1794 127 595-11 1196-11 1794 0 619 12 1216 76 1855 85 641 9 1710 284 1854-212 132-457-123-873 60-1274 192-423 8-872 0-1316s71-874 0-1316c-68-421 171-874-120-1275-323-444 101-798 120-1274 22-545-351-828-239-1401 92-475 318-775 299-1273-19-474-342-815-180-1275 147-415 18-851 60-1274 58-570-500-1224-60-1699 618-665-477-793-179-1316 231-406 307-849 239-1274-69-435 380-939-119-1275-515-345-1161 120-1794-42-568-145-1197-177-1796-128-640 54-1300-77-1914 43-634 125-1245 38-1855 85-671 52-1182-88-1853-128-626-35-1206-131-1794-42-766 116-1562-22-2334 42-640 55-1223-175-1854-85-615 89-1241 176-1855 85-802-118-981 186-1913 0-823-162-585 827-598 1275-14 439 35 874 60 1317 23 422 52 824 120 1273 66 441 79 845 0 1274-80 427 128 846 59 1274l-59 212z"><text:p/></draw:path>Je choisis un nombre <text:span text:style-name="T4">x</text:span>, je lui soustrais 4 et je multiplie le résultat par le nombre <text:span text:style-name="T4">x</text:span> que j’avai<text:span text:style-name="T12">s choisi</text:span></text:p>
          </table:table-cell>
          <table:table-cell table:style-name="Tableau10.A1" office:value-type="string">
            <text:p text:style-name="P5"><text:span text:style-name="T10">A</text:span>•</text:p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4">•<text:span text:style-name="T11">1</text:span></text:p>
          </table:table-cell>
          <table:table-cell table:style-name="Tableau10.A1" office:value-type="string">
            <text:p text:style-name="P6"><draw:frame draw:style-name="fr4" draw:name="Objet1" text:anchor-type="as-char" svg:width="1.168cm" svg:height="0.54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  <table:table-row table:style-name="Tableau10.1">
          <table:table-cell table:style-name="Tableau10.A1" office:value-type="string">
            <text:p text:style-name="P8">Je choisis un nombre <text:span text:style-name="T4">x</text:span>, je lui soustrais 7 et je multiplie le résultat par 4.</text:p>
          </table:table-cell>
          <table:table-cell table:style-name="Tableau10.A1" office:value-type="string">
            <text:p text:style-name="P5"><text:span text:style-name="T10">B</text:span>•</text:p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4">•<text:span text:style-name="T11">2</text:span></text:p>
          </table:table-cell>
          <table:table-cell table:style-name="Tableau10.A1" office:value-type="string">
            <text:p text:style-name="P6"><draw:frame draw:style-name="fr4" draw:name="Objet2" text:anchor-type="as-char" svg:width="2.118cm" svg:height="0.59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</table:table-row>
        <table:table-row table:style-name="Tableau10.1">
          <table:table-cell table:style-name="Tableau10.A1" office:value-type="string">
            <text:p text:style-name="P8">Je choisis un nombre <text:span text:style-name="T4">x</text:span> et je le multiplie par 4.</text:p>
          </table:table-cell>
          <table:table-cell table:style-name="Tableau10.A1" office:value-type="string">
            <text:p text:style-name="P5"><text:span text:style-name="T10">C</text:span>•</text:p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4">•<text:span text:style-name="T11">3</text:span></text:p>
          </table:table-cell>
          <table:table-cell table:style-name="Tableau10.A1" office:value-type="string">
            <text:p text:style-name="P6"><draw:frame draw:style-name="fr4" draw:name="Objet3" text:anchor-type="as-char" svg:width="1.76cm" svg:height="0.54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 table:style-name="Tableau10.1">
          <table:table-cell table:style-name="Tableau10.A1" office:value-type="string">
            <text:p text:style-name="P8">Je choisis un nombre <text:span text:style-name="T4">x</text:span> et je le multiplie par 7.</text:p>
          </table:table-cell>
          <table:table-cell table:style-name="Tableau10.A1" office:value-type="string">
            <text:p text:style-name="P5"><text:span text:style-name="T10">D</text:span>•</text:p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4">•<text:span text:style-name="T11">4</text:span></text:p>
          </table:table-cell>
          <table:table-cell table:style-name="Tableau10.A1" office:value-type="string">
            <text:p text:style-name="P6"><draw:frame draw:style-name="fr4" draw:name="Objet4" text:anchor-type="as-char" svg:width="2.221cm" svg:height="0.59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 table:style-name="Tableau10.1">
          <table:table-cell table:style-name="Tableau10.A1" office:value-type="string">
            <text:p text:style-name="P8">Je choisis un nombre <text:span text:style-name="T4">x </text:span>et je lui ajoute le produit de 7 par 4.</text:p>
          </table:table-cell>
          <table:table-cell table:style-name="Tableau10.A1" office:value-type="string">
            <text:p text:style-name="P5"><text:span text:style-name="T10">E</text:span>•</text:p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4">•<text:span text:style-name="T11">5</text:span></text:p>
          </table:table-cell>
          <table:table-cell table:style-name="Tableau10.A1" office:value-type="string">
            <text:p text:style-name="P6"><draw:frame draw:style-name="fr4" draw:name="Objet5" text:anchor-type="as-char" svg:width="1.152cm" svg:height="0.54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 table:style-name="Tableau10.1">
          <table:table-cell table:style-name="Tableau10.A1" office:value-type="string">
            <text:p text:style-name="P8">Je choisis un nombre <text:span text:style-name="T4">x</text:span>, je le multiplie par 1 et je soustrais 4 au résultat.</text:p>
          </table:table-cell>
          <table:table-cell table:style-name="Tableau10.A1" office:value-type="string">
            <text:p text:style-name="P5"><text:span text:style-name="T10">F</text:span>•</text:p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4">•<text:span text:style-name="T11">6</text:span></text:p>
          </table:table-cell>
          <table:table-cell table:style-name="Tableau10.A1" office:value-type="string">
            <text:p text:style-name="P6"><draw:frame draw:style-name="fr4" draw:name="Objet6" text:anchor-type="as-char" svg:width="2.193cm" svg:height="0.59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 table:style-name="Tableau10.1">
          <table:table-cell table:style-name="Tableau10.A1" office:value-type="string">
            <text:p text:style-name="P8">Je choisis un nombre <text:span text:style-name="T4">x</text:span>, je lui ajoute 7 et je multiplie le résultat par 4.</text:p>
          </table:table-cell>
          <table:table-cell table:style-name="Tableau10.A1" office:value-type="string">
            <text:p text:style-name="P5"><text:span text:style-name="T10">G</text:span>•</text:p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4">•<text:span text:style-name="T11">7</text:span></text:p>
          </table:table-cell>
          <table:table-cell table:style-name="Tableau10.A1" office:value-type="string">
            <text:p text:style-name="P6"><draw:frame draw:style-name="fr4" draw:name="Objet7" text:anchor-type="as-char" svg:width="1.773cm" svg:height="0.54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  <table:table-row table:style-name="Tableau10.1">
          <table:table-cell table:style-name="Tableau10.A1" office:value-type="string">
            <text:p text:style-name="P8">Je choisis un nombre <text:span text:style-name="T4">x</text:span>, je lui ajoute 4 et je multiplie le résultat par le nombre <text:span text:style-name="T4">x</text:span> que j’avais choisi.</text:p>
          </table:table-cell>
          <table:table-cell table:style-name="Tableau10.A1" office:value-type="string">
            <text:p text:style-name="P5"><text:span text:style-name="T10">H</text:span>•</text:p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4">•<text:span text:style-name="T11">8</text:span></text:p>
          </table:table-cell>
          <table:table-cell table:style-name="Tableau10.A1" office:value-type="string">
            <text:p text:style-name="P6"><draw:frame draw:style-name="fr4" draw:name="Objet8" text:anchor-type="as-char" svg:width="1.827cm" svg:height="0.54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 table:style-name="Tableau10.1">
          <table:table-cell table:style-name="Tableau10.A1" office:value-type="string">
            <text:p text:style-name="P8">Je choisis un nombre <text:span text:style-name="T4">x </text:span>et je lui soustrais le produit de 7 par 4.</text:p>
          </table:table-cell>
          <table:table-cell table:style-name="Tableau10.A1" office:value-type="string">
            <text:p text:style-name="P5"><text:span text:style-name="T10">I</text:span>•</text:p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4">•<text:span text:style-name="T11">9</text:span></text:p>
          </table:table-cell>
          <table:table-cell table:style-name="Tableau10.A1" office:value-type="string">
            <text:p text:style-name="P6"><draw:frame draw:style-name="fr4" draw:name="Objet9" text:anchor-type="as-char" svg:width="1.836cm" svg:height="0.54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 table:style-name="Tableau10.1">
          <table:table-cell table:style-name="Tableau10.A1" office:value-type="string">
            <text:p text:style-name="P8">Je choisis un nombre <text:span text:style-name="T4">x</text:span>, je le multiplie par lui-même et j’ajoute 7 au résultat.</text:p>
          </table:table-cell>
          <table:table-cell table:style-name="Tableau10.A1" office:value-type="string">
            <text:p text:style-name="P5"><text:span text:style-name="T10">J</text:span>•</text:p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4">•<text:span text:style-name="T11">10</text:span></text:p>
          </table:table-cell>
          <table:table-cell table:style-name="Tableau10.A1" office:value-type="string">
            <text:p text:style-name="P6"><draw:frame draw:style-name="fr4" draw:name="Objet10" text:anchor-type="as-char" svg:width="1.76cm" svg:height="0.54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  <table:table-row table:style-name="Tableau10.1">
          <table:table-cell table:style-name="Tableau10.A1" office:value-type="string">
            <text:p text:style-name="P8">Je choisis un nombre <text:span text:style-name="T4">x</text:span>, je le multiplie par 4et j’ajoute 7 au résultat.</text:p>
          </table:table-cell>
          <table:table-cell table:style-name="Tableau10.A1" office:value-type="string">
            <text:p text:style-name="P5"><text:span text:style-name="T10">K</text:span>•</text:p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4">•<text:span text:style-name="T11">11</text:span></text:p>
          </table:table-cell>
          <table:table-cell table:style-name="Tableau10.A1" office:value-type="string">
            <text:p text:style-name="P6"><draw:frame draw:style-name="fr4" draw:name="Objet11" text:anchor-type="as-char" svg:width="2.145cm" svg:height="0.593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</table:table>
      <text:p text:style-name="Normal_20_JC"/>
      <text:p text:style-name="Titre_20_exercice_20_JC"><text:span text:style-name="T9"> 2 </text:span><text:tab/>Pour simplifier l’écriture de certaines <text:span text:style-name="T1">expressions</text:span>, on supprime les signes de multiplication :</text:p>
      <text:p text:style-name="P2">• entre deux lettres : <draw:frame draw:style-name="fr3" draw:name="Objet12" text:anchor-type="as-char" svg:y="-0.42cm" svg:width="1.076cm" svg:height="0.51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text:s/>s’écrit <draw:frame draw:style-name="fr3" draw:name="Objet13" text:anchor-type="as-char" svg:y="-0.42cm" svg:width="0.679cm" svg:height="0.51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,</text:p>
      <text:p text:style-name="P2"><draw:line text:anchor-type="paragraph" draw:z-index="21" draw:name="Ligne diagonale 1" draw:style-name="gr1" draw:text-style-name="P9" svg:x1="16.816cm" svg:y1="0.121cm" svg:x2="17.494cm" svg:y2="0.799cm"><text:p/></draw:line><draw:line text:anchor-type="paragraph" draw:z-index="23" draw:name="Ligne diagonale 2" draw:style-name="gr1" draw:text-style-name="P9" svg:x1="17.495cm" svg:y1="0.121cm" svg:x2="16.817cm" svg:y2="0.799cm"><text:p/></draw:line>• entre un nombre et une lettre : <draw:frame draw:style-name="fr3" draw:name="Objet14" text:anchor-type="as-char" svg:y="-0.42cm" svg:width="1.058cm" svg:height="0.51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text:s/>s’écrit <draw:frame draw:style-name="fr3" draw:name="Objet15" text:anchor-type="as-char" svg:y="-0.42cm" svg:width="0.721cm" svg:height="0.51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<text:s/>(mais <draw:frame draw:style-name="fr3" draw:name="Objet16" text:anchor-type="as-char" svg:y="-0.42cm" svg:width="1.072cm" svg:height="0.51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text:s/>s’écrit <draw:frame draw:style-name="fr3" draw:name="Objet17" text:anchor-type="as-char" svg:y="-0.42cm" svg:width="0.736cm" svg:height="0.51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text:s/>et non <draw:frame draw:style-name="fr3" draw:name="Objet18" text:anchor-type="as-char" svg:y="-0.42cm" svg:width="0.736cm" svg:height="0.51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),</text:p>
      <text:p text:style-name="P2">• devant, derrière une parenthèse, ou entre deux parenthèses.</text:p>
      <text:p text:style-name="P1"><draw:line text:anchor-type="paragraph" draw:z-index="25" draw:name="Ligne diagonale 3" draw:style-name="gr1" draw:text-style-name="P9" svg:x1="7.392cm" svg:y1="0.214cm" svg:x2="6.714cm" svg:y2="0.892cm"><text:p/></draw:line><draw:line text:anchor-type="paragraph" draw:z-index="26" draw:name="Ligne diagonale 4" draw:style-name="gr1" draw:text-style-name="P9" svg:x1="6.713cm" svg:y1="0.214cm" svg:x2="7.391cm" svg:y2="0.892cm"><text:p/></draw:line>• <draw:frame draw:style-name="fr2" draw:name="Objet22" text:anchor-type="as-char" svg:width="1.083cm" svg:height="0.593cm" draw:z-index="24"><draw:object xlink:href="./Object 21" xlink:type="simple" xlink:show="embed" xlink:actuate="onLoad"/><draw:image xlink:href="./ObjectReplacements/Object 21" xlink:type="simple" xlink:show="embed" xlink:actuate="onLoad"/><svg:desc>formule</svg:desc></draw:frame> s’écrit <draw:frame draw:style-name="fr2" draw:name="Objet23" text:anchor-type="as-char" svg:width="0.607cm" svg:height="0.623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text:s/>et non <draw:frame draw:style-name="fr2" draw:name="Objet21" text:anchor-type="as-char" svg:width="0.746cm" svg:height="0.593cm" draw:z-index="20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<text:p text:style-name="Normal_20_JC"><text:tab/>Recopie les 11 expressions précédentes <text:span text:style-name="T1">sur ton cahier</text:span> et simplifie leur écritu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laddin" svg:font-family="Aladdin" style:font-pitch="variable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shtonsHand" svg:font-family="AshtonsHand" style:font-pitch="variable"/>
    <style:font-face style:name="Brush Script MT" svg:font-family="'Brush Script MT'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ignet Roundhand" svg:font-family="'Signet Roundhand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4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4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fc09"/>
    </style:style>
    <style:style style:name="MT2" style:family="text">
      <style:text-properties style:text-position="super 58%"/>
    </style:style>
    <style:style style:name="MT3" style:family="text">
      <style:text-properties officeooo:rsid="00184fa2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3">Expressions littérales - simplification d’écriture</text:span><text:tab/>Fiche <text:span text:style-name="MT3">CL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26T10:33:22.637220913</meta:creation-date>
    <dc:language>fr-FR</dc:language>
    <meta:editing-cycles>3</meta:editing-cycles>
    <meta:editing-duration>PT26M51S</meta:editing-duration>
    <dc:date>2024-09-04T12:19:45.196312119</dc:date>
    <meta:print-date>2024-08-26T10:54:45.493704572</meta:print-date>
    <meta:printed-by>Fichiers PDF</meta:printed-by>
    <meta:document-statistic meta:table-count="1" meta:image-count="1" meta:object-count="21" meta:page-count="1" meta:paragraph-count="53" meta:word-count="286" meta:character-count="1450" meta:non-whitespace-character-count="11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4</mn>
      <mo stretchy="false">×</mo>
      <mi>x</mi>
    </mrow>
    <annotation encoding="StarMath 5.0">4 times x</annotation>
  </semantics>
</math>
</file>

<file path=Object 10/content.xml><?xml version="1.0" encoding="utf-8"?>
<math xmlns="http://www.w3.org/1998/Math/MathML" display="block">
  <semantics>
    <mrow>
      <mrow>
        <mn>4</mn>
        <mo stretchy="false">×</mo>
        <mi>x</mi>
      </mrow>
      <mo stretchy="false">+</mo>
      <mn>7</mn>
    </mrow>
    <annotation encoding="StarMath 5.0">4 times x + 7</annotation>
  </semantics>
</math>
</file>

<file path=Object 11/content.xml><?xml version="1.0" encoding="utf-8"?>
<math xmlns="http://www.w3.org/1998/Math/MathML" display="block">
  <semantics>
    <mrow>
      <mrow>
        <mo fence="true" form="prefix" stretchy="false">(</mo>
        <mrow>
          <mrow>
            <mn>4</mn>
            <mo stretchy="false">+</mo>
            <mi>x</mi>
          </mrow>
        </mrow>
        <mo fence="true" form="postfix" stretchy="false">)</mo>
      </mrow>
      <mo stretchy="false">×</mo>
      <mi>x</mi>
    </mrow>
    <annotation encoding="StarMath 5.0">(4+x) times x</annotation>
  </semantics>
</math>
</file>

<file path=Object 12/content.xml><?xml version="1.0" encoding="utf-8"?>
<math xmlns="http://www.w3.org/1998/Math/MathML" display="block">
  <semantics>
    <mrow>
      <mi>a</mi>
      <mo stretchy="false">×</mo>
      <mi>b</mi>
    </mrow>
    <annotation encoding="StarMath 5.0">a times b</annotation>
  </semantics>
</math>
</file>

<file path=Object 13/content.xml><?xml version="1.0" encoding="utf-8"?>
<math xmlns="http://www.w3.org/1998/Math/MathML" display="block">
  <semantics>
    <mi mathvariant="italic">ab</mi>
    <annotation encoding="StarMath 5.0">ab</annotation>
  </semantics>
</math>
</file>

<file path=Object 14/content.xml><?xml version="1.0" encoding="utf-8"?>
<math xmlns="http://www.w3.org/1998/Math/MathML" display="block">
  <semantics>
    <mrow>
      <mn>5</mn>
      <mo stretchy="false">×</mo>
      <mi>a</mi>
    </mrow>
    <annotation encoding="StarMath 5.0">5 times a</annotation>
  </semantics>
</math>
</file>

<file path=Object 15/content.xml><?xml version="1.0" encoding="utf-8"?>
<math xmlns="http://www.w3.org/1998/Math/MathML" display="block">
  <semantics>
    <mrow>
      <mn>5</mn>
      <mi>a</mi>
    </mrow>
    <annotation encoding="StarMath 5.0">5 a</annotation>
  </semantics>
</math>
</file>

<file path=Object 16/content.xml><?xml version="1.0" encoding="utf-8"?>
<math xmlns="http://www.w3.org/1998/Math/MathML" display="block">
  <semantics>
    <mrow>
      <mi>x</mi>
      <mo stretchy="false">×</mo>
      <mn>8</mn>
    </mrow>
    <annotation encoding="StarMath 5.0">x times 8</annotation>
  </semantics>
</math>
</file>

<file path=Object 17/content.xml><?xml version="1.0" encoding="utf-8"?>
<math xmlns="http://www.w3.org/1998/Math/MathML" display="block">
  <semantics>
    <mrow>
      <mn>8</mn>
      <mi>x</mi>
    </mrow>
    <annotation encoding="StarMath 5.0">8 x</annotation>
  </semantics>
</math>
</file>

<file path=Object 18/content.xml><?xml version="1.0" encoding="utf-8"?>
<math xmlns="http://www.w3.org/1998/Math/MathML" display="block">
  <semantics>
    <mrow>
      <mi>x</mi>
      <mn>8</mn>
    </mrow>
    <annotation encoding="StarMath 5.0">x 8</annotation>
  </semantics>
</math>
</file>

<file path=Object 2/content.xml><?xml version="1.0" encoding="utf-8"?>
<math xmlns="http://www.w3.org/1998/Math/MathML" display="block">
  <semantics>
    <mrow>
      <mn>4</mn>
      <mo stretchy="false">×</mo>
      <mrow>
        <mo fence="true" form="prefix" stretchy="false">(</mo>
        <mrow>
          <mrow>
            <mi>x</mi>
            <mo stretchy="false">+</mo>
            <mn>7</mn>
          </mrow>
        </mrow>
        <mo fence="true" form="postfix" stretchy="false">)</mo>
      </mrow>
    </mrow>
    <annotation encoding="StarMath 5.0">4 times (x+7)</annotation>
  </semantics>
</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×</math:mo>
      <math:mi>x</math:mi>
    </math:mrow>
    <math:annotation math:encoding="StarMath 5.0">x times x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x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x</math:mi>
      <math:mi>x</math:mi>
    </math:mrow>
    <math:annotation math:encoding="StarMath 5.0">x x</math:annotation>
  </math:semantics>
</math:math>
</file>

<file path=Object 3/content.xml><?xml version="1.0" encoding="utf-8"?>
<math xmlns="http://www.w3.org/1998/Math/MathML" display="block">
  <semantics>
    <mrow>
      <mrow>
        <mn>7</mn>
        <mo stretchy="false">×</mo>
        <mn>4</mn>
      </mrow>
      <mo stretchy="false">+</mo>
      <mi>x</mi>
    </mrow>
    <annotation encoding="StarMath 5.0">7 times 4 + x</annotation>
  </semantics>
</math>
</file>

<file path=Object 4/content.xml><?xml version="1.0" encoding="utf-8"?>
<math xmlns="http://www.w3.org/1998/Math/MathML" display="block">
  <semantics>
    <mrow>
      <mi>x</mi>
      <mo stretchy="false">×</mo>
      <mrow>
        <mo fence="true" form="prefix" stretchy="false">(</mo>
        <mrow>
          <mrow>
            <mi>x</mi>
            <mo stretchy="false">−</mo>
            <mn>4</mn>
          </mrow>
        </mrow>
        <mo fence="true" form="postfix" stretchy="false">)</mo>
      </mrow>
    </mrow>
    <annotation encoding="StarMath 5.0">x times (x-4)</annotation>
  </semantics>
</math>
</file>

<file path=Object 5/content.xml><?xml version="1.0" encoding="utf-8"?>
<math xmlns="http://www.w3.org/1998/Math/MathML" display="block">
  <semantics>
    <mrow>
      <mi>x</mi>
      <mo stretchy="false">×</mo>
      <mn>7</mn>
    </mrow>
    <annotation encoding="StarMath 5.0">x times 7</annotation>
  </semantics>
</math>
</file>

<file path=Object 6/content.xml><?xml version="1.0" encoding="utf-8"?>
<math xmlns="http://www.w3.org/1998/Math/MathML" display="block">
  <semantics>
    <mrow>
      <mrow>
        <mo fence="true" form="prefix" stretchy="false">(</mo>
        <mrow>
          <mrow>
            <mi>x</mi>
            <mo stretchy="false">−</mo>
            <mn>7</mn>
          </mrow>
        </mrow>
        <mo fence="true" form="postfix" stretchy="false">)</mo>
      </mrow>
      <mo stretchy="false">×</mo>
      <mn>4</mn>
    </mrow>
    <annotation encoding="StarMath 5.0">(x-7) times 4</annotation>
  </semantics>
</math>
</file>

<file path=Object 7/content.xml><?xml version="1.0" encoding="utf-8"?>
<math xmlns="http://www.w3.org/1998/Math/MathML" display="block">
  <semantics>
    <mrow>
      <mn>7</mn>
      <mo stretchy="false">+</mo>
      <mrow>
        <mi>x</mi>
        <mo stretchy="false">×</mo>
        <mi>x</mi>
      </mrow>
    </mrow>
    <annotation encoding="StarMath 5.0">7+x times x</annotation>
  </semantics>
</math>
</file>

<file path=Object 8/content.xml><?xml version="1.0" encoding="utf-8"?>
<math xmlns="http://www.w3.org/1998/Math/MathML" display="block">
  <semantics>
    <mrow>
      <mrow>
        <mi>x</mi>
        <mo stretchy="false">×</mo>
        <mn>1</mn>
      </mrow>
      <mo stretchy="false">−</mo>
      <mn>4</mn>
    </mrow>
    <annotation encoding="StarMath 5.0">x times 1 - 4</annotation>
  </semantics>
</math>
</file>

<file path=Object 9/content.xml><?xml version="1.0" encoding="utf-8"?>
<math xmlns="http://www.w3.org/1998/Math/MathML" display="block">
  <semantics>
    <mrow>
      <mi>x</mi>
      <mo stretchy="false">−</mo>
      <mrow>
        <mn>7</mn>
        <mo stretchy="false">×</mo>
        <mn>4</mn>
      </mrow>
    </mrow>
    <annotation encoding="StarMath 5.0">x-7 times 4</annotation>
  </semantics>
</math>
</file>