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1" style:family="table" style:master-page-name="First_20_Page">
      <style:table-properties style:width="19.59cm" style:page-number="auto" table:align="margins" style:writing-mode="lr-tb"/>
    </style:style>
    <style:style style:name="Tableau11.A" style:family="table-column">
      <style:table-column-properties style:column-width="9.793cm" style:rel-column-width="5552*"/>
    </style:style>
    <style:style style:name="Tableau11.B" style:family="table-column">
      <style:table-column-properties style:column-width="9.797cm" style:rel-column-width="5554*"/>
    </style:style>
    <style:style style:name="Tableau1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14b965" style:font-size-asian="14pt" style:font-size-complex="14pt"/>
    </style:style>
    <style:style style:name="P2" style:family="paragraph" style:parent-style-name="Tableau_20_JC">
      <style:text-properties officeooo:paragraph-rsid="0014b965"/>
    </style:style>
    <style:style style:name="P3" style:family="paragraph" style:parent-style-name="Décalé_20_2_20_JC">
      <style:text-properties officeooo:rsid="0016832c" officeooo:paragraph-rsid="0016832c"/>
    </style:style>
    <style:style style:name="P4" style:family="paragraph" style:parent-style-name="Normal_20_JC">
      <style:text-properties officeooo:rsid="0016832c" officeooo:paragraph-rsid="0016832c"/>
    </style:style>
    <style:style style:name="P5" style:family="paragraph" style:parent-style-name="Normal_20_JC">
      <style:text-properties officeooo:paragraph-rsid="0016832c"/>
    </style:style>
    <style:style style:name="P6" style:family="paragraph" style:parent-style-name="Normal_20_JC">
      <style:text-properties fo:font-size="14pt" officeooo:rsid="0014b965" officeooo:paragraph-rsid="0016d892" style:font-size-asian="14pt" style:font-size-complex="14pt"/>
    </style:style>
    <style:style style:name="P7" style:family="paragraph" style:parent-style-name="Titre_20_exercice_20_JC">
      <style:text-properties officeooo:paragraph-rsid="0016832c"/>
    </style:style>
    <style:style style:name="P8" style:family="paragraph">
      <loext:graphic-properties draw:fill="hatch" draw:fill-color="#ffffff" draw:fill-hatch-name="Black_20_45_20_Degrees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b965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6832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4b965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6832c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fo:font-weight="normal" officeooo:rsid="0014b965" style:font-weight-asian="normal" style:font-weight-complex="normal"/>
    </style:style>
    <style:style style:name="T12" style:family="text">
      <style:text-properties officeooo:rsid="0016832c"/>
    </style:style>
    <style:style style:name="T13" style:family="text">
      <style:text-properties fo:font-size="14pt" fo:font-style="italic" fo:font-weight="bold" officeooo:rsid="0016832c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fo:font-weight="normal" officeooo:rsid="0014b965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size="14pt" fo:font-style="italic" fo:font-weight="normal" officeooo:rsid="0016832c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color="#ffffff" loext:opacity="100%" fo:font-size="16pt" fo:font-weight="bold" officeooo:rsid="0016832c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fo:color="#ffffff" loext:opacity="100%" fo:font-size="16pt" fo:font-style="normal" fo:font-weight="bold" officeooo:rsid="0014b965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ffffff" loext:opacity="100%" fo:font-size="16pt" fo:font-style="normal" fo:font-weight="bold" officeooo:rsid="0016832c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style:text-underline-style="solid" style:text-underline-type="double" style:text-underline-width="auto" style:text-underline-color="font-color" officeooo:rsid="0016832c"/>
    </style:style>
    <style:style style:name="T21" style:family="text">
      <style:text-properties style:text-underline-style="none" officeooo:rsid="0016832c"/>
    </style:style>
    <style:style style:name="T22" style:family="text">
      <style:text-properties officeooo:rsid="0017ee5a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hatch" draw:fill-color="#ffffff" draw:fill-hatch-name="Black_20_45_20_Degrees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1cm" svg:stroke-color="#000000" draw:marker-start="Arrow_20_concave" draw:marker-start-width="0.319cm" draw:marker-start-center="false" draw:marker-end="Arrow_20_concave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3cm" fo:min-width="0.81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dash" draw:stroke-dash="Ultrafine_20_Dashe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<text:span text:style-name="T18"> </text:span><text:span text:style-name="T19">1</text:span><text:span text:style-name="T18"> </text:span><text:span text:style-name="T14"><text:tab/></text:span><text:span text:style-name="T15">Pour les plus rapides</text:span></text:p>
            <text:p text:style-name="Normal_20_JC"><text:span text:style-name="T8">a.</text:span><text:span text:style-name="T11"><text:tab/></text:span>Calcule <text:span text:style-name="T1">une valeur approchée de </text:span>l’aire d’un disque dont le périmètre est <draw:frame draw:style-name="fr2" draw:name="Objet38" text:anchor-type="as-char" svg:y="-0.42cm" svg:width="1.827cm" svg:height="0.5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  <text:p text:style-name="P1"><text:span text:style-name="T8">b.</text:span><text:span text:style-name="T1"><text:tab/></text:span>Calcule l’aire de la figure de droite.</text:p>
          </table:table-cell>
          <table:table-cell table:style-name="Tableau11.A1" office:value-type="string">
            <text:p text:style-name="P2"><draw:g text:anchor-type="as-char" draw:z-index="1" draw:name="Forme1" draw:style-name="gr1"><draw:circle draw:style-name="gr2" draw:text-style-name="P8" svg:width="3.001cm" svg:height="3.001cm" svg:x="0cm" svg:y="0cm"><text:p/></draw:circle><draw:circle draw:style-name="gr3" draw:text-style-name="P9" svg:width="2.001cm" svg:height="2.001cm" svg:x="0.499cm" svg:y="0.499cm"><text:p/></draw:circle><draw:line draw:style-name="gr4" draw:text-style-name="P10" svg:x1="0.5cm" svg:y1="1.499cm" svg:x2="2.5cm" svg:y2="1.499cm"><text:p/></draw:line><draw:frame draw:style-name="gr5" draw:text-style-name="P12" svg:width="1.317cm" svg:height="0.735cm" svg:x="0.85cm" svg:y="0.93cm"><draw:text-box><text:p text:style-name="P11"><text:span text:style-name="T23">4 cm</text:span></text:p></draw:text-box></draw:frame><draw:line draw:style-name="gr6" draw:text-style-name="P10" svg:x1="0cm" svg:y1="1.499cm" svg:x2="0cm" svg:y2="3.099cm"><text:p/></draw:line><draw:line draw:style-name="gr6" draw:text-style-name="P10" svg:x1="3cm" svg:y1="1.499cm" svg:x2="3cm" svg:y2="3.099cm"><text:p/></draw:line><draw:line draw:style-name="gr4" draw:text-style-name="P10" svg:x1="0cm" svg:y1="3.05cm" svg:x2="3cm" svg:y2="3.05cm"><text:p/></draw:line><draw:frame draw:style-name="gr5" draw:text-style-name="P12" svg:width="1.317cm" svg:height="0.735cm" svg:x="0.84cm" svg:y="2.9cm"><draw:text-box><text:p text:style-name="P11"><text:span text:style-name="T23">6 cm</text:span></text:p></draw:text-box></draw:frame></draw:g></text:p>
          </table:table-cell>
        </table:table-row>
      </table:table>
      <text:p text:style-name="P6"><text:span text:style-name="T7">c.</text:span><text:tab/>Calcule le périmètre d’un rectangle dont la largeur est <draw:frame draw:style-name="fr2" draw:name="Objet1" text:anchor-type="as-char" svg:y="-0.42cm" svg:width="0.894cm" svg:height="0.549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text:s/>et l’aire <draw:frame draw:style-name="fr2" draw:name="Objet2" text:anchor-type="as-char" svg:y="-0.499cm" svg:width="1.711cm" svg:height="0.617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7"><text:span text:style-name="T16"> 2 </text:span><text:tab/><text:span text:style-name="T12">On donne </text:span><text:span text:style-name="T12"><draw:frame draw:style-name="fr2" draw:name="Objet6" text:anchor-type="as-char" svg:y="-0.439cm" svg:width="1.961cm" svg:height="0.54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2"><text:s/>et </text:span><text:span text:style-name="T12"><draw:frame draw:style-name="fr2" draw:name="Objet7" text:anchor-type="as-char" svg:y="-0.439cm" svg:width="2.037cm" svg:height="0.54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4"><text:span text:style-name="T7">a.</text:span><text:tab/>Calcule <text:span text:style-name="T4">A</text:span> et <text:span text:style-name="T4">B</text:span> pour <draw:frame draw:style-name="fr2" draw:name="Objet8" text:anchor-type="as-char" svg:y="-0.42cm" svg:width="0.944cm" svg:height="0.54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5"><text:span text:style-name="T9">b.</text:span><text:span text:style-name="T12"><text:tab/>Peux-tu trouver une valeur de </text:span><text:span text:style-name="T6">x</text:span><text:span text:style-name="T12"> telle que </text:span><text:span text:style-name="T12"><draw:frame draw:style-name="fr2" draw:name="Objet9" text:anchor-type="as-char" svg:y="-0.42cm" svg:width="1.117cm" svg:height="0.54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2"> ?</text:span></text:p>
      <text:p text:style-name="P7"><text:span text:style-name="T17"> 3 </text:span><text:span text:style-name="T12"><text:tab/></text:span><text:span text:style-name="T6">Pour les plus rapides</text:span></text:p>
      <text:p text:style-name="Normal_20_JC"><text:span text:style-name="T12">Un rectangle a pour longueur </text:span><text:span text:style-name="T12"><draw:frame draw:style-name="fr2" draw:name="Objet3" text:anchor-type="as-char" svg:y="-0.42cm" svg:width="1.171cm" svg:height="0.54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<text:s/>et pour </text:span><text:span text:style-name="T21">largeur</text:span><text:span text:style-name="T12"> </text:span><text:span text:style-name="T12"><draw:frame draw:style-name="fr2" draw:name="Objet4" text:anchor-type="as-char" svg:y="-0.42cm" svg:width="0.926cm" svg:height="0.54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2">. On diminue sa largeur de </text:span><text:span text:style-name="T6">x</text:span><text:span text:style-name="T12"> mètres.</text:span></text:p>
      <text:p text:style-name="P4"><text:span text:style-name="T7">a.</text:span><text:tab/>Exprime le nouveau périmètre <draw:frame draw:style-name="fr2" draw:name="Objet26" text:anchor-type="as-char" svg:y="-0.58cm" svg:width="0.467cm" svg:height="0.78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text:s/>et la nouvelle aire <draw:frame draw:style-name="fr2" draw:name="Objet28" text:anchor-type="as-char" svg:y="-0.58cm" svg:width="0.563cm" svg:height="0.78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/>en fonction de <text:span text:style-name="T4">x</text:span>.</text:p>
      <text:p text:style-name="P3">[conseil : fais une figure à main levée]</text:p>
      <text:p text:style-name="P5"><text:span text:style-name="T9">b.</text:span><text:span text:style-name="T12"><text:tab/>Calcule le nouveau périmètre et la nouvelle aire pour </text:span><text:span text:style-name="T12"><draw:frame draw:style-name="fr2" draw:name="Objet5" text:anchor-type="as-char" svg:y="-0.42cm" svg:width="1.635cm" svg:height="0.54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hatch draw:name="Black_20_45_20_Degrees" draw:display-name="Black 45 Degrees" draw:style="single" draw:color="#000000" draw:distance="0.058cm" draw:rotation="450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b965"/>
    </style:style>
    <style:style style:name="MT2" style:family="text">
      <style:text-properties style:text-position="super 58%"/>
    </style:style>
    <style:style style:name="MT3" style:family="text">
      <style:text-properties officeooo:rsid="0016832c"/>
    </style:style>
    <style:style style:name="MT4" style:family="text">
      <style:text-properties officeooo:rsid="0017ee5a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3">A</text:span><text:span text:style-name="MT1">ppliquer une formule </text:span><text:span text:style-name="MT4">(suite)</text:span><text:span text:style-name="MT1"><text:tab/></text:span><text:span text:style-name="MT3">CL2bis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9-04T12:36:41.540216312</meta:creation-date>
    <dc:language>fr-FR</dc:language>
    <meta:editing-cycles>6</meta:editing-cycles>
    <meta:editing-duration>PT26M14S</meta:editing-duration>
    <dc:date>2024-09-04T14:04:53.566441082</dc:date>
    <meta:print-date>2024-09-04T14:04:00.288749301</meta:print-date>
    <meta:printed-by>Fichiers PDF</meta:printed-by>
    <meta:document-statistic meta:table-count="1" meta:image-count="1" meta:object-count="12" meta:page-count="1" meta:paragraph-count="15" meta:word-count="131" meta:character-count="695" meta:non-whitespace-character-count="5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6</mn>
      <mi mathvariant="italic">cm</mi>
    </mrow>
    <annotation encoding="StarMath 5.0">6 cm</annotation>
  </semantics>
</math>
</file>

<file path=Object 10/content.xml><?xml version="1.0" encoding="utf-8"?>
<math xmlns="http://www.w3.org/1998/Math/MathML" display="block">
  <semantics>
    <mrow>
      <mrow>
        <mi>B</mi>
        <mo stretchy="false">=</mo>
        <mn>9</mn>
      </mrow>
      <mrow>
        <mi>x</mi>
        <mo stretchy="false">−</mo>
        <mn>4</mn>
      </mrow>
    </mrow>
    <annotation encoding="StarMath 5.0">B=9x-4</annotation>
  </semantics>
</math>
</file>

<file path=Object 11/content.xml><?xml version="1.0" encoding="utf-8"?>
<math xmlns="http://www.w3.org/1998/Math/MathML" display="block">
  <semantics>
    <mrow>
      <mi>x</mi>
      <mo stretchy="false">=</mo>
      <mn>5</mn>
    </mrow>
    <annotation encoding="StarMath 5.0">x=5</annotation>
  </semantics>
</math>
</file>

<file path=Object 12/content.xml><?xml version="1.0" encoding="utf-8"?>
<math xmlns="http://www.w3.org/1998/Math/MathML" display="block">
  <semantics>
    <mrow>
      <mi>A</mi>
      <mo stretchy="false">=</mo>
      <mi>B</mi>
    </mrow>
    <annotation encoding="StarMath 5.0">A=B</annotation>
  </semantics>
</math>
</file>

<file path=Object 2/content.xml><?xml version="1.0" encoding="utf-8"?>
<math xmlns="http://www.w3.org/1998/Math/MathML" display="block">
  <semantics>
    <mrow>
      <mn>40</mn>
      <mn>,82</mn>
      <mi mathvariant="italic">cm</mi>
    </mrow>
    <annotation encoding="StarMath 5.0">40,82 cm</annotation>
  </semantics>
</math>
</file>

<file path=Object 3/content.xml><?xml version="1.0" encoding="utf-8"?>
<math xmlns="http://www.w3.org/1998/Math/MathML" display="block">
  <semantics>
    <mrow>
      <mn>58</mn>
      <mn>,8</mn>
      <msup>
        <mi mathvariant="italic">cm</mi>
        <mn>2</mn>
      </msup>
    </mrow>
    <annotation encoding="StarMath 5.0">58,8 cm^2</annotation>
  </semantics>
</math>
</file>

<file path=Object 4/content.xml><?xml version="1.0" encoding="utf-8"?>
<math xmlns="http://www.w3.org/1998/Math/MathML" display="block">
  <semantics>
    <mrow>
      <mn>150</mn>
      <mi>m</mi>
    </mrow>
    <annotation encoding="StarMath 5.0">150 m</annotation>
  </semantics>
</math>
</file>

<file path=Object 5/content.xml><?xml version="1.0" encoding="utf-8"?>
<math xmlns="http://www.w3.org/1998/Math/MathML" display="block">
  <semantics>
    <mrow>
      <mn>50</mn>
      <mi>m</mi>
    </mrow>
    <annotation encoding="StarMath 5.0">50 m</annotation>
  </semantics>
</math>
</file>

<file path=Object 6/content.xml><?xml version="1.0" encoding="utf-8"?>
<math xmlns="http://www.w3.org/1998/Math/MathML" display="block">
  <semantics>
    <mstyle mathsize="18pt">
      <mtext>P</mtext>
    </mstyle>
    <annotation encoding="StarMath 5.0">size 18 "P"
</annotation>
  </semantics>
</math>
</file>

<file path=Object 7/content.xml><?xml version="1.0" encoding="utf-8"?>
<math xmlns="http://www.w3.org/1998/Math/MathML" display="block">
  <semantics>
    <mstyle mathsize="18pt">
      <mtext>A</mtext>
    </mstyle>
    <annotation encoding="StarMath 5.0">size 18 "A"
</annotation>
  </semantics>
</math>
</file>

<file path=Object 8/content.xml><?xml version="1.0" encoding="utf-8"?>
<math xmlns="http://www.w3.org/1998/Math/MathML" display="block">
  <semantics>
    <mrow>
      <mrow>
        <mi>x</mi>
        <mo stretchy="false">=</mo>
        <mn>20</mn>
      </mrow>
      <mi>m</mi>
    </mrow>
    <annotation encoding="StarMath 5.0">x=20 m</annotation>
  </semantics>
</math>
</file>

<file path=Object 9/content.xml><?xml version="1.0" encoding="utf-8"?>
<math xmlns="http://www.w3.org/1998/Math/MathML" display="block">
  <semantics>
    <mrow>
      <mrow>
        <mi>A</mi>
        <mo stretchy="false">=</mo>
        <mn>4</mn>
      </mrow>
      <mrow>
        <mi>x</mi>
        <mo stretchy="false">+</mo>
        <mn>7</mn>
      </mrow>
    </mrow>
    <annotation encoding="StarMath 5.0">A=4x+7</annotation>
  </semantics>
</math>
</file>