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>
      <style:table-properties style:width="19.59cm" table:align="margins" style:writing-mode="lr-tb"/>
    </style:style>
    <style:style style:name="Tableau7.A" style:family="table-column">
      <style:table-column-properties style:column-width="9.795cm" style:rel-column-width="32767*"/>
    </style:style>
    <style:style style:name="Tableau7.B" style:family="table-column">
      <style:table-column-properties style:column-width="9.795cm" style:rel-column-width="32768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Normal_20_JC">
      <style:text-properties fo:font-size="14pt" officeooo:paragraph-rsid="001567cf" style:font-size-asian="14pt" style:font-size-complex="14pt"/>
    </style:style>
    <style:style style:name="P8" style:family="paragraph" style:parent-style-name="Normal_20_JC" style:master-page-name="First_20_Page">
      <style:paragraph-properties style:page-number="auto"/>
    </style:style>
    <style:style style:name="P9" style:family="paragraph" style:parent-style-name="Tableau_20_JC">
      <style:text-properties officeooo:paragraph-rsid="001567cf"/>
    </style:style>
    <style:style style:name="P1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567cf"/>
    </style:style>
    <style:style style:name="T10" style:family="text">
      <style:text-properties officeooo:rsid="0017388b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71cm" fo:min-width="6.242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63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1cm" fo:min-width="0.35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8" style:family="graphic">
      <style:graphic-properties draw:stroke="solid" svg:stroke-width="0.019cm" svg:stroke-color="#000000" draw:marker-start="Arrow_20_concave" draw:marker-start-width="0.199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95cm" fo:min-width="0.8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11cm" svg:stroke-color="#000000" draw:marker-start="Arrow_20_concave" draw:marker-start-width="0.199cm" draw:marker-start-center="false" draw:marker-end="Arrow_20_concave" draw:marker-end-width="0.19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199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dash" draw:stroke-dash="Fine_20_Dashed" svg:stroke-width="0.019cm" svg:stroke-color="#000000" draw:marker-start="" draw:marker-start-width="0.199cm" draw:marker-start-center="false" draw:marker-end="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91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loext:decorative="false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95cm" fo:min-width="0.945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ur chacune des deux figures, exprime en fonction de <text:span text:style-name="T3">a</text:span>, <text:span text:style-name="T3">b</text:span> et <text:span text:style-name="T3">k</text:span> l’aire des rectangles <text:span text:style-name="T3">AMND</text:span> et <text:span text:style-name="T3">MBCN</text:span>, puis la longueur <text:span text:style-name="T3">AB</text:span>. Exprime alors de deux manières différentes l’aire du rectangle <text:span text:style-name="T3">ABCD</text:span>.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"><draw:g text:anchor-type="as-char" draw:z-index="1" draw:name="Forme1" draw:style-name="gr1"><draw:rect draw:style-name="gr2" draw:text-style-name="P10" svg:width="5.001cm" svg:height="2.5cm" svg:x="0.85cm" svg:y="1.021cm"><text:p/></draw:rect><draw:rect draw:style-name="gr2" draw:text-style-name="P10" svg:width="1.5cm" svg:height="2.5cm" svg:x="5.851cm" svg:y="1.021cm"><text:p/></draw:rect><draw:frame draw:style-name="gr4" draw:text-style-name="P13" svg:width="0.761cm" svg:height="0.74cm" svg:x="0.347cm" svg:y="0.423cm"><draw:text-box><text:p text:style-name="P12"><text:span text:style-name="T11">A</text:span></text:p></draw:text-box></draw:frame><draw:frame draw:style-name="gr5" draw:text-style-name="P13" svg:width="0.765cm" svg:height="0.74cm" svg:x="7.151cm" svg:y="0.4cm"><draw:text-box><text:p text:style-name="P12"><text:span text:style-name="T11">B</text:span></text:p></draw:text-box></draw:frame><draw:frame draw:style-name="gr4" draw:text-style-name="P13" svg:width="0.761cm" svg:height="0.74cm" svg:x="0.148cm" svg:y="3.425cm"><draw:text-box><text:p text:style-name="P12"><text:span text:style-name="T11">D</text:span></text:p></draw:text-box></draw:frame><draw:frame draw:style-name="gr6" draw:text-style-name="P13" svg:width="0.787cm" svg:height="0.74cm" svg:x="7.151cm" svg:y="3.401cm"><draw:text-box><text:p text:style-name="P12"><text:span text:style-name="T11">C</text:span></text:p></draw:text-box></draw:frame><draw:frame draw:style-name="gr7" draw:text-style-name="P13" svg:width="0.858cm" svg:height="0.74cm" svg:x="5.45cm" svg:y="0.45cm"><draw:text-box><text:p text:style-name="P12"><text:span text:style-name="T11">M</text:span></text:p></draw:text-box></draw:frame><draw:frame draw:style-name="gr6" draw:text-style-name="P13" svg:width="0.787cm" svg:height="0.74cm" svg:x="5.45cm" svg:y="3.403cm"><draw:text-box><text:p text:style-name="P12"><text:span text:style-name="T11">N</text:span></text:p></draw:text-box></draw:frame><draw:path draw:style-name="gr13" draw:text-style-name="P14" svg:width="0.86cm" svg:height="0.532cm" draw:transform="skewX (-0.00942477796076918) rotate (-0.54489179247263) translate (5.61448919762934cm 1.78638802591508cm)" svg:viewBox="0 0 861 533" svg:d="M0 517c342 85 773-174 861-517"><text:p/></draw:path><draw:frame draw:style-name="gr14" draw:text-style-name="P15" svg:width="1.451cm" svg:height="0.659cm" svg:x="5.099cm" svg:y="2.321cm"><draw:text-box><text:p text:style-name="P12"><text:span text:style-name="T12">déplié</text:span></text:p></draw:text-box></draw:frame><draw:line draw:style-name="gr10" draw:text-style-name="P10" svg:x1="0.55cm" svg:y1="1.021cm" svg:x2="0.55cm" svg:y2="3.521cm"><text:p/></draw:line><draw:line draw:style-name="gr10" draw:text-style-name="P10" svg:x1="0.85cm" svg:y1="0.573cm" svg:x2="5.85cm" svg:y2="0.573cm"><text:p/></draw:line><draw:frame draw:style-name="gr4" draw:text-style-name="P13" svg:width="0.761cm" svg:height="0.74cm" svg:x="0cm" svg:y="1.85cm"><draw:text-box><text:p text:style-name="P12"><text:span text:style-name="T11">k</text:span></text:p></draw:text-box></draw:frame><draw:line draw:style-name="gr10" draw:text-style-name="P10" svg:x1="7.35cm" svg:y1="0.573cm" svg:x2="5.85cm" svg:y2="0.573cm"><text:p/></draw:line><draw:frame draw:style-name="gr4" draw:text-style-name="P13" svg:width="0.761cm" svg:height="0.74cm" svg:x="3cm" svg:y="0cm"><draw:text-box><text:p text:style-name="P12"><text:span text:style-name="T11">a</text:span></text:p></draw:text-box></draw:frame><draw:frame draw:style-name="gr4" draw:text-style-name="P13" svg:width="0.761cm" svg:height="0.74cm" svg:x="6.301cm" svg:y="0cm"><draw:text-box><text:p text:style-name="P12"><text:span text:style-name="T11">b</text:span></text:p></draw:text-box></draw:frame></draw:g></text:p>
            <text:p text:style-name="P7">• <draw:frame draw:style-name="fr2" draw:name="Objet3" text:anchor-type="as-char" svg:width="1.834cm" svg:height="0.767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text:p text:style-name="P7">• <draw:frame draw:style-name="fr2" draw:name="Objet4" text:anchor-type="as-char" svg:width="1.84cm" svg:height="0.767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7">• <draw:frame draw:style-name="fr2" draw:name="Objet5" text:anchor-type="as-char" svg:width="1.272cm" svg:height="0.63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7">• <draw:frame draw:style-name="fr2" draw:name="Objet6" text:anchor-type="as-char" svg:width="1.767cm" svg:height="0.767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7.A1" office:value-type="string">
            <text:p text:style-name="P9"><draw:g text:anchor-type="as-char" draw:z-index="6" draw:name="Forme2" draw:style-name="gr1"><draw:rect draw:style-name="gr2" draw:text-style-name="P10" svg:width="5.001cm" svg:height="2.5cm" svg:x="0.85cm" svg:y="1.223cm"><text:p/></draw:rect><draw:rect draw:style-name="gr3" draw:text-style-name="P11" svg:width="1.502cm" svg:height="2.5cm" svg:x="4.35cm" svg:y="1.223cm"><text:p/></draw:rect><draw:frame draw:style-name="gr4" draw:text-style-name="P13" svg:width="0.761cm" svg:height="0.722cm" svg:x="0.347cm" svg:y="0.624cm"><draw:text-box><text:p text:style-name="P12"><text:span text:style-name="T11">A</text:span></text:p></draw:text-box></draw:frame><draw:frame draw:style-name="gr5" draw:text-style-name="P13" svg:width="0.765cm" svg:height="0.722cm" svg:x="3.999cm" svg:y="0.67cm"><draw:text-box><text:p text:style-name="P12"><text:span text:style-name="T11">B</text:span></text:p></draw:text-box></draw:frame><draw:frame draw:style-name="gr4" draw:text-style-name="P13" svg:width="0.761cm" svg:height="0.722cm" svg:x="0.148cm" svg:y="3.627cm"><draw:text-box><text:p text:style-name="P12"><text:span text:style-name="T11">D</text:span></text:p></draw:text-box></draw:frame><draw:frame draw:style-name="gr6" draw:text-style-name="P13" svg:width="0.787cm" svg:height="0.722cm" svg:x="3.949cm" svg:y="3.6cm"><draw:text-box><text:p text:style-name="P12"><text:span text:style-name="T11">C</text:span></text:p></draw:text-box></draw:frame><draw:frame draw:style-name="gr7" draw:text-style-name="P13" svg:width="0.858cm" svg:height="0.722cm" svg:x="5.45cm" svg:y="0.651cm"><draw:text-box><text:p text:style-name="P12"><text:span text:style-name="T11">M</text:span></text:p></draw:text-box></draw:frame><draw:frame draw:style-name="gr6" draw:text-style-name="P13" svg:width="0.787cm" svg:height="0.722cm" svg:x="5.45cm" svg:y="3.604cm"><draw:text-box><text:p text:style-name="P12"><text:span text:style-name="T11">N</text:span></text:p></draw:text-box></draw:frame><draw:path draw:style-name="gr8" draw:text-style-name="P14" svg:width="0.845cm" svg:height="0.571cm" draw:transform="rotate (-0.543495529071035) translate (5.58855482510123cm 1.99213059290116cm)" svg:viewBox="0 0 846 572" svg:d="M0 561c343 84 952-357 830-561"><text:p/></draw:path><draw:frame draw:style-name="gr9" draw:text-style-name="P15" svg:width="1.37cm" svg:height="0.648cm" svg:x="6.1cm" svg:y="2.021cm"><draw:text-box><text:p text:style-name="P12"><text:span text:style-name="T12">replié</text:span></text:p></draw:text-box></draw:frame><draw:line draw:style-name="gr10" draw:text-style-name="P10" svg:x1="0.55cm" svg:y1="1.222cm" svg:x2="0.55cm" svg:y2="3.722cm"><text:p/></draw:line><draw:line draw:style-name="gr10" draw:text-style-name="P10" svg:x1="0.85cm" svg:y1="0.772cm" svg:x2="5.85cm" svg:y2="0.772cm"><text:p/></draw:line><draw:frame draw:style-name="gr4" draw:text-style-name="P13" svg:width="0.761cm" svg:height="0.722cm" svg:x="0cm" svg:y="2.051cm"><draw:text-box><text:p text:style-name="P12"><text:span text:style-name="T11">k</text:span></text:p></draw:text-box></draw:frame><draw:line draw:style-name="gr10" draw:text-style-name="P10" svg:x1="5.849cm" svg:y1="0.571cm" svg:x2="4.349cm" svg:y2="0.571cm"><text:p/></draw:line><draw:frame draw:style-name="gr4" draw:text-style-name="P13" svg:width="0.761cm" svg:height="0.722cm" svg:x="2.999cm" svg:y="0.199cm"><draw:text-box><text:p text:style-name="P12"><text:span text:style-name="T11">a</text:span></text:p></draw:text-box></draw:frame><draw:frame draw:style-name="gr4" draw:text-style-name="P13" svg:width="0.761cm" svg:height="0.722cm" svg:x="4.789cm" svg:y="0cm"><draw:text-box><text:p text:style-name="P12"><text:span text:style-name="T11">b</text:span></text:p></draw:text-box></draw:frame><draw:path draw:style-name="gr11" draw:text-style-name="P14" svg:width="0.302cm" svg:height="0.446cm" draw:transform="skewX (0.00663225115757842) rotate (-2.59704992696756) translate (6.33688656970534cm 2.39743006646019cm)" svg:viewBox="0 0 303 447" svg:d="M303 447c-240-87-379-244-259-447"><text:p/></draw:path><draw:path draw:style-name="gr12" draw:text-style-name="P14" svg:width="0.237cm" svg:height="0.378cm" draw:transform="rotate (2.59513006479037) translate (5.65218034962753cm 2.49495890013147cm)" svg:viewBox="0 0 238 379" svg:d="M0 379c145-146 221-310 238-379"><text:p/></draw:path></draw:g></text:p>
            <text:p text:style-name="P7">• <draw:frame draw:style-name="fr2" draw:name="Objet8" text:anchor-type="as-char" svg:width="1.834cm" svg:height="0.767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7">• <draw:frame draw:style-name="fr2" draw:name="Objet9" text:anchor-type="as-char" svg:width="1.84cm" svg:height="0.76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<text:p text:style-name="P7">• <draw:frame draw:style-name="fr2" draw:name="Objet10" text:anchor-type="as-char" svg:width="1.272cm" svg:height="0.639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text:p text:style-name="P7">• <draw:frame draw:style-name="fr2" draw:name="Objet7" text:anchor-type="as-char" svg:width="1.767cm" svg:height="0.767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12%" draw:distance="11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67cf"/>
    </style:style>
    <style:style style:name="MT2" style:family="text">
      <style:text-properties style:text-position="super 58%"/>
    </style:style>
    <style:style style:name="MT3" style:family="text">
      <style:text-properties officeooo:rsid="0017388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Distributivité, aires </text:span><text:span text:style-name="MT3">et calcul littéral</text:span><text:tab/>Fiche <text:span text:style-name="MT1">CL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9-04T12:46:43.203892052</meta:creation-date>
    <dc:language>fr-FR</dc:language>
    <meta:editing-cycles>3</meta:editing-cycles>
    <meta:editing-duration>PT4M26S</meta:editing-duration>
    <dc:date>2024-09-04T12:51:07.821373034</dc:date>
    <meta:print-date>2024-09-04T12:50:44.815279989</meta:print-date>
    <meta:printed-by>Fichiers PDF</meta:printed-by>
    <meta:document-statistic meta:table-count="1" meta:image-count="1" meta:object-count="8" meta:page-count="1" meta:paragraph-count="13" meta:word-count="60" meta:character-count="336" meta:non-whitespace-character-count="27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MND</math:mi>
      </math:msub>
      <math:mo math:stretchy="false">=</math:mo>
      <math:mtext/>
    </math:mrow>
    <math:annotation math:encoding="StarMath 5.0">A sub {AMND} = "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MBCN</math:mi>
      </math:msub>
      <math:mo math:stretchy="false">=</math:mo>
      <math:mtext/>
    </math:mrow>
    <math:annotation math:encoding="StarMath 5.0">A sub {MBCN} = "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 = 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BCD</math:mi>
      </math:msub>
      <math:mo math:stretchy="false">=</math:mo>
      <math:mtext/>
    </math:mrow>
    <math:annotation math:encoding="StarMath 5.0">A sub {ABCD} = 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MND</math:mi>
      </math:msub>
      <math:mo math:stretchy="false">=</math:mo>
      <math:mtext/>
    </math:mrow>
    <math:annotation math:encoding="StarMath 5.0">A sub {AMND} = 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MBCN</math:mi>
      </math:msub>
      <math:mo math:stretchy="false">=</math:mo>
      <math:mtext/>
    </math:mrow>
    <math:annotation math:encoding="StarMath 5.0">A sub {MBCN} = 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italic">AB</math:mi>
      <math:mo math:stretchy="false">=</math:mo>
      <math:mtext/>
    </math:mrow>
    <math:annotation math:encoding="StarMath 5.0">AB = 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 math:fontstyle="italic">ABCD</math:mi>
      </math:msub>
      <math:mo math:stretchy="false">=</math:mo>
      <math:mtext/>
    </math:mrow>
    <math:annotation math:encoding="StarMath 5.0">A sub {ABCD} = ""</math:annotation>
  </math:semantics>
</math:math>
</file>