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center" style:writing-mode="lr-tb"/>
    </style:style>
    <style:style style:name="Tableau4.A" style:family="table-column">
      <style:table-column-properties style:column-width="6.53cm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officeooo:paragraph-rsid="00149231"/>
    </style:style>
    <style:style style:name="P8" style:family="paragraph" style:parent-style-name="Décalé_20_1_20_JC">
      <style:text-properties style:text-underline-style="none" officeooo:paragraph-rsid="00149231"/>
    </style:style>
    <style:style style:name="P9" style:family="paragraph" style:parent-style-name="Normal_20_JC">
      <style:text-properties fo:font-size="14pt" officeooo:paragraph-rsid="00149231" style:font-size-asian="14pt" style:font-size-complex="14pt"/>
    </style:style>
    <style:style style:name="P10" style:family="paragraph" style:parent-style-name="Normal_20_JC">
      <style:text-properties style:text-underline-style="none" officeooo:paragraph-rsid="00149231"/>
    </style:style>
    <style:style style:name="P11" style:family="paragraph" style:parent-style-name="Remarque_20_JC">
      <style:paragraph-properties fo:margin-left="2.942cm" fo:margin-right="2.575cm" fo:text-indent="0cm" style:auto-text-indent="false"/>
      <style:text-properties style:text-underline-style="none" officeooo:paragraph-rsid="00149231"/>
    </style:style>
    <style:style style:name="P12" style:family="paragraph" style:parent-style-name="Titre_20_exercice_20_JC" style:master-page-name="First_20_Page">
      <style:paragraph-properties style:page-number="auto"/>
      <style:text-properties officeooo:paragraph-rsid="00149231"/>
    </style:style>
    <style:style style:name="P13" style:family="paragraph" style:parent-style-name="Titre_20_exercice_20_JC">
      <style:text-properties style:text-underline-style="none" officeooo:paragraph-rsid="00149231"/>
    </style:style>
    <style:style style:name="P14" style:family="paragraph" style:parent-style-name="Titre_20_exercice_20_JC">
      <style:text-properties officeooo:paragraph-rsid="001652b0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officeooo:rsid="00149231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4923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652b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652b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 </text:span><text:span text:style-name="T10">1</text:span><text:span text:style-name="T9"> </text:span><text:tab/><text:span text:style-name="T4">Réduction</text:span> d’une expression.</text:p>
      <text:p text:style-name="P10"><text:span text:style-name="T6">a.</text:span><text:tab/>Complète les calculs :<text:tab/>• <draw:frame draw:style-name="fr3" draw:name="Objet5" text:anchor-type="as-char" svg:width="12.518cm" svg:height="0.6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0"><text:span text:style-name="T6">b.</text:span><text:tab/>Plus rapidement :<text:tab/><text:tab/>• <draw:frame draw:style-name="fr3" draw:name="Objet6" text:anchor-type="as-char" svg:width="6.643cm" svg:height="0.6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1">Si tu as bien compris le <text:span text:style-name="T6">b.</text:span>, passe au <text:span text:style-name="T6">d.</text:span> Sinon, fais seulement le <text:span text:style-name="T6">c.</text:span></text:p>
      <text:p text:style-name="P10"><text:span text:style-name="T6">c.</text:span><text:tab/>Complète ces égalités comme dans le <text:span text:style-name="T6">a.</text:span> pour réduire les expressions.</text:p>
      <text:p text:style-name="P10"><text:tab/>• <draw:frame draw:style-name="fr2" draw:name="Objet19" text:anchor-type="as-char" svg:width="12.039cm" svg:height="0.6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0"><text:tab/>• <draw:frame draw:style-name="fr2" draw:name="Objet20" text:anchor-type="as-char" svg:width="12.735cm" svg:height="0.6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0"><text:tab/>• <draw:frame draw:style-name="fr2" draw:name="Objet21" text:anchor-type="as-char" svg:width="12.224cm" svg:height="0.6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0"><text:tab/>• <draw:frame draw:style-name="fr2" draw:name="Objet22" text:anchor-type="as-char" svg:width="14.27cm" svg:height="0.67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0"><text:tab/>• <draw:frame draw:style-name="fr2" draw:name="Objet23" text:anchor-type="as-char" svg:width="13.607cm" svg:height="0.6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0"><text:span text:style-name="T6">d.</text:span><text:tab/>Complète ces égalités comme dans le <text:span text:style-name="T6">b.</text:span> pour réduire les expression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• <draw:frame draw:style-name="fr2" draw:name="Objet13" text:anchor-type="as-char" svg:width="6.221cm" svg:height="0.6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5.A1" office:value-type="string">
            <text:p text:style-name="P8">• <draw:frame draw:style-name="fr2" draw:name="Objet14" text:anchor-type="as-char" svg:width="6.639cm" svg:height="0.6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8">• <draw:frame draw:style-name="fr2" draw:name="Objet15" text:anchor-type="as-char" svg:width="6.292cm" svg:height="0.6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5.A1" office:value-type="string">
            <text:p text:style-name="P8">• <draw:frame draw:style-name="fr2" draw:name="Objet16" text:anchor-type="as-char" svg:width="6.588cm" svg:height="0.6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8">• <draw:frame draw:style-name="fr2" draw:name="Objet17" text:anchor-type="as-char" svg:width="5.944cm" svg:height="0.6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5.A1" office:value-type="string">
            <text:p text:style-name="P8">• <draw:frame draw:style-name="fr2" draw:name="Objet18" text:anchor-type="as-char" svg:width="5.791cm" svg:height="0.6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13"><text:span text:style-name="T9"> </text:span><text:span text:style-name="T10">2</text:span><text:span text:style-name="T9"> </text:span><text:tab/>Réduis ces expressions <text:span text:style-name="T15">(rédige sur ton cahier)</text:span>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>• <draw:frame draw:style-name="fr2" draw:name="Objet7" text:anchor-type="as-char" svg:width="1.767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A1" office:value-type="string">
            <text:p text:style-name="P8">• <draw:frame draw:style-name="fr2" draw:name="Objet8" text:anchor-type="as-char" svg:width="1.737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1" office:value-type="string">
            <text:p text:style-name="P8">• <draw:frame draw:style-name="fr2" draw:name="Objet9" text:anchor-type="as-char" svg:width="2.305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8">• <draw:frame draw:style-name="fr2" draw:name="Objet10" text:anchor-type="as-char" svg:width="1.958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A1" office:value-type="string">
            <text:p text:style-name="P8">• <draw:frame draw:style-name="fr2" draw:name="Objet11" text:anchor-type="as-char" svg:width="2.143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A1" office:value-type="string">
            <text:p text:style-name="P8">• <draw:frame draw:style-name="fr2" draw:name="Objet12" text:anchor-type="as-char" svg:width="1.752cm" svg:height="0.63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</table:table>
      <text:p text:style-name="P10">Pour les plus rapides :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• <draw:frame draw:style-name="fr2" draw:name="Objet25" text:anchor-type="as-char" svg:width="2.736cm" svg:height="0.63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A1" office:value-type="string">
            <text:p text:style-name="P8">• <draw:frame draw:style-name="fr2" draw:name="Objet24" text:anchor-type="as-char" svg:width="1.845cm" svg:height="0.63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8">• <draw:frame draw:style-name="fr2" draw:name="Objet27" text:anchor-type="as-char" svg:width="2.42cm" svg:height="0.63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p text:style-name="P14"><text:span text:style-name="T9"> </text:span><text:span text:style-name="T10">3</text:span><text:span text:style-name="T9"> </text:span><text:tab/>Développe ces expressions, puis simplifie l’écriture <text:span text:style-name="T13">(rédige sur ton cahier ou sous l’exercice)</text:span>.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7">• <draw:frame draw:style-name="fr2" draw:name="Objet26" text:anchor-type="as-char" svg:width="1.81cm" svg:height="0.66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4.A1" office:value-type="string">
            <text:p text:style-name="P7">• <draw:frame draw:style-name="fr2" draw:name="Objet28" text:anchor-type="as-char" svg:width="1.792cm" svg:height="0.66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A1" office:value-type="string">
            <text:p text:style-name="P7">• <draw:frame draw:style-name="fr2" draw:name="Objet29" text:anchor-type="as-char" svg:width="1.796cm" svg:height="0.66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9231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Réduction d’une expression</text:span><text:tab/>Fiche <text:span text:style-name="MT1">CL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9-04T13:00:04.492766997</meta:creation-date>
    <dc:language>fr-FR</dc:language>
    <meta:editing-cycles>3</meta:editing-cycles>
    <meta:editing-duration>PT4M21S</meta:editing-duration>
    <dc:date>2024-09-04T13:04:23.403066704</dc:date>
    <meta:document-statistic meta:table-count="4" meta:image-count="1" meta:object-count="25" meta:page-count="1" meta:paragraph-count="34" meta:word-count="121" meta:character-count="635" meta:non-whitespace-character-count="5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>a</math:mi>
        <math:mo math:stretchy="false">+</math:mo>
        <math:mn>9</math:mn>
      </math:mrow>
      <math:mrow>
        <math:mrow>
          <math:mrow>
            <math:mrow>
              <math:mi>a</math:mi>
              <math:mo math:stretchy="false">=</math:mo>
              <math:mrow>
                <math:mrow>
                  <math:mtext>___</math:mtext>
                  <math:mo math:stretchy="false">×</math:mo>
                  <math:mi>a</math:mi>
                </math:mrow>
                <math:mo math:stretchy="false">+</math:mo>
                <math:mrow>
                  <math:mtext>___</math:mtext>
                  <math:mo math:stretchy="false">×</math:mo>
                  <math:mi>a</math:mi>
                </math:mrow>
              </math:mrow>
            </math:mrow>
            <math:mo math:stretchy="false">=</math:mo>
            <math:mrow>
              <math:mrow>
                <math:mo math:stretchy="false">(</math:mo>
                <math:mrow>
                  <math:mtext>___</math:mtext>
                  <math:mo math:stretchy="false">+</math:mo>
                  <math:mtext>___</math:mtext>
                </math:mrow>
                <math:mo math:stretchy="false">)</math:mo>
              </math:mrow>
              <math:mo math:stretchy="false">×</math:mo>
              <math:mi>a</math:mi>
            </math:mrow>
          </math:mrow>
          <math:mo math:stretchy="false">=</math:mo>
          <math:mrow>
            <math:mtext>___</math:mtext>
            <math:mo math:stretchy="false">×</math:mo>
            <math:mi>a</math:mi>
          </math:mrow>
        </math:mrow>
        <math:mo math:stretchy="false">=</math:mo>
        <math:mtext>___</math:mtext>
      </math:mrow>
      <math:mi>a</math:mi>
    </math:mrow>
    <math:annotation math:encoding="StarMath 5.0">5 a + 9 a = "___" times a + "___" times a = ("___"+"___") times a = "___" times a = "___"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row>
          <math:mi>a</math:mi>
          <math:mo math:stretchy="false">+</math:mo>
          <math:mi>a</math:mi>
        </math:mrow>
        <math:mo math:stretchy="false">=</math:mo>
        <math:mrow>
          <math:mo math:stretchy="false">(</math:mo>
          <math:mrow>
            <math:mtext>___</math:mtext>
            <math:mo math:stretchy="false">+</math:mo>
            <math:mtext>___</math:mtext>
          </math:mrow>
          <math:mo math:stretchy="false">)</math:mo>
        </math:mrow>
      </math:mrow>
      <math:mrow>
        <math:mtext>___</math:mtext>
        <math:mo math:stretchy="false">=</math:mo>
        <math:mtext>___</math:mtext>
      </math:mrow>
    </math:mrow>
    <math:annotation math:encoding="StarMath 5.0">6 a + a = ("___" + "___") "___" = "___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2</math:mn>
      <math:mrow>
        <math:mrow>
          <math:mi>y</math:mi>
          <math:mo math:stretchy="false">−</math:mo>
          <math:mi>y</math:mi>
        </math:mrow>
        <math:mo math:stretchy="false">=</math:mo>
        <math:mrow>
          <math:mo math:stretchy="false">(</math:mo>
          <math:mrow>
            <math:mtext>___</math:mtext>
            <math:mo math:stretchy="false">−</math:mo>
            <math:mtext>___</math:mtext>
          </math:mrow>
          <math:mo math:stretchy="false">)</math:mo>
        </math:mrow>
      </math:mrow>
      <math:mrow>
        <math:mtext>___</math:mtext>
        <math:mo math:stretchy="false">=</math:mo>
        <math:mtext>___</math:mtext>
      </math:mrow>
    </math:mrow>
    <math:annotation math:encoding="StarMath 5.0">12 y - y = ("___" - "___") "___" = "___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b</math:mi>
          <math:mo math:stretchy="false">+</math:mo>
          <math:mi>b</math:mi>
        </math:mrow>
        <math:mo math:stretchy="false">=</math:mo>
        <math:mrow>
          <math:mo math:stretchy="false">(</math:mo>
          <math:mrow>
            <math:mtext>___</math:mtext>
            <math:mo math:stretchy="false">+</math:mo>
            <math:mtext>___</math:mtext>
          </math:mrow>
          <math:mo math:stretchy="false">)</math:mo>
        </math:mrow>
      </math:mrow>
      <math:mrow>
        <math:mtext>___</math:mtext>
        <math:mo math:stretchy="false">=</math:mo>
        <math:mtext>___</math:mtext>
      </math:mrow>
    </math:mrow>
    <math:annotation math:encoding="StarMath 5.0">b + b = ("___" + "___") "___" = "___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t</math:mi>
          <math:mo math:stretchy="false">−</math:mo>
          <math:mi>t</math:mi>
        </math:mrow>
        <math:mo math:stretchy="false">=</math:mo>
        <math:mrow>
          <math:mo math:stretchy="false">(</math:mo>
          <math:mrow>
            <math:mtext>___</math:mtext>
            <math:mo math:stretchy="false">−</math:mo>
            <math:mtext>___</math:mtext>
          </math:mrow>
          <math:mo math:stretchy="false">)</math:mo>
        </math:mrow>
      </math:mrow>
      <math:mrow>
        <math:mtext>___</math:mtext>
        <math:mo math:stretchy="false">=</math:mo>
        <math:mtext>___</math:mtext>
      </math:mrow>
    </math:mrow>
    <math:annotation math:encoding="StarMath 5.0">t - t = ("___" - "___") "___" = "___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>k</math:mi>
        <math:mo math:stretchy="false">+</math:mo>
        <math:mn>2</math:mn>
      </math:mrow>
      <math:mi>k</math:mi>
    </math:mrow>
    <math:annotation math:encoding="StarMath 5.0">4 k + 2 k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>u</math:mi>
        <math:mo math:stretchy="false">−</math:mo>
        <math:mn>3</math:mn>
      </math:mrow>
      <math:mi>u</math:mi>
    </math:mrow>
    <math:annotation math:encoding="StarMath 5.0">5 u - 3 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2,6</math:mn>
      <math:mrow>
        <math:mi>t</math:mi>
        <math:mo math:stretchy="false">+</math:mo>
        <math:mn>1,4</math:mn>
      </math:mrow>
      <math:mi>t</math:mi>
    </math:mrow>
    <math:annotation math:encoding="StarMath 5.0">2,6 t + 1,4 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−</math:mo>
        <math:mn>0,9</math:mn>
      </math:mrow>
      <math:mi>p</math:mi>
    </math:mrow>
    <math:annotation math:encoding="StarMath 5.0">p - 0,9 p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a</math:mi>
        <math:mo math:stretchy="false">−</math:mo>
        <math:mn>0,1</math:mn>
      </math:mrow>
      <math:mi>a</math:mi>
    </math:mrow>
    <math:annotation math:encoding="StarMath 5.0">2 a - 0,1 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9</math:mn>
      <math:mrow>
        <math:mi>x</math:mi>
        <math:mo math:stretchy="false">−</math:mo>
        <math:mn>8</math:mn>
      </math:mrow>
      <math:mi>x</math:mi>
    </math:mrow>
    <math:annotation math:encoding="StarMath 5.0">9 x - 8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i>x</math:mi>
        <math:mo math:stretchy="false">−</math:mo>
        <math:mn>6</math:mn>
      </math:mrow>
      <math:mrow>
        <math:mi>x</math:mi>
        <math:mo math:stretchy="false">=</math:mo>
        <math:mrow>
          <math:mo math:stretchy="false">(</math:mo>
          <math:mrow>
            <math:mtext>___</math:mtext>
            <math:mo math:stretchy="false">−</math:mo>
            <math:mtext>___</math:mtext>
          </math:mrow>
          <math:mo math:stretchy="false">)</math:mo>
        </math:mrow>
      </math:mrow>
      <math:mrow>
        <math:mi>x</math:mi>
        <math:mo math:stretchy="false">=</math:mo>
        <math:mtext>___</math:mtext>
      </math:mrow>
      <math:mi>x</math:mi>
    </math:mrow>
    <math:annotation math:encoding="StarMath 5.0">13 x - 6 x = ("___"-"___") x = "___" 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i>u</math:mi>
        <math:mo math:stretchy="false">+</math:mo>
        <math:mn>3</math:mn>
      </math:mrow>
      <math:mrow>
        <math:mi>u</math:mi>
        <math:mo math:stretchy="false">−</math:mo>
        <math:mn>9</math:mn>
      </math:mrow>
      <math:mi>u</math:mi>
    </math:mrow>
    <math:annotation math:encoding="StarMath 5.0">6 u + 3 u - 9 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i>n</math:mi>
      </math:mrow>
      <math:mo math:stretchy="false">+</math:mo>
      <math:mi>n</math:mi>
    </math:mrow>
    <math:annotation math:encoding="StarMath 5.0">n + n + n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e</math:mi>
          <math:mo math:stretchy="false">+</math:mo>
          <math:mi>e</math:mi>
        </math:mrow>
        <math:mo math:stretchy="false">−</math:mo>
        <math:mi>e</math:mi>
      </math:mrow>
      <math:mo math:stretchy="false">+</math:mo>
      <math:mi>e</math:mi>
    </math:mrow>
    <math:annotation math:encoding="StarMath 5.0">e + e - e + 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o math:stretchy="false">(</math:mo>
        <math:mrow>
          <math:mn>2</math:mn>
          <math:mo math:stretchy="false">+</math:mo>
          <math:mi>x</math:mi>
        </math:mrow>
        <math:mo math:stretchy="false">)</math:mo>
      </math:mrow>
    </math:mrow>
    <math:annotation math:encoding="StarMath 5.0">3 (2 + 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</math:mrow>
    <math:annotation math:encoding="StarMath 5.0">7 (x - 5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9</math:mn>
        </math:mrow>
        <math:mo math:stretchy="false">)</math:mo>
      </math:mrow>
      <math:mn>6</math:mn>
    </math:mrow>
    <math:annotation math:encoding="StarMath 5.0">(x + 9) 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i>t</math:mi>
        <math:mo math:stretchy="false">+</math:mo>
        <math:mn>11</math:mn>
      </math:mrow>
      <math:mrow>
        <math:mrow>
          <math:mrow>
            <math:mrow>
              <math:mi>t</math:mi>
              <math:mo math:stretchy="false">=</math:mo>
              <math:mrow>
                <math:mrow>
                  <math:mtext>___</math:mtext>
                  <math:mo math:stretchy="false">×</math:mo>
                  <math:mi>t</math:mi>
                </math:mrow>
                <math:mo math:stretchy="false">+</math:mo>
                <math:mrow>
                  <math:mtext>___</math:mtext>
                  <math:mo math:stretchy="false">×</math:mo>
                  <math:mi>t</math:mi>
                </math:mrow>
              </math:mrow>
            </math:mrow>
            <math:mo math:stretchy="false">=</math:mo>
            <math:mrow>
              <math:mrow>
                <math:mo math:stretchy="false">(</math:mo>
                <math:mrow>
                  <math:mtext>___</math:mtext>
                  <math:mo math:stretchy="false">+</math:mo>
                  <math:mtext>___</math:mtext>
                </math:mrow>
                <math:mo math:stretchy="false">)</math:mo>
              </math:mrow>
              <math:mo math:stretchy="false">×</math:mo>
              <math:mi>t</math:mi>
            </math:mrow>
          </math:mrow>
          <math:mo math:stretchy="false">=</math:mo>
          <math:mrow>
            <math:mtext>___</math:mtext>
            <math:mo math:stretchy="false">×</math:mo>
            <math:mi>t</math:mi>
          </math:mrow>
        </math:mrow>
        <math:mo math:stretchy="false">=</math:mo>
        <math:mtext>___</math:mtext>
      </math:mrow>
      <math:mi>t</math:mi>
    </math:mrow>
    <math:annotation math:encoding="StarMath 5.0">7 t + 11 t = "___" times t + "___" times t =("___" + "___") times t = "___" times t = "___"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4</math:mn>
      <math:mrow>
        <math:mi>x</math:mi>
        <math:mo math:stretchy="false">−</math:mo>
        <math:mn>5</math:mn>
      </math:mrow>
      <math:mrow>
        <math:mrow>
          <math:mrow>
            <math:mrow>
              <math:mi>x</math:mi>
              <math:mo math:stretchy="false">=</math:mo>
              <math:mrow>
                <math:mrow>
                  <math:mtext>___</math:mtext>
                  <math:mo math:stretchy="false">×</math:mo>
                  <math:mi>x</math:mi>
                </math:mrow>
                <math:mo math:stretchy="false">−</math:mo>
                <math:mrow>
                  <math:mtext>___</math:mtext>
                  <math:mo math:stretchy="false">×</math:mo>
                  <math:mi>x</math:mi>
                </math:mrow>
              </math:mrow>
            </math:mrow>
            <math:mo math:stretchy="false">=</math:mo>
            <math:mrow>
              <math:mrow>
                <math:mo math:stretchy="false">(</math:mo>
                <math:mrow>
                  <math:mtext>___</math:mtext>
                  <math:mo math:stretchy="false">−</math:mo>
                  <math:mtext>___</math:mtext>
                </math:mrow>
                <math:mo math:stretchy="false">)</math:mo>
              </math:mrow>
              <math:mo math:stretchy="false">×</math:mo>
              <math:mi>x</math:mi>
            </math:mrow>
          </math:mrow>
          <math:mo math:stretchy="false">=</math:mo>
          <math:mrow>
            <math:mtext>___</math:mtext>
            <math:mo math:stretchy="false">×</math:mo>
            <math:mi>x</math:mi>
          </math:mrow>
        </math:mrow>
        <math:mo math:stretchy="false">=</math:mo>
        <math:mtext>___</math:mtext>
      </math:mrow>
      <math:mi>x</math:mi>
    </math:mrow>
    <math:annotation math:encoding="StarMath 5.0">14 x - 5 x = "___" times x - "___" times x =("___" - "___") times x = "___" times x = "___"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row>
          <math:mrow>
            <math:mrow>
              <math:mrow>
                <math:mi>a</math:mi>
                <math:mo math:stretchy="false">+</math:mo>
                <math:mi>a</math:mi>
              </math:mrow>
              <math:mo math:stretchy="false">=</math:mo>
              <math:mrow>
                <math:mrow>
                  <math:mtext>___</math:mtext>
                  <math:mo math:stretchy="false">×</math:mo>
                  <math:mi>a</math:mi>
                </math:mrow>
                <math:mo math:stretchy="false">+</math:mo>
                <math:mrow>
                  <math:mtext>___</math:mtext>
                  <math:mo math:stretchy="false">×</math:mo>
                  <math:mi>a</math:mi>
                </math:mrow>
              </math:mrow>
            </math:mrow>
            <math:mo math:stretchy="false">=</math:mo>
            <math:mrow>
              <math:mrow>
                <math:mo math:stretchy="false">(</math:mo>
                <math:mrow>
                  <math:mtext>___</math:mtext>
                  <math:mo math:stretchy="false">+</math:mo>
                  <math:mtext>___</math:mtext>
                </math:mrow>
                <math:mo math:stretchy="false">)</math:mo>
              </math:mrow>
              <math:mo math:stretchy="false">×</math:mo>
              <math:mi>a</math:mi>
            </math:mrow>
          </math:mrow>
          <math:mo math:stretchy="false">=</math:mo>
          <math:mrow>
            <math:mtext>___</math:mtext>
            <math:mo math:stretchy="false">×</math:mo>
            <math:mi>a</math:mi>
          </math:mrow>
        </math:mrow>
        <math:mo math:stretchy="false">=</math:mo>
        <math:mtext>___</math:mtext>
      </math:mrow>
      <math:mi>a</math:mi>
    </math:mrow>
    <math:annotation math:encoding="StarMath 5.0">6 a + a = "___" times a + "___" times a =("___" + "___") times a = "___" times a = "___" a</math:annotation>
  </math:semantics>
</math:math>
</file>

<file path=Object 6/content.xml><?xml version="1.0" encoding="utf-8"?>
<math xmlns="http://www.w3.org/1998/Math/MathML">
  <semantics>
    <mrow>
      <mn>12</mn>
      <mrow>
        <mrow>
          <mrow>
            <mrow>
              <mrow>
                <mi>y</mi>
                <mo stretchy="false">−</mo>
                <mi>y</mi>
              </mrow>
              <mo stretchy="false">=</mo>
              <mrow>
                <mrow>
                  <mtext>___</mtext>
                  <mo stretchy="false">×</mo>
                  <mtext>___</mtext>
                </mrow>
                <mo stretchy="false">−</mo>
                <mrow>
                  <mtext>___</mtext>
                  <mo stretchy="false">×</mo>
                  <mtext>___</mtext>
                </mrow>
              </mrow>
            </mrow>
            <mo stretchy="false">=</mo>
            <mrow>
              <mrow>
                <mo stretchy="false">(</mo>
                <mrow>
                  <mrow>
                    <mtext>___</mtext>
                    <mo stretchy="false">−</mo>
                    <mtext>___</mtext>
                  </mrow>
                </mrow>
                <mo stretchy="false">)</mo>
              </mrow>
              <mo stretchy="false">×</mo>
              <mtext>___</mtext>
            </mrow>
          </mrow>
          <mo stretchy="false">=</mo>
          <mrow>
            <mtext>___</mtext>
            <mo stretchy="false">×</mo>
            <mtext>___</mtext>
          </mrow>
        </mrow>
        <mo stretchy="false">=</mo>
        <mtext>___</mtext>
      </mrow>
    </mrow>
    <annotation encoding="StarMath 5.0">12 y - y = "___" times "___" - "___" times "___" =("___" - "___") times "___" = "___" times "___" = "___"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b</math:mi>
              <math:mo math:stretchy="false">+</math:mo>
              <math:mi>b</math:mi>
            </math:mrow>
            <math:mo math:stretchy="false">=</math:mo>
            <math:mrow>
              <math:mrow>
                <math:mtext>___</math:mtext>
                <math:mo math:stretchy="false">×</math:mo>
                <math:mtext>___</math:mtext>
              </math:mrow>
              <math:mo math:stretchy="false">+</math:mo>
              <math:mrow>
                <math:mtext>___</math:mtext>
                <math:mo math:stretchy="false">×</math:mo>
                <math:mtext>___</math:mtext>
              </math:mrow>
            </math:mrow>
          </math:mrow>
          <math:mo math:stretchy="false">=</math:mo>
          <math:mrow>
            <math:mrow>
              <math:mo math:stretchy="false">(</math:mo>
              <math:mrow>
                <math:mtext>___</math:mtext>
                <math:mo math:stretchy="false">+</math:mo>
                <math:mtext>___</math:mtext>
              </math:mrow>
              <math:mo math:stretchy="false">)</math:mo>
            </math:mrow>
            <math:mo math:stretchy="false">×</math:mo>
            <math:mtext>___</math:mtext>
          </math:mrow>
        </math:mrow>
        <math:mo math:stretchy="false">=</math:mo>
        <math:mrow>
          <math:mtext>___</math:mtext>
          <math:mo math:stretchy="false">×</math:mo>
          <math:mtext>___</math:mtext>
        </math:mrow>
      </math:mrow>
      <math:mo math:stretchy="false">=</math:mo>
      <math:mtext>___</math:mtext>
    </math:mrow>
    <math:annotation math:encoding="StarMath 5.0">b + b = "___" times "___" + "___" times "___" =("___" + "___") times "___" = "___" times "___" = "___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i>t</math:mi>
        <math:mo math:stretchy="false">+</math:mo>
        <math:mn>11</math:mn>
      </math:mrow>
      <math:mrow>
        <math:mi>t</math:mi>
        <math:mo math:stretchy="false">=</math:mo>
        <math:mrow>
          <math:mo math:stretchy="false">(</math:mo>
          <math:mrow>
            <math:mtext>___</math:mtext>
            <math:mo math:stretchy="false">+</math:mo>
            <math:mtext>___</math:mtext>
          </math:mrow>
          <math:mo math:stretchy="false">)</math:mo>
        </math:mrow>
      </math:mrow>
      <math:mrow>
        <math:mi>t</math:mi>
        <math:mo math:stretchy="false">=</math:mo>
        <math:mtext>___</math:mtext>
      </math:mrow>
      <math:mi>t</math:mi>
    </math:mrow>
    <math:annotation math:encoding="StarMath 5.0">7 t + 11 t = ("___" + "___") t = "___" 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4</math:mn>
      <math:mrow>
        <math:mi>x</math:mi>
        <math:mo math:stretchy="false">−</math:mo>
        <math:mn>5</math:mn>
      </math:mrow>
      <math:mrow>
        <math:mi>x</math:mi>
        <math:mo math:stretchy="false">=</math:mo>
        <math:mrow>
          <math:mo math:stretchy="false">(</math:mo>
          <math:mrow>
            <math:mtext>___</math:mtext>
            <math:mo math:stretchy="false">−</math:mo>
            <math:mtext>___</math:mtext>
          </math:mrow>
          <math:mo math:stretchy="false">)</math:mo>
        </math:mrow>
      </math:mrow>
      <math:mrow>
        <math:mi>x</math:mi>
        <math:mo math:stretchy="false">=</math:mo>
        <math:mtext>___</math:mtext>
      </math:mrow>
      <math:mi>x</math:mi>
    </math:mrow>
    <math:annotation math:encoding="StarMath 5.0">14 x - 5 x = ("___" - "___") x = "___" x</math:annotation>
  </math:semantics>
</math:math>
</file>