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Replacements/Object 18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47/content.xml" manifest:media-type="text/xml"/>
  <manifest:file-entry manifest:full-path="Object 47/settings.xml" manifest:media-type="text/xml"/>
  <manifest:file-entry manifest:full-path="Object 47/Configurations2/" manifest:media-type="application/vnd.sun.xml.ui.configuration"/>
  <manifest:file-entry manifest:full-path="Object 47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3" manifest:media-type="application/vnd.oasis.opendocument.formula"/>
  <manifest:file-entry manifest:full-path="Object 49/content.xml" manifest:media-type="text/xml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3" manifest:media-type="application/vnd.oasis.opendocument.formula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3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3" manifest:media-type="application/vnd.oasis.opendocument.formula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3" manifest:media-type="application/vnd.oasis.opendocument.formula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3" manifest:media-type="application/vnd.oasis.opendocument.formula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3" manifest:media-type="application/vnd.oasis.opendocument.formula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3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3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3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3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" manifest:version="1.3" manifest:media-type="application/vnd.oasis.opendocument.formula"/>
  <manifest:file-entry manifest:full-path="settings.xml" manifest:media-type="text/xml"/>
  <manifest:file-entry manifest:full-path="Object 36/settings.xml" manifest:media-type="text/xml"/>
  <manifest:file-entry manifest:full-path="Object 36/content.xml" manifest:media-type="text/xml"/>
  <manifest:file-entry manifest:full-path="Object 36/" manifest:version="1.3" manifest:media-type="application/vnd.oasis.opendocument.formula"/>
  <manifest:file-entry manifest:full-path="meta.xml" manifest:media-type="text/xml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manifest.rdf" manifest:media-type="application/rdf+xml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3" manifest:media-type="application/vnd.oasis.opendocument.formula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2/settings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" manifest:version="1.3" manifest:media-type="application/vnd.oasis.opendocument.formula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3" manifest:media-type="application/vnd.oasis.opendocument.formula"/>
  <manifest:file-entry manifest:full-path="Pictures/100000010000000E0000001D68C1F010.png" manifest:media-type="image/png"/>
  <manifest:file-entry manifest:full-path="Pictures/2000000F000000E1000001D78DB816FD.svm" manifest:media-type="image/x-svm"/>
  <manifest:file-entry manifest:full-path="Pictures/10000001000000AA0000003C88242FE8.png" manifest:media-type="image/png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3" manifest:media-type="application/vnd.oasis.opendocument.formula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7.001cm" style:rel-column-width="23420*"/>
    </style:style>
    <style:style style:name="Tableau3.B" style:family="table-column">
      <style:table-column-properties style:column-width="12.589cm" style:rel-column-width="42115*"/>
    </style:style>
    <style:style style:name="Tableau3.A1" style:family="table-cell">
      <style:table-cell-properties fo:padding="0cm" fo:border="none" style:writing-mode="page"/>
    </style:style>
    <style:style style:name="Tableau6" style:family="table">
      <style:table-properties style:width="19.59cm" table:align="margins" style:writing-mode="lr-tb"/>
    </style:style>
    <style:style style:name="Tableau6.A" style:family="table-column">
      <style:table-column-properties style:column-width="7.001cm" style:rel-column-width="23420*"/>
    </style:style>
    <style:style style:name="Tableau6.B" style:family="table-column">
      <style:table-column-properties style:column-width="12.589cm" style:rel-column-width="42115*"/>
    </style:style>
    <style:style style:name="Tableau6.A1" style:family="table-cell">
      <style:table-cell-properties fo:padding="0cm" fo:border="none" style:writing-mode="page"/>
    </style:style>
    <style:style style:name="Tableau4" style:family="table">
      <style:table-properties style:width="19.59cm" table:align="margins" style:writing-mode="lr-tb"/>
    </style:style>
    <style:style style:name="Tableau4.A" style:family="table-column">
      <style:table-column-properties style:column-width="7.001cm" style:rel-column-width="23420*"/>
    </style:style>
    <style:style style:name="Tableau4.B" style:family="table-column">
      <style:table-column-properties style:column-width="12.589cm" style:rel-column-width="42115*"/>
    </style:style>
    <style:style style:name="Tableau4.A1" style:family="table-cell">
      <style:table-cell-properties fo:padding="0cm" fo:border="none" style:writing-mode="page"/>
    </style:style>
    <style:style style:name="Tableau2" style:family="table">
      <style:table-properties style:width="19.59cm" table:align="margins" fo:background-color="transparent" style:writing-mode="lr-tb">
        <style:background-image/>
      </style:table-properties>
    </style:style>
    <style:style style:name="Tableau2.A" style:family="table-column">
      <style:table-column-properties style:column-width="9.79cm" style:rel-column-width="32749*"/>
    </style:style>
    <style:style style:name="Tableau2.B" style:family="table-column">
      <style:table-column-properties style:column-width="9.8cm" style:rel-column-width="32786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" fo:padding="0.049cm" fo:border="none"/>
    </style:style>
    <style:style style:name="Tableau2.B1" style:family="table-cell">
      <style:table-cell-properties style:vertical-align="" fo:padding="0.049cm" fo:border-left="0.5pt solid #000000" fo:border-right="none" fo:border-top="none" fo:border-bottom="none"/>
    </style:style>
    <style:style style:name="P1" style:family="paragraph" style:parent-style-name="En-tête_20_JC">
      <style:text-properties officeooo:paragraph-rsid="001c71d8"/>
    </style:style>
    <style:style style:name="P2" style:family="paragraph" style:parent-style-name="Figure_20_JC">
      <style:text-properties officeooo:paragraph-rsid="001c71d8"/>
    </style:style>
    <style:style style:name="P3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P4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5.505cm"/>
        </style:tab-stops>
      </style:paragraph-properties>
      <style:text-properties officeooo:paragraph-rsid="001c58c8"/>
    </style:style>
    <style:style style:name="P5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5.505cm"/>
        </style:tab-stops>
      </style:paragraph-properties>
    </style:style>
    <style:style style:name="P6" style:family="paragraph" style:parent-style-name="Normal_20_JC">
      <style:text-properties officeooo:paragraph-rsid="001b10b7"/>
    </style:style>
    <style:style style:name="P7" style:family="paragraph" style:parent-style-name="Normal_20_JC">
      <style:text-properties officeooo:paragraph-rsid="001c58c8"/>
    </style:style>
    <style:style style:name="P8" style:family="paragraph" style:parent-style-name="Normal_20_JC">
      <style:paragraph-properties>
        <style:tab-stops>
          <style:tab-stop style:position="0.499cm"/>
          <style:tab-stop style:position="1.499cm"/>
          <style:tab-stop style:position="2.499cm"/>
          <style:tab-stop style:position="3.397cm"/>
        </style:tab-stops>
      </style:paragraph-properties>
      <style:text-properties officeooo:paragraph-rsid="001c58c8"/>
    </style:style>
    <style:style style:name="P9" style:family="paragraph" style:parent-style-name="Normal_20_JC">
      <style:paragraph-properties>
        <style:tab-stops>
          <style:tab-stop style:position="0.499cm"/>
          <style:tab-stop style:position="1.499cm"/>
          <style:tab-stop style:position="2.499cm"/>
          <style:tab-stop style:position="3.397cm"/>
        </style:tab-stops>
      </style:paragraph-properties>
      <style:text-properties officeooo:paragraph-rsid="001c71d8"/>
    </style:style>
    <style:style style:name="P10" style:family="paragraph" style:parent-style-name="Normal_20_JC">
      <style:paragraph-properties fo:break-before="page">
        <style:tab-stops>
          <style:tab-stop style:position="0.499cm"/>
          <style:tab-stop style:position="1.499cm"/>
          <style:tab-stop style:position="2.499cm"/>
          <style:tab-stop style:position="3.397cm"/>
        </style:tab-stops>
      </style:paragraph-properties>
      <style:text-properties officeooo:paragraph-rsid="001c71d8"/>
    </style:style>
    <style:style style:name="P11" style:family="paragraph" style:parent-style-name="Tableau_20_JC">
      <style:paragraph-properties fo:text-align="start" style:justify-single-word="false">
        <style:tab-stops>
          <style:tab-stop style:position="0.404cm"/>
        </style:tab-stops>
      </style:paragraph-properties>
      <style:text-properties officeooo:paragraph-rsid="001c71d8"/>
    </style:style>
    <style:style style:name="P12" style:family="paragraph" style:parent-style-name="Tableau_20_JC">
      <style:paragraph-properties fo:text-align="start" style:justify-single-word="false">
        <style:tab-stops>
          <style:tab-stop style:position="0.303cm"/>
        </style:tab-stops>
      </style:paragraph-properties>
      <style:text-properties officeooo:paragraph-rsid="001c71d8"/>
    </style:style>
    <style:style style:name="P13" style:family="paragraph" style:parent-style-name="Tableau_20_JC">
      <style:paragraph-properties fo:text-align="start" style:justify-single-word="false">
        <style:tab-stops>
          <style:tab-stop style:position="0.303cm"/>
        </style:tab-stops>
      </style:paragraph-properties>
    </style:style>
    <style:style style:name="P14" style:family="paragraph" style:parent-style-name="Titre_20_1_20_JC">
      <style:text-properties officeooo:rsid="001c58c8" officeooo:paragraph-rsid="001c58c8"/>
    </style:style>
    <style:style style:name="P15" style:family="paragraph" style:parent-style-name="Tableau_20_JC">
      <style:paragraph-properties fo:text-align="center" style:justify-single-word="false">
        <style:tab-stops>
          <style:tab-stop style:position="0.404cm"/>
        </style:tab-stops>
      </style:paragraph-properties>
      <style:text-properties officeooo:rsid="001c71d8" officeooo:paragraph-rsid="001c71d8"/>
    </style:style>
    <style:style style:name="P16" style:family="paragraph" style:parent-style-name="Normal_20_JC" style:master-page-name="First_20_Page">
      <style:paragraph-properties style:page-number="auto"/>
      <style:text-properties officeooo:paragraph-rsid="001c58c8"/>
    </style:style>
    <style:style style:name="P17" style:family="paragraph" style:parent-style-name="Normal_20_JC">
      <style:text-properties officeooo:paragraph-rsid="001dbda2"/>
    </style:style>
    <style:style style:name="P18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left="0cm" fo:margin-right="0cm" fo:margin-top="0cm" fo:margin-bottom="0cm" fo:line-height="100%" fo:text-indent="0cm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4pt" fo:font-style="italic" fo:text-shadow="none" style:text-underline-style="none" fo:font-weight="normal" style:letter-kerning="true" style:font-name-asian="PingFang SC" style:font-size-asian="14pt" style:font-style-asian="italic" style:font-weight-asian="normal" style:font-name-complex="Lucida Sans" style:font-size-complex="14pt" style:font-style-complex="italic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none"/>
      <style:paragraph-properties fo:text-align="center"/>
    </style:style>
    <style:style style:name="P23" style:family="paragraph">
      <style:paragraph-properties fo:text-align="center"/>
      <style:text-properties fo:font-size="10pt"/>
    </style:style>
    <style:style style:name="P24" style:family="paragraph">
      <style:paragraph-properties fo:text-align="center"/>
    </style:style>
    <style:style style:name="T1" style:family="text">
      <style:text-properties officeooo:rsid="001c58c8"/>
    </style:style>
    <style:style style:name="T2" style:family="text">
      <style:text-properties style:text-position="super 58%" style:font-size-asian="10.5pt"/>
    </style:style>
    <style:style style:name="T3" style:family="text">
      <style:text-properties officeooo:rsid="001082df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fo:font-style="italic" officeooo:rsid="001c71d8" style:font-style-asian="italic" style:font-style-complex="italic"/>
    </style:style>
    <style:style style:name="T6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T7" style:family="text">
      <style:text-properties officeooo:rsid="001b10b7"/>
    </style:style>
    <style:style style:name="T8" style:family="text">
      <style:text-properties fo:color="#ff0000" loext:opacity="100%" officeooo:rsid="001b10b7"/>
    </style:style>
    <style:style style:name="T9" style:family="text">
      <style:text-properties fo:color="#ff0000" loext:opacity="100%" officeooo:rsid="001c58c8"/>
    </style:style>
    <style:style style:name="T10" style:family="text">
      <style:text-properties fo:color="#ff0000" loext:opacity="100%" officeooo:rsid="001c71d8"/>
    </style:style>
    <style:style style:name="T11" style:family="text">
      <style:text-properties fo:color="#ff0000" loext:opacity="100%" officeooo:rsid="001dbda2"/>
    </style:style>
    <style:style style:name="T12" style:family="text">
      <style:text-properties fo:color="#000000" loext:opacity="100%" officeooo:rsid="001c58c8"/>
    </style:style>
    <style:style style:name="T13" style:family="text">
      <style:text-properties officeooo:rsid="001c71d8"/>
    </style:style>
    <style:style style:name="T14" style:family="text">
      <style:text-properties style:font-name="Times New Roman2" fo:font-size="14pt" officeooo:rsid="00229ae6"/>
    </style:style>
    <style:style style:name="T15" style:family="text">
      <style:text-properties officeooo:rsid="001dbda2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4pt" fo:font-style="italic" fo:text-shadow="none" style:text-underline-style="none" fo:font-weight="normal" style:letter-kerning="true" style:font-name-asian="PingFang SC" style:font-size-asian="14pt" style:font-style-asian="italic" style:font-weight-asian="normal" style:font-name-complex="Lucida Sans" style:font-size-complex="14pt" style:font-style-complex="italic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eeeeee" draw:textarea-horizontal-align="justify" draw:textarea-vertical-align="middle" draw:auto-grow-height="false" fo:min-height="3.256cm" fo:min-width="3.006cm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3" style:family="graphic">
      <style:graphic-properties draw:stroke="solid" svg:stroke-width="0.019cm" svg:stroke-color="#000000" draw:marker-start="Arrow_20_concave" draw:marker-start-width="0.229cm" draw:marker-start-center="false" draw:marker-end="Arrow_20_concave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7cm" fo:min-width="0.30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" style:family="graphic">
      <style:graphic-properties loext:decorative="false" style:run-through="foreground"/>
    </style:style>
    <style:style style:name="gr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7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loext:fill-use-slide-background="false" draw:textarea-horizontal-align="justify" draw:textarea-vertical-align="middle" draw:auto-grow-height="false" fo:min-height="2.221cm" fo:min-width="3.972cm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7cm" fo:min-width="0.27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9" style:family="graphic">
      <style:graphic-properties draw:stroke="solid" svg:stroke-width="0.019cm" svg:stroke-color="#009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5cm" fo:min-width="0.27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12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loext:fill-use-slide-background="false" draw:textarea-horizontal-align="justify" draw:textarea-vertical-align="middle" draw:auto-grow-height="false" fo:min-height="2.221cm" fo:min-width="1.972cm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4" style:family="graphic">
      <style:graphic-properties svg:stroke-width="0.03cm" svg:stroke-color="#ff0000" draw:marker-start-width="0.39cm" draw:marker-end-width="0.39cm" svg:stroke-linecap="round" draw:textarea-horizontal-align="center" draw:textarea-vertical-align="middle" fo:padding-top="0.014cm" fo:padding-bottom="0.014cm" fo:padding-left="0.014cm" fo:padding-right="0.0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∗ <text:span text:style-name="T1">Une </text:span><text:span text:style-name="T9">expression </text:span><text:span text:style-name="T11">____________</text:span><text:span text:style-name="T1"> est une expression dans laquelle certains nombre sont été </text:span><text:span text:style-name="T15">________________________</text:span><text:span text:style-name="T1">.</text:span></text:p>
      <text:p text:style-name="P7"><text:span text:style-name="T1">∗ Lorsqu’une expression littérale est utilisée pour calculer une grandeur, on la nomme aussi une </text:span><text:span text:style-name="T11">____________</text:span><text:span text:style-name="T1">.</text:span></text:p>
      <text:p text:style-name="Titre_20_1_20_JC"><text:span text:style-name="T1">I</text:span>. <text:span text:style-name="T1">Simplification d’écriture</text:span></text:p>
      <text:p text:style-name="P6">∗ <text:span text:style-name="T1">On peut simplifier certaines écritures en supprimant certains signes de multiplication :</text:span></text:p>
      <text:p text:style-name="P5">• <text:span text:style-name="T1">entre deux lettres : </text:span><text:span text:style-name="T1"><draw:frame draw:style-name="fr3" draw:name="Objet1" text:anchor-type="as-char" svg:y="-0.4cm" svg:width="2.245cm" svg:height="0.51cm" draw:z-index="2"><draw:object xlink:href="./Object 1" xlink:type="simple" xlink:show="embed" xlink:actuate="onLoad"/><draw:image xlink:href="./ObjectReplacements/Object 1" xlink:type="simple" xlink:show="embed" xlink:actuate="onLoad"/></draw:frame></text:span><text:span text:style-name="T1"> ;</text:span></text:p>
      <text:p text:style-name="P4">• <text:span text:style-name="T1">entre un nombre et une lettre :<text:tab/></text:span><text:span text:style-name="T7">▹ </text:span><text:span text:style-name="T7"><draw:frame draw:style-name="fr3" draw:name="Objet2" text:anchor-type="as-char" svg:y="-0.4cm" svg:width="2.478cm" svg:height="0.51cm" draw:z-index="3"><draw:object xlink:href="./Object 2" xlink:type="simple" xlink:show="embed" xlink:actuate="onLoad"/><draw:image xlink:href="./ObjectReplacements/Object 2" xlink:type="simple" xlink:show="embed" xlink:actuate="onLoad"/></draw:frame></text:span><text:span text:style-name="T7"> ;</text:span></text:p>
      <text:p text:style-name="P4"><draw:line text:anchor-type="paragraph" draw:z-index="6" draw:name="Ligne 1" draw:style-name="gr14" draw:text-style-name="P24" svg:x1="12.206cm" svg:y1="0.795cm" svg:x2="12.973cm" svg:y2="0.123cm"><text:p/></draw:line><draw:line text:anchor-type="paragraph" draw:z-index="7" draw:name="Ligne 2" draw:style-name="gr14" draw:text-style-name="P24" svg:x1="12.206cm" svg:y1="0.123cm" svg:x2="12.973cm" svg:y2="0.795cm"><text:p/></draw:line><text:tab/><text:tab/><text:tab/><text:tab/><text:span text:style-name="T7">▹ </text:span><text:span text:style-name="T7"><draw:frame draw:style-name="fr3" draw:name="Objet3" text:anchor-type="as-char" svg:y="-0.4cm" svg:width="2.23cm" svg:height="0.51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7">, </text:span><text:span text:style-name="T1">et non </text:span><text:span text:style-name="T1"><draw:frame draw:style-name="fr3" draw:name="Objet4" text:anchor-type="as-char" svg:y="-0.4cm" svg:width="0.97cm" svg:height="0.51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"><text:s/>qui est incorrect ;</text:span></text:p>
      <text:p text:style-name="P4">• <text:span text:style-name="T1">lorsqu’il y a des parenthèses :<text:tab/></text:span><text:span text:style-name="T7">▹ </text:span><text:span text:style-name="T7"><draw:frame draw:style-name="fr3" draw:name="Objet5" text:anchor-type="as-char" svg:y="-0.439cm" svg:width="3.537cm" svg:height="0.55cm" draw:z-index="8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"> ;</text:span></text:p>
      <text:p text:style-name="P4"><text:tab/><text:tab/><text:tab/><text:tab/><text:span text:style-name="T7">▹ </text:span><text:span text:style-name="T7"><draw:frame draw:style-name="fr3" draw:name="Objet6" text:anchor-type="as-char" svg:y="-0.439cm" svg:width="3.558cm" svg:height="0.55cm" draw:z-index="9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7">, </text:span><text:span text:style-name="T1">ou </text:span><text:span text:style-name="T1"><draw:frame draw:style-name="fr3" draw:name="Objet7" text:anchor-type="as-char" svg:y="-0.439cm" svg:width="1.429cm" svg:height="0.51cm" draw:z-index="10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"><text:s/>(correct mais moins utilisé) ;</text:span></text:p>
      <text:p text:style-name="P4"><text:tab/><text:tab/><text:tab/><text:tab/><text:span text:style-name="T7">▹ </text:span><text:span text:style-name="T7"><draw:frame draw:style-name="fr3" draw:name="Objet8" text:anchor-type="as-char" svg:y="-0.439cm" svg:width="5.814cm" svg:height="0.55cm" draw:z-index="11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7">.</text:span></text:p>
      <text:p text:style-name="P4"><draw:line text:anchor-type="paragraph" draw:z-index="13" draw:name="Ligne 3" draw:style-name="gr14" draw:text-style-name="P23" svg:x1="13.341cm" svg:y1="0.117cm" svg:x2="14.167cm" svg:y2="0.846cm"><text:p/></draw:line><draw:line text:anchor-type="paragraph" draw:z-index="14" draw:name="Ligne 4" draw:style-name="gr14" draw:text-style-name="P23" svg:x1="14.166cm" svg:y1="0.117cm" svg:x2="13.37cm" svg:y2="0.817cm"><text:p/></draw:line>• <text:span text:style-name="T1">Attention : pas de simplification entre deux nombres : </text:span><text:span text:style-name="T1"><draw:frame draw:style-name="fr3" draw:name="Objet9" text:anchor-type="as-char" svg:y="-0.4cm" svg:width="1.974cm" svg:height="0.51cm" draw:z-index="12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1"> !</text:span></text:p>
      <text:p text:style-name="P8">∗ <text:span text:style-name="T1">Cas particuliers :<text:tab/></text:span><text:span text:style-name="T7">▹ </text:span><text:span text:style-name="T7"><draw:frame draw:style-name="fr3" draw:name="Objet10" text:anchor-type="as-char" svg:y="-0.42cm" svg:width="3.366cm" svg:height="0.549cm" draw:z-index="15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7"> ;</text:span></text:p>
      <text:p text:style-name="P8"><text:tab/><text:tab/><text:tab/><text:tab/><text:tab/><text:span text:style-name="T7">▹ </text:span><text:span text:style-name="T7"><draw:frame draw:style-name="fr3" draw:name="Objet11" text:anchor-type="as-char" svg:y="-0.42cm" svg:width="3.351cm" svg:height="0.549cm" draw:z-index="16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7"> ;</text:span></text:p>
      <text:p text:style-name="P8"><draw:line text:anchor-type="paragraph" draw:z-index="19" draw:name="Ligne 5" draw:style-name="gr14" draw:text-style-name="P23" svg:x1="9.478cm" svg:y1="0.166cm" svg:x2="10.274cm" svg:y2="0.866cm"><text:p/></draw:line><draw:line text:anchor-type="paragraph" draw:z-index="20" draw:name="Ligne 6" draw:style-name="gr14" draw:text-style-name="P23" svg:x1="10.273cm" svg:y1="0.166cm" svg:x2="9.477cm" svg:y2="0.866cm"><text:p/></draw:line><text:span text:style-name="T7"><text:tab/><text:tab/><text:tab/><text:tab/><text:tab/>▹ </text:span><text:span text:style-name="T7"><draw:frame draw:style-name="fr3" draw:name="Objet12" text:anchor-type="as-char" svg:y="-0.499cm" svg:width="2.411cm" svg:height="0.549cm" draw:z-index="17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7"> </text:span><text:span text:style-name="T1">(et non </text:span><text:span text:style-name="T1"><draw:frame draw:style-name="fr3" draw:name="Objet14" text:anchor-type="as-char" svg:y="-0.439cm" svg:width="1.044cm" svg:height="0.549cm" draw:z-index="18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1">)</text:span><text:span text:style-name="T7"><text:tab/></text:span><text:span text:style-name="T8">« </text:span><text:span text:style-name="T11">____________</text:span><text:span text:style-name="T9"> »</text:span><text:span text:style-name="T12"> ;</text:span></text:p>
      <text:p text:style-name="P8"><text:span text:style-name="T7"><text:tab/><text:tab/><text:tab/><text:tab/><text:tab/>▹ </text:span><text:span text:style-name="T7"><draw:frame draw:style-name="fr3" draw:name="Objet13" text:anchor-type="as-char" svg:y="-0.499cm" svg:width="3.094cm" svg:height="0.549cm" draw:z-index="21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7"><text:tab/><text:tab/><text:tab/></text:span><text:span text:style-name="T8">« </text:span><text:span text:style-name="T11">____________</text:span><text:span text:style-name="T9"> »</text:span></text:p>
      <text:p text:style-name="P14">II. Appliquer une formule - <text:span text:style-name="T13">exemples</text:span></text:p>
      <text:p text:style-name="Titre_20_2_20_JC">1. Périmètres et aires</text:p>
      <text:p text:style-name="P11">• <text:span text:style-name="T13">Exemples :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Figure_20_JC"><draw:g text:anchor-type="as-char" draw:z-index="25" draw:name="Objet de groupe 1" draw:style-name="gr1"><draw:custom-shape draw:style-name="gr12" draw:text-style-name="P19" svg:width="2.502cm" svg:height="2.5cm" svg:x="0.101cm" svg:y="0.898cm"><text:p/><draw:enhanced-geometry svg:viewBox="0 0 21600 21600" draw:type="rectangle" draw:enhanced-path="M 0 0 L 21600 0 21600 21600 0 21600 0 0 Z N"/></draw:custom-shape><draw:line draw:style-name="gr3" draw:text-style-name="P19" svg:x1="0.101cm" svg:y1="0.697cm" svg:x2="2.601cm" svg:y2="0.697cm"><text:p/></draw:line><draw:frame draw:style-name="gr13" draw:text-style-name="P21" svg:width="0.754cm" svg:height="0.8cm" svg:x="1.002cm" svg:y="0cm"><draw:text-box><text:p text:style-name="P20"><text:span text:style-name="T16">a</text:span></text:p></draw:text-box></draw:frame><draw:g draw:style-name="gr5"><draw:line draw:style-name="gr9" draw:text-style-name="P19" svg:x1="1.351cm" svg:y1="0.797cm" svg:x2="1.251cm" svg:y2="0.997cm"><text:p/></draw:line><draw:line draw:style-name="gr9" draw:text-style-name="P19" svg:x1="1.451cm" svg:y1="0.797cm" svg:x2="1.351cm" svg:y2="0.997cm"><text:p/></draw:line></draw:g><draw:g draw:style-name="gr5"><draw:line draw:style-name="gr9" draw:text-style-name="P19" svg:x1="1.351cm" svg:y1="3.297cm" svg:x2="1.251cm" svg:y2="3.497cm"><text:p/></draw:line><draw:line draw:style-name="gr9" draw:text-style-name="P19" svg:x1="1.451cm" svg:y1="3.297cm" svg:x2="1.351cm" svg:y2="3.497cm"><text:p/></draw:line></draw:g><draw:g draw:style-name="gr5"><draw:line draw:style-name="gr9" draw:text-style-name="P19" svg:x1="0.201cm" svg:y1="2.047cm" svg:x2="0.001cm" svg:y2="2.147cm"><text:p/></draw:line><draw:line draw:style-name="gr9" draw:text-style-name="P19" svg:x1="0.201cm" svg:y1="2.147cm" svg:x2="0.001cm" svg:y2="2.247cm"><text:p/></draw:line></draw:g><draw:g draw:style-name="gr5"><draw:line draw:style-name="gr9" draw:text-style-name="P19" svg:x1="2.701cm" svg:y1="2.047cm" svg:x2="2.501cm" svg:y2="2.147cm"><text:p/></draw:line><draw:line draw:style-name="gr9" draw:text-style-name="P19" svg:x1="2.701cm" svg:y1="2.147cm" svg:x2="2.501cm" svg:y2="2.247cm"><text:p/></draw:line></draw:g></draw:g></text:p>
          </table:table-cell>
          <table:table-cell table:style-name="Tableau3.A1" office:value-type="string">
            <text:p text:style-name="P12">• <text:span text:style-name="T13">Périmètre : </text:span><text:span text:style-name="T13"><draw:frame draw:style-name="fr3" draw:name="Objet26" text:anchor-type="as-char" svg:y="-0.58cm" svg:width="1.923cm" svg:height="0.781cm" draw:z-index="28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13"><text:s/>ou </text:span><text:span text:style-name="T13"><draw:frame draw:style-name="fr3" draw:name="Objet27" text:anchor-type="as-char" svg:y="-0.58cm" svg:width="1.923cm" svg:height="0.781cm" draw:z-index="29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13">.</text:span></text:p>
            <text:p text:style-name="P13">• <text:span text:style-name="T13">Aire : </text:span><text:span text:style-name="T13"><draw:frame draw:style-name="fr3" draw:name="Objet28" text:anchor-type="as-char" svg:y="-0.58cm" svg:width="2.02cm" svg:height="0.781cm" draw:z-index="30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13"><text:s/>ou </text:span><text:span text:style-name="T13"><draw:frame draw:style-name="fr3" draw:name="Objet29" text:anchor-type="as-char" svg:y="-0.58cm" svg:width="2.02cm" svg:height="0.781cm" draw:z-index="31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13">.</text:span></text:p>
            <text:p text:style-name="P15">Exemples</text:p>
            <text:p text:style-name="P11"><text:span text:style-name="T13"><text:tab/></text:span><text:span text:style-name="T7">▹ </text:span><text:span text:style-name="T13">Pour </text:span><text:span text:style-name="T13"><draw:frame draw:style-name="fr3" draw:name="Objet24" text:anchor-type="as-char" svg:y="-0.439cm" svg:width="2.006cm" svg:height="0.549cm" draw:z-index="32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13">, </text:span><text:span text:style-name="T13"><draw:frame draw:style-name="fr3" draw:name="Objet25" text:anchor-type="as-char" svg:y="-0.54cm" svg:width="3.612cm" svg:height="1.429cm" draw:z-index="33"><draw:object xlink:href="./Object 25" xlink:type="simple" xlink:show="embed" xlink:actuate="onLoad"/><draw:image xlink:href="./ObjectReplacements/Object 25" xlink:type="simple" xlink:show="embed" xlink:actuate="onLoad"/><svg:desc>formule</svg:desc></draw:frame></text:span></text:p>
            <text:p text:style-name="P11"><text:span text:style-name="T13"><text:tab/></text:span><text:span text:style-name="T7">▹ </text:span><text:span text:style-name="T13">Pour </text:span><text:span text:style-name="T13"><draw:frame draw:style-name="fr3" draw:name="Objet22" text:anchor-type="as-char" svg:y="-0.439cm" svg:width="1.579cm" svg:height="0.549cm" draw:z-index="34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13">, </text:span><text:span text:style-name="T13"><draw:frame draw:style-name="fr3" draw:name="Objet23" text:anchor-type="as-char" svg:y="-0.54cm" svg:width="3.612cm" svg:height="1.429cm" draw:z-index="35"><draw:object xlink:href="./Object 23" xlink:type="simple" xlink:show="embed" xlink:actuate="onLoad"/><draw:image xlink:href="./ObjectReplacements/Object 23" xlink:type="simple" xlink:show="embed" xlink:actuate="onLoad"/><svg:desc>formule</svg:desc></draw:frame></text:span></text:p>
          </table:table-cell>
        </table:table-row>
      </table:table>
      <text:p text:style-name="P9"/>
      <text:p text:style-name="P10">∗ <text:span text:style-name="T13">Rectangle de longueur </text:span><text:span text:style-name="T5">L</text:span><text:span text:style-name="T13"> et de largeur </text:span><text:span text:style-name="T5">ℓ</text:span><text:span text:style-name="T13"> :</text:span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Figure_20_JC"><draw:g text:anchor-type="as-char" draw:z-index="26" draw:name="Objet de groupe 4" draw:style-name="gr1"><draw:custom-shape draw:style-name="gr7" draw:text-style-name="P19" svg:width="4.502cm" svg:height="2.5cm" svg:x="0.499cm" svg:y="0.898cm"><text:p/><draw:enhanced-geometry svg:viewBox="0 0 21600 21600" draw:type="rectangle" draw:enhanced-path="M 0 0 L 21600 0 21600 21600 0 21600 0 0 Z N"/></draw:custom-shape><draw:line draw:style-name="gr3" draw:text-style-name="P19" svg:x1="0.5cm" svg:y1="0.696cm" svg:x2="5cm" svg:y2="0.69cm"><text:p/></draw:line><draw:frame draw:style-name="gr8" draw:text-style-name="P21" svg:width="0.78cm" svg:height="0.8cm" svg:x="2.362cm" svg:y="0cm"><draw:text-box><text:p text:style-name="P20"><text:span text:style-name="T16">L</text:span></text:p></draw:text-box></draw:frame><draw:g draw:style-name="gr5"><draw:line draw:style-name="gr9" draw:text-style-name="P19" svg:x1="2.75cm" svg:y1="0.797cm" svg:x2="2.65cm" svg:y2="0.997cm"><text:p/></draw:line><draw:line draw:style-name="gr9" draw:text-style-name="P19" svg:x1="2.85cm" svg:y1="0.797cm" svg:x2="2.75cm" svg:y2="0.997cm"><text:p/></draw:line></draw:g><draw:g draw:style-name="gr5"><draw:line draw:style-name="gr9" draw:text-style-name="P19" svg:x1="2.75cm" svg:y1="3.297cm" svg:x2="2.65cm" svg:y2="3.497cm"><text:p/></draw:line><draw:line draw:style-name="gr9" draw:text-style-name="P19" svg:x1="2.85cm" svg:y1="3.297cm" svg:x2="2.75cm" svg:y2="3.497cm"><text:p/></draw:line></draw:g><draw:line draw:style-name="gr9" draw:text-style-name="P19" svg:x1="5.1cm" svg:y1="2.097cm" svg:x2="4.9cm" svg:y2="2.197cm"><text:p/></draw:line><draw:line draw:style-name="gr9" draw:text-style-name="P19" svg:x1="0.6cm" svg:y1="2.097cm" svg:x2="0.4cm" svg:y2="2.197cm"><text:p/></draw:line><draw:line draw:style-name="gr3" draw:text-style-name="P19" svg:x1="0.3cm" svg:y1="0.891cm" svg:x2="0.3cm" svg:y2="3.391cm"><text:p/></draw:line><draw:frame draw:style-name="gr10" draw:text-style-name="P21" svg:width="0.78cm" svg:height="0.8cm" svg:x="2.364cm" svg:y="0.002cm"><draw:text-box><text:p text:style-name="P20"><text:span text:style-name="T16">L</text:span></text:p></draw:text-box></draw:frame><draw:frame draw:style-name="gr11" draw:text-style-name="P22" svg:width="0.225cm" svg:height="0.47cm" svg:x="0cm" svg:y="1.907cm"><draw:image xlink:href="Pictures/2000000F000000E1000001D78DB816FD.svm" xlink:type="simple" xlink:show="embed" xlink:actuate="onLoad" draw:mime-type="image/x-svm"><text:p/></draw:image><draw:image xlink:href="Pictures/100000010000000E0000001D68C1F010.png" xlink:type="simple" xlink:show="embed" xlink:actuate="onLoad" draw:mime-type="image/png"/></draw:frame></draw:g></text:p>
          </table:table-cell>
          <table:table-cell table:style-name="Tableau6.A1" office:value-type="string">
            <text:p text:style-name="P12">• <text:span text:style-name="T13">Périmètre : </text:span><text:span text:style-name="T13"><draw:frame draw:style-name="fr3" draw:name="Objet38" text:anchor-type="as-char" svg:y="-0.58cm" svg:width="3.898cm" svg:height="0.781cm" draw:z-index="36"><draw:object xlink:href="./Object 38" xlink:type="simple" xlink:show="embed" xlink:actuate="onLoad"/><draw:image xlink:href="./ObjectReplacements/Object 38" xlink:type="simple" xlink:show="embed" xlink:actuate="onLoad"/><svg:desc>formule</svg:desc></draw:frame></text:span><text:span text:style-name="T13"><text:s/>ou </text:span><text:span text:style-name="T13"><draw:frame draw:style-name="fr3" draw:name="Objet39" text:anchor-type="as-char" svg:y="-0.58cm" svg:width="2.91cm" svg:height="0.781cm" draw:z-index="37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T13">.</text:span></text:p>
            <text:p text:style-name="P12"><text:tab/><text:tab/><text:tab/><text:span text:style-name="T13">ou </text:span><text:span text:style-name="T13"><draw:frame draw:style-name="fr3" draw:name="Objet46" text:anchor-type="as-char" svg:y="-0.58cm" svg:width="2.91cm" svg:height="0.781cm" draw:z-index="38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13"><text:s/>ou </text:span><draw:frame draw:style-name="fr3" draw:name="Objet47" text:anchor-type="as-char" svg:y="-0.58cm" svg:width="2.91cm" svg:height="0.781cm" draw:z-index="44"><draw:object xlink:href="./Object 46" xlink:type="simple" xlink:show="embed" xlink:actuate="onLoad"/><draw:image xlink:href="./ObjectReplacements/Object 46" xlink:type="simple" xlink:show="embed" xlink:actuate="onLoad"/><svg:desc>formule</svg:desc></draw:frame></text:p>
            <text:p text:style-name="P12">• <text:span text:style-name="T13">Aire : </text:span><text:span text:style-name="T13"><draw:frame draw:style-name="fr3" draw:name="Objet40" text:anchor-type="as-char" svg:y="-0.58cm" svg:width="2.02cm" svg:height="0.781cm" draw:z-index="45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13"><text:s/>ou </text:span><text:span text:style-name="T13"><draw:frame draw:style-name="fr3" draw:name="Objet41" text:anchor-type="as-char" svg:y="-0.58cm" svg:width="2.02cm" svg:height="0.781cm" draw:z-index="46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pan text:style-name="T13">.</text:span></text:p>
            <text:p text:style-name="P15">Exemples</text:p>
            <text:p text:style-name="P11"><text:span text:style-name="T13"><text:tab/></text:span><text:span text:style-name="T7">▹ </text:span><text:span text:style-name="T13">Pour </text:span><text:span text:style-name="T13"><draw:frame draw:style-name="fr3" draw:name="Objet42" text:anchor-type="as-char" svg:y="-0.439cm" svg:width="1.623cm" svg:height="0.549cm" draw:z-index="47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13"><text:s/>et </text:span><text:span text:style-name="T13"><draw:frame draw:style-name="fr3" draw:name="Objet48" text:anchor-type="as-char" svg:y="-0.439cm" svg:width="1.563cm" svg:height="0.549cm" draw:z-index="48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T13">, </text:span><draw:frame draw:style-name="fr3" draw:name="Objet43" text:anchor-type="as-char" svg:y="-0.54cm" svg:width="3.612cm" svg:height="2.074cm" draw:z-index="49"><draw:object xlink:href="./Object 43" xlink:type="simple" xlink:show="embed" xlink:actuate="onLoad"/><draw:image xlink:href="./ObjectReplacements/Object 43" xlink:type="simple" xlink:show="embed" xlink:actuate="onLoad"/><svg:desc>formule</svg:desc></draw:frame></text:p>
            <text:p text:style-name="P11"><text:span text:style-name="T13"><text:tab/></text:span><text:span text:style-name="T7">▹ </text:span><text:span text:style-name="T13">Pour </text:span><text:span text:style-name="T13"><draw:frame draw:style-name="fr3" draw:name="Objet44" text:anchor-type="as-char" svg:y="-0.439cm" svg:width="1.623cm" svg:height="0.549cm" draw:z-index="50"><draw:object xlink:href="./Object 48" xlink:type="simple" xlink:show="embed" xlink:actuate="onLoad"/><draw:image xlink:href="./ObjectReplacements/Object 48" xlink:type="simple" xlink:show="embed" xlink:actuate="onLoad"/><svg:desc>formule</svg:desc></draw:frame></text:span><text:span text:style-name="T13"><text:s/>et </text:span><text:span text:style-name="T13"><draw:frame draw:style-name="fr3" draw:name="Objet49" text:anchor-type="as-char" svg:y="-0.439cm" svg:width="1.558cm" svg:height="0.549cm" draw:z-index="51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13">, </text:span><draw:frame draw:style-name="fr3" draw:name="Objet45" text:anchor-type="as-char" svg:y="-0.54cm" svg:width="3.612cm" svg:height="1.429cm" draw:z-index="54"><draw:object xlink:href="./Object 44" xlink:type="simple" xlink:show="embed" xlink:actuate="onLoad"/><draw:image xlink:href="./ObjectReplacements/Object 44" xlink:type="simple" xlink:show="embed" xlink:actuate="onLoad"/><svg:desc>formule</svg:desc></draw:frame></text:p>
          </table:table-cell>
        </table:table-row>
      </table:table>
      <text:p text:style-name="P9">∗ <text:span text:style-name="T13">Cercle est disque de rayon </text:span><text:span text:style-name="T5">R</text:span><text:span text:style-name="T13"> :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"/>
            <text:p text:style-name="P2"><draw:g text:anchor-type="as-char" draw:z-index="27" draw:name="Objet de groupe 2" draw:style-name="gr1"><draw:custom-shape draw:style-name="gr2" draw:text-style-name="P18" svg:width="5cm" svg:height="5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" draw:text-style-name="P19" svg:x1="2.549cm" svg:y1="2.499cm" svg:x2="4.849cm" svg:y2="1.799cm"><text:p/></draw:line><draw:frame draw:style-name="gr4" draw:text-style-name="P21" svg:width="0.809cm" svg:height="0.8cm" svg:x="3.346cm" svg:y="1.953cm"><draw:text-box><text:p text:style-name="P20"><text:span text:style-name="T16">R</text:span></text:p></draw:text-box></draw:frame><draw:g draw:style-name="gr5"><draw:line draw:style-name="gr6" draw:text-style-name="P19" svg:x1="2.399cm" svg:y1="2.401cm" svg:x2="2.599cm" svg:y2="2.601cm"><text:p/></draw:line><draw:line draw:style-name="gr6" draw:text-style-name="P19" svg:x1="2.599cm" svg:y1="2.401cm" svg:x2="2.399cm" svg:y2="2.601cm"><text:p/></draw:line></draw:g></draw:g></text:p>
          </table:table-cell>
          <table:table-cell table:style-name="Tableau4.A1" office:value-type="string">
            <text:p text:style-name="P12">• <text:span text:style-name="T13">Périmètre (ou </text:span><text:span text:style-name="T11">________________</text:span><text:span text:style-name="T13">, ou long</text:span><text:span text:style-name="T15">u</text:span><text:span text:style-name="T13">eur) :</text:span></text:p>
            <text:p text:style-name="P12"><text:span text:style-name="T13"><text:tab/></text:span><text:span text:style-name="T13"><draw:frame draw:style-name="fr3" draw:name="Objet30" text:anchor-type="as-char" svg:y="-0.58cm" svg:width="3.898cm" svg:height="0.781cm" draw:z-index="52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13"> ou </text:span><text:span text:style-name="T13"><draw:frame draw:style-name="fr3" draw:name="Objet31" text:anchor-type="as-char" svg:y="-0.58cm" svg:width="2.91cm" svg:height="0.781cm" draw:z-index="53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13">.</text:span></text:p>
            <text:p text:style-name="P12">• <text:span text:style-name="T13">Aire : </text:span><text:span text:style-name="T13"><draw:frame draw:style-name="fr3" draw:name="Objet32" text:anchor-type="as-char" svg:y="-0.58cm" svg:width="3.995cm" svg:height="0.781cm" draw:z-index="39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13"><text:s/>ou </text:span><text:span text:style-name="T13"><draw:frame draw:style-name="fr3" draw:name="Objet33" text:anchor-type="as-char" svg:y="-0.58cm" svg:width="3.007cm" svg:height="0.781cm" draw:z-index="40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13">.</text:span></text:p>
            <text:p text:style-name="P15">Exemples</text:p>
            <text:p text:style-name="P11"><text:span text:style-name="T13"><text:tab/></text:span><text:span text:style-name="T7">▹ </text:span><text:span text:style-name="T13">Pour </text:span><text:span text:style-name="T13"><draw:frame draw:style-name="fr3" draw:name="Objet34" text:anchor-type="as-char" svg:y="-0.439cm" svg:width="2.067cm" svg:height="0.549cm" draw:z-index="41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13">, </text:span><text:span text:style-name="T13"><draw:frame draw:style-name="fr3" draw:name="Objet35" text:anchor-type="as-char" svg:y="-0.54cm" svg:width="3.62cm" svg:height="2.074cm" draw:z-index="42"><draw:object xlink:href="./Object 35" xlink:type="simple" xlink:show="embed" xlink:actuate="onLoad"/><draw:image xlink:href="./ObjectReplacements/Object 35" xlink:type="simple" xlink:show="embed" xlink:actuate="onLoad"/><svg:desc>formule</svg:desc></draw:frame></text:span></text:p>
            <text:p text:style-name="P11"><text:span text:style-name="T13"><text:tab/></text:span><text:span text:style-name="T7">▹ </text:span><text:span text:style-name="T13">Pour </text:span><text:span text:style-name="T13"><draw:frame draw:style-name="fr3" draw:name="Objet36" text:anchor-type="as-char" svg:y="-0.439cm" svg:width="1.9cm" svg:height="0.549cm" draw:z-index="55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13">, </text:span><text:span text:style-name="T13"><draw:frame draw:style-name="fr3" draw:name="Objet37" text:anchor-type="as-char" svg:y="-0.54cm" svg:width="3.62cm" svg:height="2.074cm" draw:z-index="43"><draw:object xlink:href="./Object 37" xlink:type="simple" xlink:show="embed" xlink:actuate="onLoad"/><draw:image xlink:href="./ObjectReplacements/Object 37" xlink:type="simple" xlink:show="embed" xlink:actuate="onLoad"/><svg:desc>formule</svg:desc></draw:frame></text:span></text:p>
          </table:table-cell>
        </table:table-row>
      </table:table>
      <text:p text:style-name="Titre_20_2_20_JC">2. Distributivité</text:p>
      <text:p text:style-name="P9">∗ <text:span text:style-name="T13">Les formules de la distributivité s’écrivent, pour </text:span><text:span text:style-name="T13"><draw:frame draw:style-name="fr2" draw:name="Objet18" text:anchor-type="as-char" svg:width="0.286cm" svg:height="0.543cm" draw:z-index="22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14">, </text:span><text:span text:style-name="T14"><draw:frame draw:style-name="fr2" draw:name="Objet19" text:anchor-type="as-char" svg:width="0.27cm" svg:height="0.543cm" draw:z-index="23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14"><text:s/>et </text:span><text:span text:style-name="T14"><draw:frame draw:style-name="fr2" draw:name="Objet20" text:anchor-type="as-char" svg:width="0.266cm" svg:height="0.543cm" draw:z-index="24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14"><text:s/>trois nombres quelconques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Normal_20_JC"><text:tab/><text:tab/><text:span text:style-name="T15">____________________</text:span></text:p>
          </table:table-cell>
          <table:table-cell table:style-name="Tableau2.B1" office:value-type="string">
            <text:p text:style-name="P17"><text:tab/><text:tab/><text:span text:style-name="T15">____________________</text:span></text:p>
          </table:table-cell>
        </table:table-row>
        <table:table-row table:style-name="Tableau2.1">
          <table:table-cell table:style-name="Tableau2.A1" office:value-type="string">
            <text:p text:style-name="P17"><text:tab/><text:tab/><text:span text:style-name="T15">____________________</text:span></text:p>
          </table:table-cell>
          <table:table-cell table:style-name="Tableau2.B1" office:value-type="string">
            <text:p text:style-name="P17"><text:tab/><text:tab/><text:span text:style-name="T15">____________________</text:span></text:p>
          </table:table-cell>
        </table:table-row>
      </table:table>
      <text:p text:style-name="Normal_20_JC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style:font-size-asian="10.5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_20_JC">
      <style:text-properties officeooo:paragraph-rsid="001c71d8"/>
    </style:style>
    <style:style style:name="M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MT1" style:family="text">
      <style:text-properties officeooo:rsid="001c58c8"/>
    </style:style>
    <style:style style:name="MT2" style:family="text">
      <style:text-properties style:text-position="super 58%" style:font-size-asian="10.5pt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text:span text:style-name="MT1">5</text:span><text:span text:style-name="MT2">e</text:span> - <text:span text:style-name="MT1">Calcul littéral</text:span><text:tab/>Leçon [<text:page-number text:select-page="current">2</text:page-number>]</text:p>
      </style:header>
      <style:footer>
        <text:p text:style-name="MP2"><draw:frame draw:style-name="Mfr1" draw:name="Image1" text:anchor-type="as-char" svg:y="-0.349cm" svg:width="1.409cm" svg:height="0.499cm" draw:z-index="1"><draw:image xlink:href="Pictures/10000001000000AA0000003C88242FE8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5</text:span><text:span text:style-name="MT2">e</text:span> - <text:span text:style-name="MT1">Calcul littéral</text:span><text:tab/>Leçon [<text:page-number text:select-page="current">1</text:page-number>]</text:p>
      </style:header>
      <style:footer>
        <text:p text:style-name="MP2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4-08-25T18:06:02.457174338</meta:creation-date>
    <dc:language>fr-FR</dc:language>
    <meta:editing-cycles>6</meta:editing-cycles>
    <meta:editing-duration>PT16H6M52S</meta:editing-duration>
    <dc:date>2024-08-26T10:13:46.814781728</dc:date>
    <meta:document-statistic meta:table-count="4" meta:image-count="2" meta:object-count="45" meta:page-count="2" meta:paragraph-count="50" meta:word-count="261" meta:character-count="1464" meta:non-whitespace-character-count="117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i>k</mi>
        <mo stretchy="false">×</mo>
        <mi>a</mi>
      </mrow>
      <mo stretchy="false">=</mo>
      <mtext>____</mtext>
    </mrow>
    <annotation encoding="StarMath 5.0">k times a = "____"</annotation>
  </semantics>
</math>
</file>

<file path=Object 10/content.xml><?xml version="1.0" encoding="utf-8"?>
<math xmlns="http://www.w3.org/1998/Math/MathML" display="block">
  <semantics>
    <mrow>
      <mrow>
        <mn>0</mn>
        <mo stretchy="false">×</mo>
        <mi>a</mi>
      </mrow>
      <mo stretchy="false">=</mo>
      <mtext>____</mtext>
      <mo stretchy="false">=</mo>
      <mtext>__</mtext>
    </mrow>
    <annotation encoding="StarMath 5.0">0 times a = "____" ="__"</annotation>
  </semantics>
</math>
</file>

<file path=Object 11/content.xml><?xml version="1.0" encoding="utf-8"?>
<math xmlns="http://www.w3.org/1998/Math/MathML" display="block">
  <semantics>
    <mrow>
      <mrow>
        <mn>1</mn>
        <mo stretchy="false">×</mo>
        <mi>a</mi>
      </mrow>
      <mo stretchy="false">=</mo>
      <mtext>____</mtext>
      <mo stretchy="false">=</mo>
      <mtext>__</mtext>
    </mrow>
    <annotation encoding="StarMath 5.0">1 times a = "____"="__"</annotation>
  </semantics>
</math>
</file>

<file path=Object 12/content.xml><?xml version="1.0" encoding="utf-8"?>
<math xmlns="http://www.w3.org/1998/Math/MathML" display="block">
  <semantics>
    <mrow>
      <mrow>
        <mi>a</mi>
        <mo stretchy="false">×</mo>
        <mi>a</mi>
      </mrow>
      <mo stretchy="false">=</mo>
      <mstyle mathcolor="red">
        <mtext>____</mtext>
      </mstyle>
    </mrow>
    <annotation encoding="StarMath 5.0">a times a = color red "____"</annotation>
  </semantics>
</math>
</file>

<file path=Object 13/content.xml><?xml version="1.0" encoding="utf-8"?>
<math xmlns="http://www.w3.org/1998/Math/MathML" display="block">
  <semantics>
    <mrow>
      <mrow>
        <mi>a</mi>
        <mo stretchy="false">×</mo>
        <mi>a</mi>
        <mo stretchy="false">×</mo>
        <mi>a</mi>
      </mrow>
      <mo stretchy="false">=</mo>
      <mstyle mathcolor="red">
        <mtext>____</mtext>
      </mstyle>
    </mrow>
    <annotation encoding="StarMath 5.0">a times a times a = color red "____"</annotation>
  </semantics>
</math>
</file>

<file path=Object 14/content.xml><?xml version="1.0" encoding="utf-8"?>
<math xmlns="http://www.w3.org/1998/Math/MathML" display="block">
  <semantics>
    <mtext>____</mtext>
    <annotation encoding="StarMath 5.0">"____"</annotation>
  </semantics>
</math>
</file>

<file path=Object 18/content.xml><?xml version="1.0" encoding="utf-8"?>
<math xmlns="http://www.w3.org/1998/Math/MathML" display="block">
  <semantics>
    <mstyle color="red">
      <mi>k</mi>
    </mstyle>
    <annotation encoding="StarMath 5.0">color red k</annotation>
  </semantics>
</math>
</file>

<file path=Object 19/content.xml><?xml version="1.0" encoding="utf-8"?>
<math xmlns="http://www.w3.org/1998/Math/MathML" display="block">
  <semantics>
    <mstyle color="blue">
      <mi>a</mi>
    </mstyle>
    <annotation encoding="StarMath 5.0">color blue a</annotation>
  </semantics>
</math>
</file>

<file path=Object 2/content.xml><?xml version="1.0" encoding="utf-8"?>
<math xmlns="http://www.w3.org/1998/Math/MathML" display="block">
  <semantics>
    <mrow>
      <mrow>
        <mn>12</mn>
        <mo stretchy="false">×</mo>
        <mi>y</mi>
      </mrow>
      <mo stretchy="false">=</mo>
      <mtext>____</mtext>
    </mrow>
    <annotation encoding="StarMath 5.0">12 times y = "____"</annotation>
  </semantics>
</math>
</file>

<file path=Object 20/content.xml><?xml version="1.0" encoding="utf-8"?>
<math xmlns="http://www.w3.org/1998/Math/MathML" display="block">
  <semantics>
    <mstyle color="green">
      <mi>b</mi>
    </mstyle>
    <annotation encoding="StarMath 5.0">color green b</annotation>
  </semantics>
</math>
</file>

<file path=Object 22/content.xml><?xml version="1.0" encoding="utf-8"?>
<math xmlns="http://www.w3.org/1998/Math/MathML" display="block">
  <semantics>
    <mstyle mathcolor="green">
      <mrow>
        <mrow>
          <mi>a</mi>
          <mo stretchy="false">=</mo>
          <mn>7</mn>
        </mrow>
        <mi mathvariant="italic">cm</mi>
      </mrow>
    </mstyle>
    <annotation encoding="StarMath 5.0">color green {a=7 cm}</annotation>
  </semantics>
</math>
</file>

<file path=Object 23/content.xml><?xml version="1.0" encoding="utf-8"?>
<math xmlns="http://www.w3.org/1998/Math/MathML" display="block">
  <semantics>
    <mtable>
      <mtr>
        <mtd>
          <mrow>
            <mstyle mathsize="18pt">
              <mtext>A</mtext>
            </mstyle>
            <mo stretchy="false">=</mo>
            <mtext/>
          </mrow>
        </mtd>
        <mtd>
          <mtext>____</mtext>
        </mtd>
      </mtr>
      <mtr>
        <mtd>
          <mrow>
            <mtext>    </mtext>
            <mo stretchy="false">=</mo>
            <mtext/>
          </mrow>
        </mtd>
        <mtd>
          <mrow>
            <mtext>____</mtext>
            <mtext>____</mtext>
          </mrow>
        </mtd>
      </mtr>
    </mtable>
    <annotation encoding="StarMath 5.0">matrix {size 18 "A"="" # "____" ##
"    "="" # "____" "____"}
</annotation>
  </semantics>
</math>
</file>

<file path=Object 24/content.xml><?xml version="1.0" encoding="utf-8"?>
<math xmlns="http://www.w3.org/1998/Math/MathML" display="block">
  <semantics>
    <mstyle mathcolor="green">
      <mrow>
        <mrow>
          <mi>a</mi>
          <mo stretchy="false">=</mo>
          <mn>2</mn>
        </mrow>
        <mn>,5</mn>
        <mi mathvariant="italic">cm</mi>
      </mrow>
    </mstyle>
    <annotation encoding="StarMath 5.0">color green {a=2,5 cm}</annotation>
  </semantics>
</math>
</file>

<file path=Object 25/content.xml><?xml version="1.0" encoding="utf-8"?>
<math xmlns="http://www.w3.org/1998/Math/MathML" display="block">
  <semantics>
    <mtable>
      <mtr>
        <mtd>
          <mrow>
            <mstyle mathsize="18pt">
              <mtext>P</mtext>
            </mstyle>
            <mo stretchy="false">=</mo>
            <mtext/>
          </mrow>
        </mtd>
        <mtd>
          <mtext>________</mtext>
        </mtd>
      </mtr>
      <mtr>
        <mtd>
          <mrow>
            <mtext>    </mtext>
            <mo stretchy="false">=</mo>
            <mtext/>
          </mrow>
        </mtd>
        <mtd>
          <mrow>
            <mtext>____</mtext>
            <mtext>____</mtext>
          </mrow>
        </mtd>
      </mtr>
    </mtable>
    <annotation encoding="StarMath 5.0">matrix {size 18 "P"="" # "________" ##
"    "="" # "____" "____"}
</annotation>
  </semantics>
</math>
</file>

<file path=Object 26/content.xml><?xml version="1.0" encoding="utf-8"?>
<math xmlns="http://www.w3.org/1998/Math/MathML" display="block">
  <semantics>
    <mrow>
      <mstyle mathsize="18pt">
        <mtext>P</mtext>
      </mstyle>
      <mo stretchy="false">=</mo>
      <mtext>____</mtext>
    </mrow>
    <annotation encoding="StarMath 5.0">size 18 "P"="____"
</annotation>
  </semantics>
</math>
</file>

<file path=Object 27/content.xml><?xml version="1.0" encoding="utf-8"?>
<math xmlns="http://www.w3.org/1998/Math/MathML" display="block">
  <semantics>
    <mstyle mathcolor="red">
      <mrow>
        <mstyle mathsize="18pt">
          <mtext>P</mtext>
        </mstyle>
        <mo stretchy="false">=</mo>
        <mtext>____</mtext>
      </mrow>
    </mstyle>
    <annotation encoding="StarMath 5.0">color red {size 18 "P"="____"}
</annotation>
  </semantics>
</math>
</file>

<file path=Object 28/content.xml><?xml version="1.0" encoding="utf-8"?>
<math xmlns="http://www.w3.org/1998/Math/MathML" display="block">
  <semantics>
    <mrow>
      <mstyle mathsize="18pt">
        <mtext>A</mtext>
      </mstyle>
      <mo stretchy="false">=</mo>
      <mtext>____</mtext>
    </mrow>
    <annotation encoding="StarMath 5.0">size 18 "A"="____"
</annotation>
  </semantics>
</math>
</file>

<file path=Object 29/content.xml><?xml version="1.0" encoding="utf-8"?>
<math xmlns="http://www.w3.org/1998/Math/MathML" display="block">
  <semantics>
    <mstyle mathcolor="red">
      <mrow>
        <mstyle mathsize="18pt">
          <mtext>A</mtext>
        </mstyle>
        <mo stretchy="false">=</mo>
        <mtext>____</mtext>
      </mrow>
    </mstyle>
    <annotation encoding="StarMath 5.0">color red {size 18 "A"="____"}
</annotation>
  </semantics>
</math>
</file>

<file path=Object 3/content.xml><?xml version="1.0" encoding="utf-8"?>
<math xmlns="http://www.w3.org/1998/Math/MathML" display="block">
  <semantics>
    <mrow>
      <mrow>
        <mi>x</mi>
        <mo stretchy="false">×</mo>
        <mn>9</mn>
      </mrow>
      <mo stretchy="false">=</mo>
      <mtext>____</mtext>
    </mrow>
    <annotation encoding="StarMath 5.0">x times 9 = "____3</annotation>
  </semantics>
</math>
</file>

<file path=Object 30/content.xml><?xml version="1.0" encoding="utf-8"?>
<math xmlns="http://www.w3.org/1998/Math/MathML" display="block">
  <semantics>
    <mrow>
      <mstyle mathsize="18pt">
        <mtext>P</mtext>
      </mstyle>
      <mo stretchy="false">=</mo>
      <mtext>____________</mtext>
    </mrow>
    <annotation encoding="StarMath 5.0">size 18 "P"="____________"
</annotation>
  </semantics>
</math>
</file>

<file path=Object 31/content.xml><?xml version="1.0" encoding="utf-8"?>
<math xmlns="http://www.w3.org/1998/Math/MathML" display="block">
  <semantics>
    <mstyle mathcolor="red">
      <mrow>
        <mstyle mathsize="18pt">
          <mtext>P</mtext>
        </mstyle>
        <mo stretchy="false">=</mo>
        <mtext>________</mtext>
      </mrow>
    </mstyle>
    <annotation encoding="StarMath 5.0">color red {size 18 "P"="________"}
</annotation>
  </semantics>
</math>
</file>

<file path=Object 32/content.xml><?xml version="1.0" encoding="utf-8"?>
<math xmlns="http://www.w3.org/1998/Math/MathML" display="block">
  <semantics>
    <mrow>
      <mstyle mathsize="18pt">
        <mtext>A</mtext>
      </mstyle>
      <mo stretchy="false">=</mo>
      <mtext>____________</mtext>
    </mrow>
    <annotation encoding="StarMath 5.0">size 18 "A"="____________"
</annotation>
  </semantics>
</math>
</file>

<file path=Object 33/content.xml><?xml version="1.0" encoding="utf-8"?>
<math xmlns="http://www.w3.org/1998/Math/MathML" display="block">
  <semantics>
    <mstyle mathcolor="red">
      <mrow>
        <mstyle mathsize="18pt">
          <mtext>A</mtext>
        </mstyle>
        <mo stretchy="false">=</mo>
        <mtext>________</mtext>
      </mrow>
    </mstyle>
    <annotation encoding="StarMath 5.0">color red {size 18 "A"="________"}
</annotation>
  </semantics>
</math>
</file>

<file path=Object 34/content.xml><?xml version="1.0" encoding="utf-8"?>
<math xmlns="http://www.w3.org/1998/Math/MathML" display="block">
  <semantics>
    <mstyle mathcolor="green">
      <mrow>
        <mrow>
          <mi>R</mi>
          <mo stretchy="false">=</mo>
          <mn>3</mn>
        </mrow>
        <mn>,5</mn>
        <mi mathvariant="italic">cm</mi>
      </mrow>
    </mstyle>
    <annotation encoding="StarMath 5.0">color green {R=3,5 cm}</annotation>
  </semantics>
</math>
</file>

<file path=Object 35/content.xml><?xml version="1.0" encoding="utf-8"?>
<math xmlns="http://www.w3.org/1998/Math/MathML" display="block">
  <semantics>
    <mtable>
      <mtr>
        <mtd>
          <mrow>
            <mstyle mathsize="18pt">
              <mtext>P</mtext>
            </mstyle>
            <mo stretchy="false">=</mo>
            <mtext/>
          </mrow>
        </mtd>
        <mtd>
          <mtext>________</mtext>
        </mtd>
      </mtr>
      <mtr>
        <mtd>
          <mrow>
            <mtext>    </mtext>
            <mo stretchy="false">=</mo>
            <mtext/>
          </mrow>
        </mtd>
        <mtd>
          <mrow>
            <mtext>____</mtext>
            <mtext>____</mtext>
          </mrow>
        </mtd>
      </mtr>
      <mtr>
        <mtd>
          <mrow>
            <mtext>    </mtext>
            <mo stretchy="false">≈</mo>
            <mtext/>
          </mrow>
        </mtd>
        <mtd>
          <mrow>
            <mtext>____</mtext>
            <mtext>____</mtext>
          </mrow>
        </mtd>
      </mtr>
    </mtable>
    <annotation encoding="StarMath 5.0">matrix {size 18 "P"="" # "________" ##
"    "="" # "____""____" ##
"    "approx"" # "____""____"}
</annotation>
  </semantics>
</math>
</file>

<file path=Object 36/content.xml><?xml version="1.0" encoding="utf-8"?>
<math xmlns="http://www.w3.org/1998/Math/MathML" display="block">
  <semantics>
    <mstyle mathcolor="green">
      <mrow>
        <mrow>
          <mi>R</mi>
          <mo stretchy="false">=</mo>
          <mn>10</mn>
        </mrow>
        <mi mathvariant="italic">cm</mi>
      </mrow>
    </mstyle>
    <annotation encoding="StarMath 5.0">color green {R=10 cm}</annotation>
  </semantics>
</math>
</file>

<file path=Object 37/content.xml><?xml version="1.0" encoding="utf-8"?>
<math xmlns="http://www.w3.org/1998/Math/MathML" display="block">
  <semantics>
    <mtable>
      <mtr>
        <mtd>
          <mrow>
            <mstyle mathsize="18pt">
              <mtext>A</mtext>
            </mstyle>
            <mo stretchy="false">=</mo>
            <mtext/>
          </mrow>
        </mtd>
        <mtd>
          <mtext>________</mtext>
        </mtd>
      </mtr>
      <mtr>
        <mtd>
          <mrow>
            <mtext>    </mtext>
            <mo stretchy="false">=</mo>
            <mtext/>
          </mrow>
        </mtd>
        <mtd>
          <mrow>
            <mtext>____</mtext>
            <mtext>____</mtext>
          </mrow>
        </mtd>
      </mtr>
      <mtr>
        <mtd>
          <mrow>
            <mtext>    </mtext>
            <mo stretchy="false">≈</mo>
            <mtext/>
          </mrow>
        </mtd>
        <mtd>
          <mrow>
            <mtext>____</mtext>
            <mtext>____</mtext>
          </mrow>
        </mtd>
      </mtr>
    </mtable>
    <annotation encoding="StarMath 5.0">matrix {size 18 "A"="" # "________" ##
"    "="" # "____""____" ##
"    "approx"" # "____""____"}
</annotation>
  </semantics>
</math>
</file>

<file path=Object 38/content.xml><?xml version="1.0" encoding="utf-8"?>
<math xmlns="http://www.w3.org/1998/Math/MathML" display="block">
  <semantics>
    <mrow>
      <mstyle mathsize="18pt">
        <mtext>P</mtext>
      </mstyle>
      <mo stretchy="false">=</mo>
      <mtext>____________</mtext>
    </mrow>
    <annotation encoding="StarMath 5.0">size 18 "P"="____________
</annotation>
  </semantics>
</math>
</file>

<file path=Object 39/content.xml><?xml version="1.0" encoding="utf-8"?>
<math xmlns="http://www.w3.org/1998/Math/MathML" display="block">
  <semantics>
    <mstyle mathcolor="red">
      <mrow>
        <mstyle mathsize="18pt">
          <mtext>P</mtext>
        </mstyle>
        <mo stretchy="false">=</mo>
        <mtext>________</mtext>
      </mrow>
    </mstyle>
    <annotation encoding="StarMath 5.0">color red {size 18 "P"="________"}
</annotation>
  </semantics>
</math>
</file>

<file path=Object 4/content.xml><?xml version="1.0" encoding="utf-8"?>
<math xmlns="http://www.w3.org/1998/Math/MathML" display="block">
  <semantics>
    <mtext>____</mtext>
    <annotation encoding="StarMath 5.0">"____"</annotation>
  </semantics>
</math>
</file>

<file path=Object 40/content.xml><?xml version="1.0" encoding="utf-8"?>
<math xmlns="http://www.w3.org/1998/Math/MathML" display="block">
  <semantics>
    <mrow>
      <mstyle mathsize="18pt">
        <mtext>A</mtext>
      </mstyle>
      <mo stretchy="false">=</mo>
      <mtext>____</mtext>
    </mrow>
    <annotation encoding="StarMath 5.0">size 18 "A"="____"
</annotation>
  </semantics>
</math>
</file>

<file path=Object 41/content.xml><?xml version="1.0" encoding="utf-8"?>
<math xmlns="http://www.w3.org/1998/Math/MathML" display="block">
  <semantics>
    <mstyle mathcolor="red">
      <mrow>
        <mstyle mathsize="18pt">
          <mtext>A</mtext>
        </mstyle>
        <mo stretchy="false">=</mo>
        <mtext>____</mtext>
      </mrow>
    </mstyle>
    <annotation encoding="StarMath 5.0">color red {size 18 "A"="____"}
</annotation>
  </semantics>
</math>
</file>

<file path=Object 42/content.xml><?xml version="1.0" encoding="utf-8"?>
<math xmlns="http://www.w3.org/1998/Math/MathML" display="block">
  <semantics>
    <mstyle mathcolor="green">
      <mrow>
        <mrow>
          <mi>L</mi>
          <mo stretchy="false">=</mo>
          <mn>5</mn>
        </mrow>
        <mi mathvariant="italic">cm</mi>
      </mrow>
    </mstyle>
    <annotation encoding="StarMath 5.0">color green {L=5 cm}</annotation>
  </semantics>
</math>
</file>

<file path=Object 43/content.xml><?xml version="1.0" encoding="utf-8"?>
<math xmlns="http://www.w3.org/1998/Math/MathML" display="block">
  <semantics>
    <mtable>
      <mtr>
        <mtd>
          <mrow>
            <mstyle mathsize="18pt">
              <mtext>P</mtext>
            </mstyle>
            <mo stretchy="false">=</mo>
            <mtext/>
          </mrow>
        </mtd>
        <mtd>
          <mtext>________</mtext>
        </mtd>
      </mtr>
      <mtr>
        <mtd>
          <mrow>
            <mtext>    </mtext>
            <mo stretchy="false">=</mo>
            <mtext/>
          </mrow>
        </mtd>
        <mtd>
          <mtext>________</mtext>
        </mtd>
      </mtr>
      <mtr>
        <mtd>
          <mrow>
            <mtext>    </mtext>
            <mo stretchy="false">=</mo>
            <mtext/>
          </mrow>
        </mtd>
        <mtd>
          <mrow>
            <mtext>____</mtext>
            <mtext>____</mtext>
          </mrow>
        </mtd>
      </mtr>
    </mtable>
    <annotation encoding="StarMath 5.0">matrix {size 18 "P"="" # "________" ##
"    "="" # "________" ##
"    "="" # "____""____"}
</annotation>
  </semantics>
</math>
</file>

<file path=Object 44/content.xml><?xml version="1.0" encoding="utf-8"?>
<math xmlns="http://www.w3.org/1998/Math/MathML" display="block">
  <semantics>
    <mtable>
      <mtr>
        <mtd>
          <mrow>
            <mstyle mathsize="18pt">
              <mtext>A</mtext>
            </mstyle>
            <mo stretchy="false">=</mo>
            <mtext/>
          </mrow>
        </mtd>
        <mtd>
          <mtext>____</mtext>
        </mtd>
      </mtr>
      <mtr>
        <mtd>
          <mrow>
            <mtext>    </mtext>
            <mo stretchy="false">=</mo>
            <mtext/>
          </mrow>
        </mtd>
        <mtd>
          <mrow>
            <mtext>____</mtext>
            <mtext>____</mtext>
          </mrow>
        </mtd>
      </mtr>
    </mtable>
    <annotation encoding="StarMath 5.0">matrix {size 18 "A"="" # "____" ##
"    "="" # "____""____"}
</annotation>
  </semantics>
</math>
</file>

<file path=Object 45/content.xml><?xml version="1.0" encoding="utf-8"?>
<math xmlns="http://www.w3.org/1998/Math/MathML" display="block">
  <semantics>
    <mrow>
      <mstyle mathsize="18pt">
        <mtext>P</mtext>
      </mstyle>
      <mo stretchy="false">=</mo>
      <mtext>________</mtext>
    </mrow>
    <annotation encoding="StarMath 5.0">size 18 "P"="________"
</annotation>
  </semantics>
</math>
</file>

<file path=Object 46/content.xml><?xml version="1.0" encoding="utf-8"?>
<math xmlns="http://www.w3.org/1998/Math/MathML" display="block">
  <semantics>
    <mstyle mathcolor="red">
      <mrow>
        <mstyle mathsize="18pt">
          <mtext>P</mtext>
        </mstyle>
        <mo stretchy="false">=</mo>
        <mtext>________</mtext>
      </mrow>
    </mstyle>
    <annotation encoding="StarMath 5.0">color red {size 18 "P"="________"}
</annotation>
  </semantics>
</math>
</file>

<file path=Object 47/content.xml><?xml version="1.0" encoding="utf-8"?>
<math xmlns="http://www.w3.org/1998/Math/MathML" display="block">
  <semantics>
    <mstyle mathcolor="blue">
      <mrow>
        <mrow>
          <mi>ℓ</mi>
          <mo stretchy="false">=</mo>
          <mn>7</mn>
        </mrow>
        <mi mathvariant="italic">cm</mi>
      </mrow>
    </mstyle>
    <annotation encoding="StarMath 5.0">color blue {ℓ=7 cm}</annotation>
  </semantics>
</math>
</file>

<file path=Object 48/content.xml><?xml version="1.0" encoding="utf-8"?>
<math xmlns="http://www.w3.org/1998/Math/MathML" display="block">
  <semantics>
    <mstyle mathcolor="green">
      <mrow>
        <mrow>
          <mi>L</mi>
          <mo stretchy="false">=</mo>
          <mn>8</mn>
        </mrow>
        <mi mathvariant="italic">cm</mi>
      </mrow>
    </mstyle>
    <annotation encoding="StarMath 5.0">color green {L=8 cm}</annotation>
  </semantics>
</math>
</file>

<file path=Object 49/content.xml><?xml version="1.0" encoding="utf-8"?>
<math xmlns="http://www.w3.org/1998/Math/MathML" display="block">
  <semantics>
    <mstyle mathcolor="blue">
      <mrow>
        <mrow>
          <mi>ℓ</mi>
          <mo stretchy="false">=</mo>
          <mn>3</mn>
        </mrow>
        <mi mathvariant="italic">cm</mi>
      </mrow>
    </mstyle>
    <annotation encoding="StarMath 5.0">color blue {ℓ=3 cm}</annotation>
  </semantics>
</math>
</file>

<file path=Object 5/content.xml><?xml version="1.0" encoding="utf-8"?>
<math xmlns="http://www.w3.org/1998/Math/MathML" display="block">
  <semantics>
    <mrow>
      <mrow>
        <mn>7</mn>
        <mo stretchy="false">×</mo>
        <mrow>
          <mo fence="true" form="prefix" stretchy="false">(</mo>
          <mrow>
            <mrow>
              <mi>a</mi>
              <mo stretchy="false">+</mo>
              <mn>6</mn>
            </mrow>
          </mrow>
          <mo fence="true" form="postfix" stretchy="false">)</mo>
        </mrow>
      </mrow>
      <mo stretchy="false">=</mo>
      <mtext>______</mtext>
    </mrow>
    <annotation encoding="StarMath 5.0">7 times (a+6) = "______"</annotation>
  </semantics>
</math>
</file>

<file path=Object 6/content.xml><?xml version="1.0" encoding="utf-8"?>
<math xmlns="http://www.w3.org/1998/Math/MathML" display="block">
  <semantics>
    <mrow>
      <mrow>
        <mrow>
          <mo fence="true" form="prefix" stretchy="false">(</mo>
          <mrow>
            <mrow>
              <mi>a</mi>
              <mo stretchy="false">+</mo>
              <mn>2</mn>
            </mrow>
          </mrow>
          <mo fence="true" form="postfix" stretchy="false">)</mo>
        </mrow>
        <mo stretchy="false">×</mo>
        <mn>3</mn>
      </mrow>
      <mo stretchy="false">=</mo>
      <mtext>______</mtext>
    </mrow>
    <annotation encoding="StarMath 5.0">(a+2) times 3 = "______"</annotation>
  </semantics>
</math>
</file>

<file path=Object 7/content.xml><?xml version="1.0" encoding="utf-8"?>
<math xmlns="http://www.w3.org/1998/Math/MathML" display="block">
  <semantics>
    <mtext>______</mtext>
    <annotation encoding="StarMath 5.0">"______"</annotation>
  </semantics>
</math>
</file>

<file path=Object 8/content.xml><?xml version="1.0" encoding="utf-8"?>
<math xmlns="http://www.w3.org/1998/Math/MathML" display="block">
  <semantics>
    <mrow>
      <mrow>
        <mrow>
          <mo fence="true" form="prefix" stretchy="false">(</mo>
          <mrow>
            <mrow>
              <mi>n</mi>
              <mo stretchy="false">+</mo>
              <mn>4</mn>
            </mrow>
          </mrow>
          <mo fence="true" form="postfix" stretchy="false">)</mo>
        </mrow>
        <mo stretchy="false">×</mo>
        <mrow>
          <mo fence="true" form="prefix" stretchy="false">(</mo>
          <mrow>
            <mrow>
              <mi>n</mi>
              <mo stretchy="false">+</mo>
              <mn>9</mn>
            </mrow>
          </mrow>
          <mo fence="true" form="postfix" stretchy="false">)</mo>
        </mrow>
      </mrow>
      <mo stretchy="false">=</mo>
      <mtext>____________</mtext>
    </mrow>
    <annotation encoding="StarMath 5.0">(n+4) times (n+9) = "____________"</annotation>
  </semantics>
</math>
</file>

<file path=Object 9/content.xml><?xml version="1.0" encoding="utf-8"?>
<math xmlns="http://www.w3.org/1998/Math/MathML" display="block">
  <semantics>
    <mrow>
      <mrow>
        <mn>6</mn>
        <mo stretchy="false">×</mo>
        <mn>7</mn>
      </mrow>
      <mo stretchy="false">=</mo>
      <mtext>___</mtext>
    </mrow>
    <annotation encoding="StarMath 5.0">6 times 7 = "___"</annotation>
  </semantics>
</math>
</file>