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Décalé_20_1_20_JC">
      <style:text-properties officeooo:paragraph-rsid="000f9101"/>
    </style:style>
    <style:style style:name="P4" style:family="paragraph" style:parent-style-name="En-tête_20_JC">
      <style:text-properties officeooo:rsid="000f9101" officeooo:paragraph-rsid="000f9101"/>
    </style:style>
    <style:style style:name="P5" style:family="paragraph" style:parent-style-name="Normal_20_JC">
      <style:text-properties style:font-name="Helvetica" fo:font-weight="bold" officeooo:paragraph-rsid="000f9101" style:font-weight-asian="bold"/>
    </style:style>
    <style:style style:name="P6" style:family="paragraph" style:parent-style-name="Normal_20_JC">
      <style:text-properties officeooo:paragraph-rsid="000f9101"/>
    </style:style>
    <style:style style:name="T1" style:family="text">
      <style:text-properties officeooo:rsid="000e7277"/>
    </style:style>
    <style:style style:name="T2" style:family="text">
      <style:text-properties style:text-position="44% 100%" fo:font-size="9pt" style:font-size-asian="9pt"/>
    </style:style>
    <style:style style:name="T3" style:family="text">
      <style:text-properties style:text-position="-11% 100%" fo:font-size="18pt" style:font-size-asian="18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style:font-weight-complex="bold"/>
    </style:style>
    <style:style style:name="T12" style:family="text">
      <style:text-properties style:font-name="Arial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style:font-weight-asian="normal" style:font-weight-complex="bold"/>
    </style:style>
    <style:style style:name="T15" style:family="text">
      <style:text-properties officeooo:rsid="000f9101"/>
    </style:style>
    <style:style style:name="T16" style:family="text">
      <style:text-properties style:font-name="Helvetica" fo:font-weight="bold" style:font-weight-asian="bold"/>
    </style:style>
    <style:style style:name="T17" style:family="text">
      <style:text-properties style:font-name="Helvetica" fo:font-weight="bold" style:font-weight-asian="bold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3">•</text:span>SAVOIR</text:p>
            <text:p text:style-name="Titre_20_2_20_JC">Je sais, je connais :</text:p>
            <text:p text:style-name="P5"><text:span text:style-name="T10">o</text:span><text:span text:style-name="T4"> les règles de </text:span><text:span text:style-name="T7">simplification d'écriture</text:span><text:span text:style-name="T4"> permettant de supprimer certains signes de multiplication</text:span></text:p>
            <text:p text:style-name="P5"><text:span text:style-name="T10">o</text:span><text:span text:style-name="T4"> les formules de </text:span><text:span text:style-name="T7">périmètre</text:span><text:span text:style-name="T4"> de d'</text:span><text:span text:style-name="T7">aire</text:span><text:span text:style-name="T4"> du </text:span><text:span text:style-name="T7">carré</text:span><text:span text:style-name="T4">, du </text:span><text:span text:style-name="T7">rectangle</text:span><text:span text:style-name="T4">, du </text:span><text:span text:style-name="T7">triangle</text:span><text:span text:style-name="T4">, du </text:span><text:span text:style-name="T7">cercle</text:span></text:p>
            <text:p text:style-name="P5"><text:span text:style-name="T10">o</text:span><text:span text:style-name="T4"> les formules qui expriment la </text:span><text:span text:style-name="T7">distributivité</text:span><text:span text:style-name="T4"> de la multiplication par rapport à l'addition et par rapport à la soustraction</text:span></text:p>
            <text:p text:style-name="P5"><text:span text:style-name="T10">o</text:span><text:span text:style-name="T4"> le vocabulaire :</text:span></text:p>
            <text:p text:style-name="P3"><text:span text:style-name="T4">• </text:span><text:span text:style-name="T6">forme développée</text:span><text:span text:style-name="T4">, </text:span><text:span text:style-name="T6">forme factorisée</text:span></text:p>
            <text:p text:style-name="P3"><text:span text:style-name="T4">•</text:span><text:span text:style-name="T6"> développer</text:span><text:span text:style-name="T4"> un produit, </text:span><text:span text:style-name="T6">distribuer</text:span><text:span text:style-name="T4"> un facteur</text:span></text:p>
            <text:p text:style-name="P3"><text:span text:style-name="T4">•</text:span><text:span text:style-name="T6"> factoriser</text:span><text:span text:style-name="T4"> une somme ou une différence, </text:span><text:span text:style-name="T6">mettre en facteur</text:span><text:span text:style-name="T4"> 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3">•</text:span>SAVOIR-FAIRE</text:p>
            <text:p text:style-name="Titre_20_2_20_JC">Je suis capable de :</text:p>
            <text:p text:style-name="P5"><text:span text:style-name="T10">o</text:span><text:span text:style-name="T4"> traduire une phrase en Français par une formule, et inversement</text:span></text:p>
            <text:p text:style-name="P6"><text:span text:style-name="T16">o</text:span><text:span text:style-name="T17"> </text:span>supprimer les signes de multiplication pour <text:span text:style-name="T18">simplifier une écriture</text:span>, ou les réintroduire dans une expression</text:p>
            <text:p text:style-name="P5"><text:span text:style-name="T10">o</text:span><text:span text:style-name="T4"> </text:span><text:span text:style-name="T8">appliquer</text:span><text:span text:style-name="T4"> </text:span><text:span text:style-name="T8">une</text:span><text:span text:style-name="T4"> </text:span><text:span text:style-name="T8">formule</text:span><text:span text:style-name="T4"> en remplaçant les lettres par des valeurs données</text:span></text:p>
            <text:p text:style-name="P5"><text:span text:style-name="T10">o</text:span><text:span text:style-name="T4"> </text:span><text:span text:style-name="T8">déterminer</text:span><text:span text:style-name="T4"> </text:span><text:span text:style-name="T8">une</text:span><text:span text:style-name="T4"> </text:span><text:span text:style-name="T8">formule</text:span><text:span text:style-name="T4"> donnant une grandeur </text:span><text:span text:style-name="T9">en fonction</text:span><text:span text:style-name="T4"> d'une autre grandeur</text:span></text:p>
            <text:p text:style-name="P5"><text:span text:style-name="T10">o</text:span><text:span text:style-name="T4"> </text:span><text:span text:style-name="T7">développer</text:span><text:span text:style-name="T4"> une expression littérale</text:span></text:p>
            <text:p text:style-name="P5"><text:span text:style-name="T10">o</text:span><text:span text:style-name="T4"> </text:span><text:span text:style-name="T7">factoriser</text:span><text:span text:style-name="T4"> une expression littérale en reconnaissant un facteur commun</text:span></text:p>
            <text:p text:style-name="P5"><text:span text:style-name="T11">o</text:span><text:span text:style-name="T4"> </text:span><text:span text:style-name="T7">réduire</text:span><text:span text:style-name="T4"> une expression en regroupant les termes de même natur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0f9101" officeooo:paragraph-rsid="000f9101"/>
    </style:style>
    <style:style style:name="MT1" style:family="text">
      <style:text-properties officeooo:rsid="000f9101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Calcul littéral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26T10:26:23.804206413</meta:creation-date>
    <dc:language>fr-FR</dc:language>
    <meta:editing-cycles>2</meta:editing-cycles>
    <meta:editing-duration>PT4M25S</meta:editing-duration>
    <dc:date>2024-08-26T10:30:46.106141273</dc:date>
    <meta:document-statistic meta:table-count="2" meta:image-count="0" meta:object-count="0" meta:page-count="1" meta:paragraph-count="21" meta:word-count="168" meta:character-count="1062" meta:non-whitespace-character-count="914"/>
    <meta:user-defined meta:name="Info 1"/>
    <meta:user-defined meta:name="Info 2"/>
    <meta:user-defined meta:name="Info 3"/>
    <meta:user-defined meta:name="Info 4"/>
  </office:meta>
</office:document-meta>
</file>