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3cm" draw:marker-start-width="0.05cm" draw:marker-end-width="0.42cm" draw:fill-color="#cccccc" draw:textarea-horizontal-align="center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svg:stroke-width="0.02cm" draw:marker-start-width="0.03cm" draw:marker-end-width="0.4cm" draw:textarea-horizontal-align="center" draw:textarea-vertical-align="middle" fo:padding-top="0.135cm" fo:padding-bottom="0.135cm" fo:padding-left="0.26cm" fo:padding-right="0.26cm"/>
    </style:style>
    <style:style style:name="gr3" style:family="graphic" style:parent-style-name="standard">
      <style:graphic-properties draw:stroke="none" svg:stroke-width="0.02cm" svg:stroke-color="#000000" draw:marker-start-width="0.03cm" draw:marker-end-width="0.4cm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02cm" draw:marker-start-width="0.03cm" draw:marker-end="Arrow_20_concave" draw:marker-end-width="0.3cm" draw:textarea-horizontal-align="center" draw:textarea-vertical-align="middle" fo:padding-top="0.135cm" fo:padding-bottom="0.135cm" fo:padding-left="0.26cm" fo:padding-right="0.26cm"/>
    </style:style>
    <style:style style:name="gr5" style:family="graphic" style:parent-style-name="standard">
      <style:graphic-properties svg:stroke-width="0.02cm" draw:marker-start-width="0.03cm" draw:marker-end-width="0.4cm" draw:fill-color="#eeeeee" draw:textarea-horizontal-align="justify" draw:textarea-vertical-align="middle" draw:auto-grow-height="false" fo:padding-top="0.135cm" fo:padding-bottom="0.135cm" fo:padding-left="0.26cm" fo:padding-right="0.26cm"/>
    </style:style>
    <style:style style:name="gr6" style:family="graphic" style:parent-style-name="standard">
      <style:graphic-properties svg:stroke-width="0.01cm" draw:marker-start-width="0.02cm" draw:marker-end-width="0.39cm" draw:fill-color="#ffffff" draw:textarea-horizontal-align="center" draw:textarea-vertical-align="middle" fo:padding-top="0.13cm" fo:padding-bottom="0.13cm" fo:padding-left="0.255cm" fo:padding-right="0.255cm"/>
    </style:style>
    <style:style style:name="gr7" style:family="graphic" style:parent-style-name="standard">
      <style:graphic-properties draw:stroke="solid" svg:stroke-width="0.02cm" svg:stroke-color="#000000" draw:marker-start-width="0.29cm" draw:marker-end-width="0.29cm" draw:textarea-horizontal-align="center" draw:textarea-vertical-align="middle" fo:padding-top="0.135cm" fo:padding-bottom="0.135cm" fo:padding-left="0.26cm" fo:padding-right="0.26cm"/>
    </style:style>
    <style:style style:name="gr8" style:family="graphic" style:parent-style-name="standard">
      <style:graphic-properties svg:stroke-width="0.02cm" draw:marker-start-width="0.03cm" draw:marker-end-width="0.4cm" draw:fill-color="#eeeeee" draw:textarea-horizontal-align="center" draw:textarea-vertical-align="middle" fo:padding-top="0.135cm" fo:padding-bottom="0.135cm" fo:padding-left="0.26cm" fo:padding-right="0.26cm"/>
    </style:style>
    <style:style style:name="gr9" style:family="graphic" style:parent-style-name="standard">
      <style:graphic-properties svg:stroke-width="0.02cm" draw:marker-start-width="0.04cm" draw:marker-end-width="0.41cm" draw:fill-color="#eeeeee" draw:textarea-horizontal-align="justify" draw:textarea-vertical-align="middle" draw:auto-grow-height="false" fo:padding-top="0.135cm" fo:padding-bottom="0.135cm" fo:padding-left="0.26cm" fo:padding-right="0.2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Times New Roman'" style:font-family-generic="roman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>
      <style:text-properties fo:font-family="'Times New Roman'" style:font-family-generic="roman" style:font-pitch="variable" fo:font-size="13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>
      <style:paragraph-properties fo:text-align="center"/>
      <style:text-properties fo:font-family="Arial" style:font-family-generic="swiss" style:font-pitch="variable" fo:font-size="11pt" fo:font-style="italic" style:font-size-asian="18pt" style:font-size-complex="18pt"/>
    </style:style>
    <style:style style:name="P5" style:family="paragraph">
      <style:paragraph-properties fo:text-align="center"/>
      <style:text-properties fo:font-family="arial" style:font-style-name="Italique" style:font-family-generic="swiss" style:font-pitch="variable" fo:font-size="11pt" fo:font-style="italic" style:font-size-asian="18pt" style:font-size-complex="18pt"/>
    </style:style>
    <style:style style:name="P6" style:family="paragraph">
      <style:paragraph-properties fo:text-align="center"/>
      <style:text-properties fo:font-size="12pt"/>
    </style:style>
    <style:style style:name="P7" style:family="paragraph">
      <style:paragraph-properties fo:text-align="center"/>
      <style:text-properties fo:font-family="Arial" style:font-family-generic="swiss" style:font-pitch="variable" fo:font-size="11pt"/>
    </style:style>
    <style:style style:name="P8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family="'Times New Roman'" style:font-family-generic="roman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fo:font-family="'Times New Roman'" style:font-family-generic="roman" style:font-pitch="variable" fo:font-size="13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family="Arial" style:font-family-generic="swiss" style:font-pitch="variable" fo:font-size="11pt" fo:font-style="italic" style:font-size-asian="18pt" style:font-size-complex="18pt"/>
    </style:style>
    <style:style style:name="T4" style:family="text">
      <style:text-properties fo:font-family="arial" style:font-style-name="Italique" style:font-family-generic="swiss" style:font-pitch="variable" fo:font-size="11pt" fo:font-style="italic" style:font-size-asian="18pt" style:font-size-complex="18pt"/>
    </style:style>
    <style:style style:name="T5" style:family="text">
      <style:text-properties fo:font-size="12pt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7cm" svg:height="1.2cm" svg:x="11cm" svg:y="1cm">
          <text:p text:style-name="P1"><text:span text:style-name="T1">UN QUADRILATÈRE</text:span></text:p>
        </draw:rect>
        <draw:line draw:style-name="gr2" draw:text-style-name="P1" draw:layer="layout" svg:x1="11cm" svg:y1="1.4cm" svg:x2="3.5cm" svg:y2="1.4cm">
          <text:p/>
        </draw:line>
        <draw:frame draw:style-name="gr3" draw:text-style-name="P3" draw:layer="layout" svg:width="2.479cm" svg:height="0.759cm" draw:transform="rotate (0.2617993877991) translate (15.914cm 2.041cm)">
          <draw:text-box>
            <text:p><text:span text:style-name="T2">non croisé</text:span></text:p>
          </draw:text-box>
        </draw:frame>
        <draw:line draw:style-name="gr4" draw:text-style-name="P1" draw:layer="layout" svg:x1="5.5cm" svg:y1="12.5cm" svg:x2="5.5cm" svg:y2="13cm">
          <text:p/>
        </draw:line>
        <draw:line draw:style-name="gr4" draw:text-style-name="P1" draw:layer="layout" svg:x1="3.5cm" svg:y1="1.4cm" svg:x2="3.5cm" svg:y2="9.6cm">
          <text:p/>
        </draw:line>
        <draw:line draw:style-name="gr4" draw:text-style-name="P1" draw:layer="layout" svg:x1="3.5cm" svg:y1="11.6cm" svg:x2="3.5cm" svg:y2="13cm">
          <text:p/>
        </draw:line>
        <draw:line draw:style-name="gr2" draw:text-style-name="P1" draw:layer="layout" svg:x1="7.5cm" svg:y1="11.6cm" svg:x2="5.5cm" svg:y2="12.5cm">
          <text:p/>
        </draw:line>
        <draw:line draw:style-name="gr2" draw:text-style-name="P1" draw:layer="layout" svg:x1="14.5cm" svg:y1="2.2cm" svg:x2="14.5cm" svg:y2="6.5cm">
          <text:p/>
        </draw:line>
        <draw:custom-shape draw:style-name="gr5" draw:text-style-name="P4" draw:layer="layout" svg:width="1.6cm" svg:height="0.5cm" svg:x="2.7cm" svg:y="2.4cm">
          <text:p text:style-name="P1"><text:span text:style-name="T3">QUI 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1.2cm" svg:height="0.5cm" svg:x="2.9cm" svg:y="11.9cm">
          <text:p text:style-name="P1"><text:span text:style-name="T4">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6" draw:text-style-name="P6" draw:layer="layout" svg:width="3.2cm" svg:height="2cm" svg:x="1.9cm" svg:y="9.6cm">
          <text:p text:style-name="P1"><text:span text:style-name="T5">quatre</text:span></text:p>
          <text:p text:style-name="P1"><text:span text:style-name="T5">angles droits</text:span></text:p>
        </draw:rect>
        <draw:rect draw:style-name="gr1" draw:text-style-name="P2" draw:layer="layout" svg:width="7cm" svg:height="1.2cm" svg:x="11cm" svg:y="7cm">
          <text:p text:style-name="P1"><text:span text:style-name="T1">UN PARALLÉLOGRAMME</text:span></text:p>
        </draw:rect>
        <draw:rect draw:style-name="gr1" draw:text-style-name="P2" draw:layer="layout" svg:width="7cm" svg:height="1.2cm" svg:x="20cm" svg:y="13cm">
          <text:p text:style-name="P1"><text:span text:style-name="T1">UN LOSANGE</text:span></text:p>
        </draw:rect>
        <draw:rect draw:style-name="gr1" draw:text-style-name="P2" draw:layer="layout" svg:width="7cm" svg:height="1.2cm" svg:x="2cm" svg:y="13cm">
          <text:p text:style-name="P1"><text:span text:style-name="T1">UN RECTANGLE</text:span></text:p>
        </draw:rect>
        <draw:rect draw:style-name="gr1" draw:text-style-name="P2" draw:layer="layout" svg:width="7cm" svg:height="1.2cm" svg:x="11cm" svg:y="18.8cm">
          <text:p text:style-name="P1"><text:span text:style-name="T1">UN CARRÉ</text:span></text:p>
        </draw:rect>
        <draw:rect draw:style-name="gr6" draw:text-style-name="P6" draw:layer="layout" svg:width="3.2cm" svg:height="2cm" svg:x="5.9cm" svg:y="9.6cm">
          <text:p text:style-name="P1"><text:span text:style-name="T5">un angle droit</text:span></text:p>
        </draw:rect>
        <draw:rect draw:style-name="gr6" draw:text-style-name="P6" draw:layer="layout" svg:width="3.2cm" svg:height="2cm" svg:x="9.9cm" svg:y="9.6cm">
          <text:p text:style-name="P1"><text:span text:style-name="T5">les diagonales</text:span><text:span text:style-name="T5"><text:line-break/></text:span><text:span text:style-name="T5">ont la</text:span><text:span text:style-name="T5"><text:line-break/></text:span><text:span text:style-name="T5">même longueur</text:span></text:p>
        </draw:rect>
        <draw:custom-shape draw:style-name="gr5" draw:text-style-name="P5" draw:layer="layout" svg:width="1.2cm" svg:height="0.5cm" svg:x="5.7cm" svg:y="11.9cm">
          <text:p text:style-name="P1"><text:span text:style-name="T4">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7.5cm" svg:y1="12.5cm" svg:x2="7.5cm" svg:y2="13cm">
          <text:p/>
        </draw:line>
        <draw:line draw:style-name="gr2" draw:text-style-name="P1" draw:layer="layout" svg:x1="11.5cm" svg:y1="11.6cm" svg:x2="7.5cm" svg:y2="12.5cm">
          <text:p/>
        </draw:line>
        <draw:custom-shape draw:style-name="gr5" draw:text-style-name="P5" draw:layer="layout" svg:width="1.2cm" svg:height="0.5cm" svg:x="8.5cm" svg:y="11.9cm">
          <text:p text:style-name="P1"><text:span text:style-name="T4">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4.5cm" svg:y1="8.6cm" svg:x2="14.5cm" svg:y2="13cm">
          <text:p/>
        </draw:line>
        <draw:g>
          <draw:ellipse draw:style-name="gr7" draw:text-style-name="P1" draw:layer="layout" svg:width="1cm" svg:height="2.1cm" svg:x="14cm" svg:y="6.5cm" draw:kind="arc" draw:start-angle="-90" draw:end-angle="90">
            <text:p/>
          </draw:ellipse>
        </draw:g>
        <draw:rect draw:style-name="gr6" draw:text-style-name="P6" draw:layer="layout" svg:width="3.2cm" svg:height="2cm" svg:x="4.5cm" svg:y="3.6cm">
          <text:p text:style-name="P1"><text:span text:style-name="T5">les côtés</text:span><text:span text:style-name="T5"><text:line-break/></text:span><text:span text:style-name="T5">opposés</text:span><text:span text:style-name="T5"><text:line-break/></text:span><text:span text:style-name="T5">sont parallèles</text:span></text:p>
        </draw:rect>
        <draw:rect draw:style-name="gr6" draw:text-style-name="P6" draw:layer="layout" svg:width="3.2cm" svg:height="2cm" svg:x="8.5cm" svg:y="3.6cm">
          <text:p text:style-name="P1"><text:span text:style-name="T5">les diagonales</text:span><text:span text:style-name="T5"><text:line-break/></text:span><text:span text:style-name="T5">ont le</text:span></text:p>
          <text:p text:style-name="P1"><text:span text:style-name="T5">même milieu</text:span></text:p>
        </draw:rect>
        <draw:rect draw:style-name="gr6" draw:text-style-name="P6" draw:layer="layout" svg:width="3.2cm" svg:height="2cm" svg:x="17.3cm" svg:y="3.6cm">
          <text:p text:style-name="P1"><text:span text:style-name="T5">les côtés</text:span></text:p>
          <text:p text:style-name="P1"><text:span text:style-name="T5">opposés ont</text:span><text:span text:style-name="T5"><text:line-break/></text:span><text:span text:style-name="T5">de même</text:span><text:span text:style-name="T5"><text:line-break/></text:span><text:span text:style-name="T5">longueur</text:span></text:p>
        </draw:rect>
        <draw:rect draw:style-name="gr6" draw:text-style-name="P6" draw:layer="layout" svg:width="3.2cm" svg:height="2cm" svg:x="21.3cm" svg:y="3.6cm">
          <text:p text:style-name="P1"><text:span text:style-name="T5">deux côtés sont</text:span><text:span text:style-name="T5"><text:line-break/></text:span><text:span text:style-name="T5">parallèles et</text:span><text:span text:style-name="T5"><text:line-break/></text:span><text:span text:style-name="T5">la même</text:span><text:span text:style-name="T5"><text:line-break/></text:span><text:span text:style-name="T5">longueur</text:span></text:p>
        </draw:rect>
        <draw:line draw:style-name="gr4" draw:text-style-name="P7" draw:layer="layout" svg:x1="10.1cm" svg:y1="3.1cm" svg:x2="10.1cm" svg:y2="3.6cm">
          <text:p/>
        </draw:line>
        <draw:line draw:style-name="gr4" draw:text-style-name="P7" draw:layer="layout" svg:x1="6.1cm" svg:y1="3.1cm" svg:x2="6.1cm" svg:y2="3.6cm">
          <text:p/>
        </draw:line>
        <draw:line draw:style-name="gr8" draw:text-style-name="P7" draw:layer="layout" svg:x1="10.1cm" svg:y1="3.1cm" svg:x2="13cm" svg:y2="2.2cm">
          <text:p/>
        </draw:line>
        <draw:line draw:style-name="gr4" draw:text-style-name="P1" draw:layer="layout" svg:x1="23.5cm" svg:y1="12.5cm" svg:x2="23.5cm" svg:y2="13cm">
          <text:p/>
        </draw:line>
        <draw:line draw:style-name="gr4" draw:text-style-name="P1" draw:layer="layout" svg:x1="25.5cm" svg:y1="11.6cm" svg:x2="25.5cm" svg:y2="13cm">
          <text:p/>
        </draw:line>
        <draw:line draw:style-name="gr2" draw:text-style-name="P1" draw:layer="layout" svg:x1="21.5cm" svg:y1="11.6cm" svg:x2="23.5cm" svg:y2="12.5cm">
          <text:p/>
        </draw:line>
        <draw:custom-shape draw:style-name="gr5" draw:text-style-name="P5" draw:layer="layout" svg:width="1.2cm" svg:height="0.5cm" svg:x="24.9cm" svg:y="11.9cm">
          <text:p text:style-name="P1"><text:span text:style-name="T4">EST</text:span></text:p>
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6" draw:text-style-name="P6" draw:layer="layout" svg:width="3.2cm" svg:height="2cm" svg:x="23.9cm" svg:y="9.6cm">
          <text:p text:style-name="P1"><text:span text:style-name="T5">les côtés ont</text:span></text:p>
          <text:p text:style-name="P1"><text:span text:style-name="T5">la même</text:span></text:p>
          <text:p text:style-name="P1"><text:span text:style-name="T5">longueur</text:span></text:p>
        </draw:rect>
        <draw:rect draw:style-name="gr6" draw:text-style-name="P6" draw:layer="layout" svg:width="3.2cm" svg:height="2cm" svg:x="19.9cm" svg:y="9.6cm">
          <text:p text:style-name="P1"><text:span text:style-name="T5">les diagonales</text:span></text:p>
          <text:p text:style-name="P1"><text:span text:style-name="T5">sont</text:span></text:p>
          <text:p text:style-name="P1"><text:span text:style-name="T5">perpendiculaires</text:span></text:p>
        </draw:rect>
        <draw:rect draw:style-name="gr6" draw:text-style-name="P6" draw:layer="layout" svg:width="3.2cm" svg:height="2cm" svg:x="15.9cm" svg:y="9.6cm">
          <text:p text:style-name="P1"><text:span text:style-name="T5">deux côtés</text:span></text:p>
          <text:p text:style-name="P1"><text:span text:style-name="T5">consécutifs</text:span></text:p>
          <text:p text:style-name="P1"><text:span text:style-name="T5">ont la</text:span></text:p>
          <text:p text:style-name="P1"><text:span text:style-name="T5">même longueur</text:span></text:p>
        </draw:rect>
        <draw:custom-shape draw:style-name="gr5" draw:text-style-name="P5" draw:layer="layout" svg:width="1.2cm" svg:height="0.5cm" svg:x="22.1cm" svg:y="11.9cm">
          <text:p text:style-name="P1"><text:span text:style-name="T4">EST</text:span></text:p>
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21.5cm" svg:y1="12.5cm" svg:x2="21.5cm" svg:y2="13cm">
          <text:p/>
        </draw:line>
        <draw:line draw:style-name="gr2" draw:text-style-name="P1" draw:layer="layout" svg:x1="17.5cm" svg:y1="11.6cm" svg:x2="21.5cm" svg:y2="12.5cm">
          <text:p/>
        </draw:line>
        <draw:custom-shape draw:style-name="gr5" draw:text-style-name="P5" draw:layer="layout" svg:width="1.2cm" svg:height="0.5cm" svg:x="19.3cm" svg:y="11.9cm">
          <text:p text:style-name="P1"><text:span text:style-name="T4">EST</text:span></text:p>
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1.6cm" svg:height="0.5cm" svg:x="10.7cm" svg:y="2.4cm">
          <text:p text:style-name="P1"><text:span text:style-name="T3">DO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7" draw:layer="layout" svg:x1="6.1cm" svg:y1="3.1cm" svg:x2="11cm" svg:y2="2cm">
          <text:p/>
        </draw:line>
        <draw:custom-shape draw:style-name="gr5" draw:text-style-name="P4" draw:layer="layout" svg:width="1.6cm" svg:height="0.5cm" svg:x="7.2cm" svg:y="2.4cm">
          <text:p text:style-name="P1"><text:span text:style-name="T3">DO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7" draw:layer="layout" svg:x1="18.9cm" svg:y1="3.1cm" svg:x2="18.9cm" svg:y2="3.6cm">
          <text:p/>
        </draw:line>
        <draw:line draw:style-name="gr4" draw:text-style-name="P7" draw:layer="layout" svg:x1="22.9cm" svg:y1="3.1cm" svg:x2="22.9cm" svg:y2="3.6cm">
          <text:p/>
        </draw:line>
        <draw:line draw:style-name="gr8" draw:text-style-name="P7" draw:layer="layout" svg:x1="18.9cm" svg:y1="3.1cm" svg:x2="16cm" svg:y2="2.2cm">
          <text:p/>
        </draw:line>
        <draw:custom-shape draw:style-name="gr5" draw:text-style-name="P4" draw:layer="layout" svg:width="1.6cm" svg:height="0.5cm" svg:x="16.7cm" svg:y="2.4cm">
          <text:p text:style-name="P1"><text:span text:style-name="T3">DONT</text:span></text:p>
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7" draw:layer="layout" svg:x1="22.9cm" svg:y1="3.1cm" svg:x2="18cm" svg:y2="2cm">
          <text:p/>
        </draw:line>
        <draw:custom-shape draw:style-name="gr5" draw:text-style-name="P4" draw:layer="layout" svg:width="1.6cm" svg:height="0.5cm" svg:x="20.2cm" svg:y="2.4cm">
          <text:p text:style-name="P1"><text:span text:style-name="T3">DONT</text:span></text:p>
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6cm" svg:y1="5.6cm" svg:x2="11.5cm" svg:y2="6.5cm">
          <text:p/>
        </draw:line>
        <draw:line draw:style-name="gr4" draw:text-style-name="P1" draw:layer="layout" svg:x1="13.5cm" svg:y1="6.5cm" svg:x2="13.5cm" svg:y2="7cm">
          <text:p/>
        </draw:line>
        <draw:custom-shape draw:style-name="gr5" draw:text-style-name="P5" draw:layer="layout" svg:width="1.2cm" svg:height="0.5cm" svg:x="9.3cm" svg:y="6cm">
          <text:p text:style-name="P1"><text:span text:style-name="T4">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25.5cm" svg:y1="1.4cm" svg:x2="18cm" svg:y2="1.4cm">
          <text:p/>
        </draw:line>
        <draw:line draw:style-name="gr4" draw:text-style-name="P1" draw:layer="layout" svg:x1="25.5cm" svg:y1="1.4cm" svg:x2="25.5cm" svg:y2="9.6cm">
          <text:p/>
        </draw:line>
        <draw:line draw:style-name="gr4" draw:text-style-name="P1" draw:layer="layout" svg:x1="12.5cm" svg:y1="18.3cm" svg:x2="12.5cm" svg:y2="18.8cm">
          <text:p/>
        </draw:line>
        <draw:line draw:style-name="gr4" draw:text-style-name="P1" draw:layer="layout" svg:x1="14.5cm" svg:y1="14cm" svg:x2="14.5cm" svg:y2="18.8cm">
          <text:p/>
        </draw:line>
        <draw:line draw:style-name="gr4" draw:text-style-name="P1" draw:layer="layout" svg:x1="16.5cm" svg:y1="18.3cm" svg:x2="16.5cm" svg:y2="18.8cm">
          <text:p/>
        </draw:line>
        <draw:line draw:style-name="gr4" draw:text-style-name="P1" draw:layer="layout" svg:x1="6.1cm" svg:y1="17.5cm" svg:x2="11cm" svg:y2="18.8cm">
          <text:p/>
        </draw:line>
        <draw:rect draw:style-name="gr6" draw:text-style-name="P8" draw:layer="layout" svg:width="7cm" svg:height="1cm" svg:x="11cm" svg:y="13cm">
          <text:p text:style-name="P1"><text:span text:style-name="T6"><text:s/></text:span><text:span text:style-name="T6">un rectangle et un losange</text:span></text:p>
        </draw:rect>
        <draw:custom-shape draw:style-name="gr9" draw:text-style-name="P5" draw:layer="layout" svg:width="1.2cm" svg:height="1.9cm" svg:x="13.9cm" svg:y="9.7cm">
          <text:p text:style-name="P1"><text:span text:style-name="T4">QUI</text:span></text:p>
          <text:p text:style-name="P1"><text:span text:style-name="T4">EST</text:span></text:p>
          <text:p text:style-name="P1"><text:span text:style-name="T4">À LA</text:span></text:p>
          <text:p text:style-name="P1"><text:span text:style-name="T4">FO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6" draw:text-style-name="P6" draw:layer="layout" svg:width="3.2cm" svg:height="2cm" svg:x="4.4cm" svg:y="15.5cm">
          <text:p text:style-name="P1"><text:span text:style-name="T5">deux côtés</text:span></text:p>
          <text:p text:style-name="P1"><text:span text:style-name="T5">consécutifs</text:span></text:p>
          <text:p text:style-name="P1"><text:span text:style-name="T5">ont la</text:span></text:p>
          <text:p text:style-name="P1"><text:span text:style-name="T5">même longueur</text:span></text:p>
        </draw:rect>
        <draw:rect draw:style-name="gr6" draw:text-style-name="P6" draw:layer="layout" svg:width="3.2cm" svg:height="2cm" svg:x="8.5cm" svg:y="15.5cm">
          <text:p text:style-name="P1"><text:span text:style-name="T5">les diagonales</text:span></text:p>
          <text:p text:style-name="P1"><text:span text:style-name="T5">sont</text:span></text:p>
          <text:p text:style-name="P1"><text:span text:style-name="T5">perpendiculaires</text:span></text:p>
        </draw:rect>
        <draw:rect draw:style-name="gr6" draw:text-style-name="P6" draw:layer="layout" svg:width="3.2cm" svg:height="2cm" svg:x="17.3cm" svg:y="15.5cm">
          <text:p text:style-name="P1"><text:span text:style-name="T5">un angle droit</text:span></text:p>
        </draw:rect>
        <draw:rect draw:style-name="gr6" draw:text-style-name="P6" draw:layer="layout" svg:width="3.2cm" svg:height="2cm" svg:x="21.3cm" svg:y="15.5cm">
          <text:p text:style-name="P1"><text:span text:style-name="T5">les diagonales</text:span><text:span text:style-name="T5"><text:line-break/></text:span><text:span text:style-name="T5">ont la</text:span><text:span text:style-name="T5"><text:line-break/></text:span><text:span text:style-name="T5">même longueur</text:span></text:p>
        </draw:rect>
        <draw:line draw:style-name="gr2" draw:text-style-name="P1" draw:layer="layout" svg:x1="10.1cm" svg:y1="17.5cm" svg:x2="12.5cm" svg:y2="18.3cm">
          <text:p/>
        </draw:line>
        <draw:line draw:style-name="gr4" draw:text-style-name="P1" draw:layer="layout" svg:x1="22.9cm" svg:y1="17.5cm" svg:x2="18cm" svg:y2="18.8cm">
          <text:p/>
        </draw:line>
        <draw:line draw:style-name="gr2" draw:text-style-name="P1" draw:layer="layout" svg:x1="18.9cm" svg:y1="17.5cm" svg:x2="16.5cm" svg:y2="18.3cm">
          <text:p/>
        </draw:line>
        <draw:line draw:style-name="gr4" draw:text-style-name="P1" draw:layer="layout" svg:x1="11.5cm" svg:y1="6.5cm" svg:x2="11.5cm" svg:y2="7cm">
          <text:p/>
        </draw:line>
        <draw:line draw:style-name="gr2" draw:text-style-name="P1" draw:layer="layout" svg:x1="10.1cm" svg:y1="5.6cm" svg:x2="13.5cm" svg:y2="6.5cm">
          <text:p/>
        </draw:line>
        <draw:custom-shape draw:style-name="gr5" draw:text-style-name="P5" draw:layer="layout" svg:width="1.2cm" svg:height="0.5cm" svg:x="12cm" svg:y="6cm">
          <text:p text:style-name="P1"><text:span text:style-name="T4">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23cm" svg:y1="5.6cm" svg:x2="17.5cm" svg:y2="6.5cm">
          <text:p/>
        </draw:line>
        <draw:line draw:style-name="gr4" draw:text-style-name="P1" draw:layer="layout" svg:x1="15.5cm" svg:y1="6.5cm" svg:x2="15.5cm" svg:y2="7cm">
          <text:p/>
        </draw:line>
        <draw:custom-shape draw:style-name="gr5" draw:text-style-name="P5" draw:layer="layout" svg:width="1.2cm" svg:height="0.5cm" svg:x="18.4cm" svg:y="6cm">
          <text:p text:style-name="P1"><text:span text:style-name="T4">EST</text:span></text:p>
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7.5cm" svg:y1="6.5cm" svg:x2="17.5cm" svg:y2="7cm">
          <text:p/>
        </draw:line>
        <draw:line draw:style-name="gr2" draw:text-style-name="P1" draw:layer="layout" svg:x1="18.9cm" svg:y1="5.6cm" svg:x2="15.5cm" svg:y2="6.5cm">
          <text:p/>
        </draw:line>
        <draw:custom-shape draw:style-name="gr5" draw:text-style-name="P5" draw:layer="layout" svg:width="1.2cm" svg:height="0.5cm" svg:x="15.8cm" svg:y="6cm">
          <text:p text:style-name="P1"><text:span text:style-name="T4">EST</text:span></text:p>
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6.1cm" svg:y1="15cm" svg:x2="6.1cm" svg:y2="15.5cm">
          <text:p/>
        </draw:line>
        <draw:line draw:style-name="gr4" draw:text-style-name="P1" draw:layer="layout" svg:x1="10.1cm" svg:y1="15cm" svg:x2="10.1cm" svg:y2="15.5cm">
          <text:p/>
        </draw:line>
        <draw:line draw:style-name="gr2" draw:text-style-name="P1" draw:layer="layout" svg:x1="4cm" svg:y1="14.2cm" svg:x2="6.1cm" svg:y2="15cm">
          <text:p/>
        </draw:line>
        <draw:custom-shape draw:style-name="gr5" draw:text-style-name="P4" draw:layer="layout" svg:width="1.6cm" svg:height="0.5cm" svg:x="4.4cm" svg:y="14.4cm">
          <text:p text:style-name="P1"><text:span text:style-name="T3">DO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1.2cm" svg:height="0.5cm" svg:x="11.2cm" svg:y="17.8cm">
          <text:p text:style-name="P1"><text:span text:style-name="T4">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1.2cm" svg:height="0.5cm" svg:x="7.6cm" svg:y="17.8cm">
          <text:p text:style-name="P1"><text:span text:style-name="T4">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1.2cm" svg:height="0.5cm" svg:x="16.6cm" svg:y="17.8cm">
          <text:p text:style-name="P1"><text:span text:style-name="T4">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1.2cm" svg:height="0.5cm" svg:x="20.2cm" svg:y="17.8cm">
          <text:p text:style-name="P1"><text:span text:style-name="T4">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1.2cm" svg:height="0.5cm" svg:x="13.9cm" svg:y="17.8cm">
          <text:p text:style-name="P1"><text:span text:style-name="T4">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7cm" svg:y1="14.2cm" svg:x2="10.1cm" svg:y2="15cm">
          <text:p/>
        </draw:line>
        <draw:custom-shape draw:style-name="gr5" draw:text-style-name="P4" draw:layer="layout" svg:width="1.6cm" svg:height="0.5cm" svg:x="8cm" svg:y="14.4cm">
          <text:p text:style-name="P1"><text:span text:style-name="T3">DO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22.9cm" svg:y1="15cm" svg:x2="22.9cm" svg:y2="15.5cm">
          <text:p/>
        </draw:line>
        <draw:line draw:style-name="gr4" draw:text-style-name="P1" draw:layer="layout" svg:x1="18.9cm" svg:y1="15cm" svg:x2="18.9cm" svg:y2="15.5cm">
          <text:p/>
        </draw:line>
        <draw:line draw:style-name="gr2" draw:text-style-name="P1" draw:layer="layout" svg:x1="25cm" svg:y1="14.2cm" svg:x2="22.9cm" svg:y2="15cm">
          <text:p/>
        </draw:line>
        <draw:custom-shape draw:style-name="gr5" draw:text-style-name="P4" draw:layer="layout" svg:width="1.6cm" svg:height="0.5cm" svg:x="23cm" svg:y="14.4cm">
          <text:p text:style-name="P1"><text:span text:style-name="T3">DONT</text:span></text:p>
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22cm" svg:y1="14.2cm" svg:x2="18.9cm" svg:y2="15cm">
          <text:p/>
        </draw:line>
        <draw:custom-shape draw:style-name="gr5" draw:text-style-name="P4" draw:layer="layout" svg:width="1.6cm" svg:height="0.5cm" svg:x="19.4cm" svg:y="14.4cm">
          <text:p text:style-name="P1"><text:span text:style-name="T3">QUI A</text:span></text:p>
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7" draw:layer="layout" svg:x1="7.5cm" svg:y1="9.1cm" svg:x2="7.5cm" svg:y2="9.6cm">
          <text:p/>
        </draw:line>
        <draw:line draw:style-name="gr4" draw:text-style-name="P7" draw:layer="layout" svg:x1="11.5cm" svg:y1="9.1cm" svg:x2="11.5cm" svg:y2="9.6cm">
          <text:p/>
        </draw:line>
        <draw:line draw:style-name="gr8" draw:text-style-name="P1" draw:layer="layout" svg:x1="11.5cm" svg:y1="9.1cm" svg:x2="13.5cm" svg:y2="8.2cm">
          <text:p/>
        </draw:line>
        <draw:line draw:style-name="gr8" draw:text-style-name="P1" draw:layer="layout" svg:x1="7.5cm" svg:y1="9.1cm" svg:x2="12cm" svg:y2="8.2cm">
          <text:p/>
        </draw:line>
        <draw:custom-shape draw:style-name="gr5" draw:text-style-name="P4" draw:layer="layout" svg:width="1.6cm" svg:height="0.5cm" svg:x="8.4cm" svg:y="8.5cm">
          <text:p text:style-name="P1"><text:span text:style-name="T3">QUI 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1.6cm" svg:height="0.5cm" svg:x="11.5cm" svg:y="8.5cm">
          <text:p text:style-name="P1"><text:span text:style-name="T3">DO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7" draw:layer="layout" svg:x1="21.5cm" svg:y1="9.1cm" svg:x2="21.5cm" svg:y2="9.6cm">
          <text:p/>
        </draw:line>
        <draw:line draw:style-name="gr4" draw:text-style-name="P7" draw:layer="layout" svg:x1="17.5cm" svg:y1="9.1cm" svg:x2="17.5cm" svg:y2="9.6cm">
          <text:p/>
        </draw:line>
        <draw:line draw:style-name="gr8" draw:text-style-name="P1" draw:layer="layout" svg:x1="17.5cm" svg:y1="9.1cm" svg:x2="15.5cm" svg:y2="8.2cm">
          <text:p/>
        </draw:line>
        <draw:line draw:style-name="gr2" draw:text-style-name="P1" draw:layer="layout" svg:x1="21.5cm" svg:y1="9.1cm" svg:x2="17cm" svg:y2="8.2cm">
          <text:p/>
        </draw:line>
        <draw:custom-shape draw:style-name="gr5" draw:text-style-name="P4" draw:layer="layout" svg:width="1.6cm" svg:height="0.5cm" svg:x="19cm" svg:y="8.5cm">
          <text:p text:style-name="P1"><text:span text:style-name="T3">DONT</text:span></text:p>
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1.6cm" svg:height="0.5cm" svg:x="15.9cm" svg:y="8.5cm">
          <text:p text:style-name="P1"><text:span text:style-name="T3">DONT</text:span></text:p>
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1.6cm" svg:height="0.5cm" svg:x="24.7cm" svg:y="2.4cm">
          <text:p text:style-name="P1"><text:span text:style-name="T3">DONT</text:span></text:p>
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5.451cm" svg:height="0.759cm" svg:x="19.05cm" svg:y="0.801cm">
          <draw:text-box>
            <text:p><text:span text:style-name="T2">(quatre sommets distinct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x x</meta:initial-creator>
    <meta:creation-date>2010-06-21T16:21:20</meta:creation-date>
    <dc:date>2011-08-08T14:08:55</dc:date>
    <dc:creator>x x</dc:creator>
    <meta:editing-duration>PT2H40M20S</meta:editing-duration>
    <meta:editing-cycles>15</meta:editing-cycles>
    <meta:generator>LibreOffice/3.3$Unix LibreOffice_project/330m19$Build-301</meta:generator>
    <meta:printed-by>x x</meta:printed-by>
    <meta:print-date>2010-06-22T15:34:13</meta:print-date>
    <meta:document-statistic meta:object-count="109"/>
  </office:meta>
</office:document-meta>
</file>