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3" svg:font-family="Arial" style:font-family-generic="roman"/>
    <style:font-face style:name="Liberation Sans1" svg:font-family="'Liberation Sans'" style:font-family-generic="roman"/>
    <style:font-face style:name="Times New Roman2" svg:font-family="'Times New Roman'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JC">
      <style:text-properties fo:font-size="14pt" style:font-size-asian="14pt" style:font-size-complex="14pt"/>
    </style:style>
    <style:style style:name="P2" style:family="paragraph" style:parent-style-name="Normal_20_JC">
      <style:text-properties officeooo:paragraph-rsid="000e9639"/>
    </style:style>
    <style:style style:name="P3" style:family="paragraph" style:parent-style-name="Normal_20_JC">
      <style:text-properties officeooo:rsid="000fad97" officeooo:paragraph-rsid="000fad97"/>
    </style:style>
    <style:style style:name="P4" style:family="paragraph" style:parent-style-name="Standard">
      <style:text-properties officeooo:paragraph-rsid="000fad97"/>
    </style:style>
    <style:style style:name="P5" style:family="paragraph" style:parent-style-name="Titre_20_exercice_20_JC" style:master-page-name="First_20_Page">
      <style:paragraph-properties style:page-number="auto"/>
      <style:text-properties officeooo:paragraph-rsid="000d9237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1" fo:font-size="18pt" fo:font-style="italic" fo:text-shadow="none" style:text-underline-style="none" fo:font-weight="normal" style:letter-kerning="true" style:font-name-asian="Arial Unicode MS" style:font-size-asian="18pt" style:font-style-asian="italic" style:font-weight-asian="normal" style:font-name-complex="Lucida 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normal" style:letter-kerning="true" style:font-name-asian="Arial Unicode MS" style:font-size-asian="14pt" style:font-style-asian="italic" style:font-weight-asian="normal" style:font-name-complex="Lucida Sans" style:font-size-complex="14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d9237"/>
    </style:style>
    <style:style style:name="T2" style:family="text">
      <style:text-properties style:text-position="super 58%"/>
    </style:style>
    <style:style style:name="T3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officeooo:rsid="000d9237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officeooo:rsid="000e9639" style:font-style-asian="italic" style:font-weight-asian="bold" style:font-style-complex="italic" style:font-weight-complex="bold"/>
    </style:style>
    <style:style style:name="T7" style:family="text">
      <style:text-properties fo:font-style="italic" officeooo:rsid="000fad97" style:font-style-asian="italic" style:font-style-complex="italic"/>
    </style:style>
    <style:style style:name="T8" style:family="text">
      <style:text-properties fo:font-style="italic" fo:font-weight="bold" officeooo:rsid="000d9237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0e9639" style:font-style-asian="italic" style:font-weight-asian="bold" style:font-style-complex="italic" style:font-weight-complex="bold"/>
    </style:style>
    <style:style style:name="T10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11" style:family="text">
      <style:text-properties fo:font-weight="bold" officeooo:rsid="000d9237" style:font-weight-asian="bold" style:font-weight-complex="bold"/>
    </style:style>
    <style:style style:name="T12" style:family="text">
      <style:text-properties fo:font-weight="bold" officeooo:rsid="000e9639" style:font-weight-asian="bold" style:font-weight-complex="bold"/>
    </style:style>
    <style:style style:name="T13" style:family="text">
      <style:text-properties fo:font-weight="bold" officeooo:rsid="0010ee86" style:font-weight-asian="bold" style:font-weight-complex="bold"/>
    </style:style>
    <style:style style:name="T14" style:family="text">
      <style:text-properties officeooo:rsid="000e9639"/>
    </style:style>
    <style:style style:name="T15" style:family="text">
      <style:text-properties fo:font-style="normal" fo:font-weight="normal" officeooo:rsid="000e9639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officeooo:rsid="000fad97" style:font-style-asian="normal" style:font-style-complex="normal"/>
    </style:style>
    <style:style style:name="T17" style:family="text">
      <style:text-properties officeooo:rsid="000fad97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Times New Roman1" fo:font-size="18pt" fo:font-style="italic" fo:text-shadow="none" style:text-underline-style="none" fo:font-weight="normal" style:letter-kerning="true" style:font-name-asian="Arial Unicode MS" style:font-size-asian="18pt" style:font-style-asian="italic" style:font-weight-asian="normal" style:font-name-complex="Lucida 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normal" style:letter-kerning="true" style:font-name-asian="Arial Unicode MS" style:font-size-asian="14pt" style:font-style-asian="italic" style:font-weight-asian="normal" style:font-name-complex="Lucida Sans" style:font-size-complex="14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marker-start-width="0.355cm" draw:marker-start-center="false" draw:marker-end-width="0.35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09cm" fo:min-width="0.32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dash" draw:stroke-dash="Fine_20_Dashed" svg:stroke-width="0.019cm" svg:stroke-color="#000000" draw:marker-start-width="0.259cm" draw:marker-start-center="false" draw:marker-end-width="0.259cm" draw:marker-end-center="false" draw:fill="none" draw:fill-color="#729fcf" draw:textarea-horizontal-align="justify" draw:textarea-vertical-align="middle" draw:auto-grow-height="fals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11cm" svg:stroke-color="#000000" draw:marker-start-width="0.319cm" draw:marker-start-center="false" draw:marker-end-width="0.31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101cm" svg:stroke-color="#000000" draw:marker-start-width="0.455cm" draw:marker-start-center="false" draw:marker-end-width="0.455cm" draw:marker-end-center="false" svg:stroke-linecap="round" draw:fill="solid" draw:fill-color="#729fcf" draw:textarea-horizontal-align="center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3cm" svg:stroke-color="#000000" draw:marker-start-width="0.349cm" draw:marker-start-center="false" draw:marker-end-width="0.349cm" draw:marker-end-center="false" draw:fill="solid" draw:fill-color="#729fc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556cm" fo:min-width="0.25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 1 </text:span><text:tab/><text:span text:style-name="T4">a.</text:span><text:tab/><text:span text:style-name="T1">Dessine </text:span><text:span text:style-name="T11">l'initiale de ton p</text:span><text:span text:style-name="T13">ré</text:span><text:span text:style-name="T11">nom</text:span><text:span text:style-name="T1"> </text:span><text:span text:style-name="T16">dans le cadre</text:span><text:span text:style-name="T1">.</text:span></text:p>
      <text:p text:style-name="Figure_20_JC"><draw:g text:anchor-type="as-char" draw:z-index="0" draw:style-name="gr1"><draw:line draw:style-name="gr2" draw:text-style-name="P6" svg:x1="2.649cm" svg:y1="0cm" svg:x2="5.449cm" svg:y2="6.75cm"><text:p/></draw:line><draw:frame draw:style-name="gr3" draw:text-style-name="P8" svg:width="0.823cm" svg:height="0.96cm" svg:x="5.279cm" svg:y="5.798cm"><draw:text-box><text:p text:style-name="P7"><text:span text:style-name="T18">d</text:span></text:p></draw:text-box></draw:frame><draw:custom-shape draw:style-name="gr4" draw:text-style-name="P6" svg:width="2.999cm" svg:height="4.001cm" svg:x="0cm" svg:y="1.998cm"><text:p/><draw:enhanced-geometry svg:viewBox="0 0 21600 21600" draw:type="rectangle" draw:enhanced-path="M 0 0 L 21600 0 21600 21600 0 21600 0 0 Z N"/></draw:custom-shape></draw:g></text:p>
      <text:p text:style-name="P2"><text:span text:style-name="T5">b.</text:span><text:span text:style-name="T1"><text:tab/>• Décalque ton initiale </text:span><text:span text:style-name="T11">et la droite </text:span><text:span text:style-name="T8">d</text:span><text:span text:style-name="T1">.</text:span></text:p>
      <text:p text:style-name="P2"><text:tab/>• <text:span text:style-name="T14">Plie le calque </text:span><text:span text:style-name="T12">selon la droite </text:span><text:span text:style-name="T9">d</text:span><text:span text:style-name="T14"> et reproduis ton initiale de l'autre côté du pli.</text:span></text:p>
      <text:p text:style-name="P2"><text:tab/>• <text:span text:style-name="T14">Déplie le calque, tu viens de dessiner la </text:span><text:span text:style-name="T12">symétrique</text:span><text:span text:style-name="T14"> de la figure de départ par rapport à la droite d.</text:span></text:p>
      <text:p text:style-name="P2"><text:span text:style-name="T6">c.</text:span><text:span text:style-name="T14"><text:tab/>• Utilise ton papier calque pour dessiner cette figure sur le dessin du </text:span><text:span text:style-name="T9">a</text:span><text:span text:style-name="T15">.</text:span></text:p>
      <text:p text:style-name="P2"><text:tab/>• <text:span text:style-name="T14">Colle le papier calque du côté gauche.</text:span></text:p>
      <text:p text:style-name="Titre_20_exercice_20_JC"><text:span text:style-name="T10"> 2 </text:span><text:tab/><text:span text:style-name="T17">En utilisant le quadrillage, dessine la symétrique de chaque figure par rapport à la droite </text:span><text:span text:style-name="T7">d</text:span><text:span text:style-name="T17">.</text:span></text:p>
      <text:p text:style-name="P3">Si tu es bloqué, tu peux t'aider d'un calque.</text:p>
      <text:p text:style-name="P4"><draw:g text:anchor-type="as-char" draw:z-index="1" draw:style-name="gr1"><draw:line draw:style-name="gr5" draw:text-style-name="P9" svg:x1="0cm" svg:y1="0.15cm" svg:x2="6cm" svg:y2="0.15cm"><text:p/></draw:line><draw:line draw:style-name="gr5" draw:text-style-name="P9" svg:x1="0cm" svg:y1="0.65cm" svg:x2="6cm" svg:y2="0.65cm"><text:p/></draw:line><draw:line draw:style-name="gr5" draw:text-style-name="P9" svg:x1="0cm" svg:y1="1.15cm" svg:x2="6cm" svg:y2="1.15cm"><text:p/></draw:line><draw:line draw:style-name="gr5" draw:text-style-name="P9" svg:x1="0cm" svg:y1="1.65cm" svg:x2="6cm" svg:y2="1.65cm"><text:p/></draw:line><draw:line draw:style-name="gr5" draw:text-style-name="P9" svg:x1="0cm" svg:y1="2.15cm" svg:x2="6cm" svg:y2="2.15cm"><text:p/></draw:line><draw:line draw:style-name="gr5" draw:text-style-name="P9" svg:x1="0cm" svg:y1="2.648cm" svg:x2="6cm" svg:y2="2.648cm"><text:p/></draw:line><draw:line draw:style-name="gr5" draw:text-style-name="P9" svg:x1="0cm" svg:y1="3.149cm" svg:x2="6cm" svg:y2="3.149cm"><text:p/></draw:line><draw:line draw:style-name="gr5" draw:text-style-name="P9" svg:x1="0cm" svg:y1="0.15cm" svg:x2="0cm" svg:y2="6.15cm"><text:p/></draw:line><draw:line draw:style-name="gr5" draw:text-style-name="P9" svg:x1="0cm" svg:y1="3.648cm" svg:x2="6cm" svg:y2="3.648cm"><text:p/></draw:line><draw:line draw:style-name="gr5" draw:text-style-name="P9" svg:x1="0cm" svg:y1="4.149cm" svg:x2="6cm" svg:y2="4.149cm"><text:p/></draw:line><draw:line draw:style-name="gr5" draw:text-style-name="P9" svg:x1="0cm" svg:y1="4.65cm" svg:x2="6cm" svg:y2="4.65cm"><text:p/></draw:line><draw:line draw:style-name="gr5" draw:text-style-name="P9" svg:x1="0cm" svg:y1="5.15cm" svg:x2="6cm" svg:y2="5.15cm"><text:p/></draw:line><draw:line draw:style-name="gr5" draw:text-style-name="P9" svg:x1="0cm" svg:y1="5.65cm" svg:x2="6cm" svg:y2="5.65cm"><text:p/></draw:line><draw:line draw:style-name="gr5" draw:text-style-name="P9" svg:x1="0cm" svg:y1="6.15cm" svg:x2="6cm" svg:y2="6.15cm"><text:p/></draw:line><draw:line draw:style-name="gr5" draw:text-style-name="P9" svg:x1="0.5cm" svg:y1="0.15cm" svg:x2="0.5cm" svg:y2="6.15cm"><text:p/></draw:line><draw:line draw:style-name="gr5" draw:text-style-name="P9" svg:x1="1cm" svg:y1="0.15cm" svg:x2="1cm" svg:y2="6.15cm"><text:p/></draw:line><draw:line draw:style-name="gr5" draw:text-style-name="P9" svg:x1="1.5cm" svg:y1="0.15cm" svg:x2="1.5cm" svg:y2="6.15cm"><text:p/></draw:line><draw:line draw:style-name="gr5" draw:text-style-name="P9" svg:x1="2cm" svg:y1="0.15cm" svg:x2="2cm" svg:y2="6.15cm"><text:p/></draw:line><draw:line draw:style-name="gr5" draw:text-style-name="P9" svg:x1="2.5cm" svg:y1="0.15cm" svg:x2="2.5cm" svg:y2="6.15cm"><text:p/></draw:line><draw:line draw:style-name="gr5" draw:text-style-name="P9" svg:x1="3cm" svg:y1="0.15cm" svg:x2="3cm" svg:y2="6.15cm"><text:p/></draw:line><draw:line draw:style-name="gr5" draw:text-style-name="P9" svg:x1="3.5cm" svg:y1="0.15cm" svg:x2="3.5cm" svg:y2="6.15cm"><text:p/></draw:line><draw:line draw:style-name="gr5" draw:text-style-name="P9" svg:x1="4cm" svg:y1="0.15cm" svg:x2="4cm" svg:y2="6.15cm"><text:p/></draw:line><draw:line draw:style-name="gr5" draw:text-style-name="P9" svg:x1="4.5cm" svg:y1="0.15cm" svg:x2="4.5cm" svg:y2="6.15cm"><text:p/></draw:line><draw:line draw:style-name="gr5" draw:text-style-name="P9" svg:x1="5cm" svg:y1="0.15cm" svg:x2="5cm" svg:y2="6.15cm"><text:p/></draw:line><draw:line draw:style-name="gr5" draw:text-style-name="P9" svg:x1="5.5cm" svg:y1="0.15cm" svg:x2="5.5cm" svg:y2="6.15cm"><text:p/></draw:line><draw:line draw:style-name="gr5" draw:text-style-name="P9" svg:x1="6cm" svg:y1="0.15cm" svg:x2="6cm" svg:y2="6.15cm"><text:p/></draw:line><draw:line draw:style-name="gr6" draw:text-style-name="P9" svg:x1="0.5cm" svg:y1="0.65cm" svg:x2="2.5cm" svg:y2="0.65cm"><text:p/></draw:line><draw:line draw:style-name="gr6" draw:text-style-name="P9" svg:x1="0.5cm" svg:y1="2.65cm" svg:x2="2.5cm" svg:y2="0.65cm"><text:p/></draw:line><draw:line draw:style-name="gr6" draw:text-style-name="P9" svg:x1="0.5cm" svg:y1="2.648cm" svg:x2="2.5cm" svg:y2="2.648cm"><text:p/></draw:line><draw:line draw:style-name="gr6" draw:text-style-name="P9" svg:x1="3.5cm" svg:y1="5.648cm" svg:x2="3.5cm" svg:y2="3.648cm"><text:p/></draw:line><draw:line draw:style-name="gr6" draw:text-style-name="P9" svg:x1="5.5cm" svg:y1="5.648cm" svg:x2="3.5cm" svg:y2="3.648cm"><text:p/></draw:line><draw:line draw:style-name="gr6" draw:text-style-name="P9" svg:x1="5.5cm" svg:y1="5.648cm" svg:x2="5.5cm" svg:y2="3.648cm"><text:p/></draw:line><draw:line draw:style-name="gr7" draw:text-style-name="P9" svg:x1="3cm" svg:y1="6.15cm" svg:x2="3cm" svg:y2="0.15cm"><text:p/></draw:line><draw:frame draw:style-name="gr8" draw:text-style-name="P10" svg:width="0.752cm" svg:height="0.807cm" svg:x="2.85cm" svg:y="0cm"><draw:text-box><text:p text:style-name="P7"><text:span text:style-name="T19">d</text:span></text:p></draw:text-box></draw:frame><draw:line draw:style-name="gr5" draw:text-style-name="P9" svg:x1="6.5cm" svg:y1="0.158cm" svg:x2="12.5cm" svg:y2="0.158cm"><text:p/></draw:line><draw:line draw:style-name="gr5" draw:text-style-name="P9" svg:x1="6.5cm" svg:y1="0.658cm" svg:x2="12.5cm" svg:y2="0.658cm"><text:p/></draw:line><draw:line draw:style-name="gr5" draw:text-style-name="P9" svg:x1="6.5cm" svg:y1="1.158cm" svg:x2="12.5cm" svg:y2="1.158cm"><text:p/></draw:line><draw:line draw:style-name="gr5" draw:text-style-name="P9" svg:x1="6.5cm" svg:y1="1.658cm" svg:x2="12.5cm" svg:y2="1.658cm"><text:p/></draw:line><draw:line draw:style-name="gr5" draw:text-style-name="P9" svg:x1="6.5cm" svg:y1="2.158cm" svg:x2="12.5cm" svg:y2="2.158cm"><text:p/></draw:line><draw:line draw:style-name="gr5" draw:text-style-name="P9" svg:x1="6.5cm" svg:y1="2.658cm" svg:x2="12.5cm" svg:y2="2.658cm"><text:p/></draw:line><draw:line draw:style-name="gr5" draw:text-style-name="P9" svg:x1="6.5cm" svg:y1="3.156cm" svg:x2="12.5cm" svg:y2="3.156cm"><text:p/></draw:line><draw:line draw:style-name="gr5" draw:text-style-name="P9" svg:x1="6.5cm" svg:y1="0.158cm" svg:x2="6.5cm" svg:y2="6.158cm"><text:p/></draw:line><draw:line draw:style-name="gr5" draw:text-style-name="P9" svg:x1="6.5cm" svg:y1="3.657cm" svg:x2="12.5cm" svg:y2="3.657cm"><text:p/></draw:line><draw:line draw:style-name="gr5" draw:text-style-name="P9" svg:x1="6.5cm" svg:y1="4.156cm" svg:x2="12.5cm" svg:y2="4.156cm"><text:p/></draw:line><draw:line draw:style-name="gr5" draw:text-style-name="P9" svg:x1="6.5cm" svg:y1="4.657cm" svg:x2="12.5cm" svg:y2="4.657cm"><text:p/></draw:line><draw:line draw:style-name="gr5" draw:text-style-name="P9" svg:x1="6.5cm" svg:y1="5.158cm" svg:x2="12.5cm" svg:y2="5.158cm"><text:p/></draw:line><draw:line draw:style-name="gr5" draw:text-style-name="P9" svg:x1="6.5cm" svg:y1="5.658cm" svg:x2="12.5cm" svg:y2="5.658cm"><text:p/></draw:line><draw:line draw:style-name="gr5" draw:text-style-name="P9" svg:x1="6.5cm" svg:y1="6.158cm" svg:x2="12.5cm" svg:y2="6.158cm"><text:p/></draw:line><draw:line draw:style-name="gr5" draw:text-style-name="P9" svg:x1="7cm" svg:y1="0.158cm" svg:x2="7cm" svg:y2="6.158cm"><text:p/></draw:line><draw:line draw:style-name="gr5" draw:text-style-name="P9" svg:x1="7.5cm" svg:y1="0.158cm" svg:x2="7.5cm" svg:y2="6.158cm"><text:p/></draw:line><draw:line draw:style-name="gr5" draw:text-style-name="P9" svg:x1="8cm" svg:y1="0.158cm" svg:x2="8cm" svg:y2="6.158cm"><text:p/></draw:line><draw:line draw:style-name="gr5" draw:text-style-name="P9" svg:x1="8.5cm" svg:y1="0.158cm" svg:x2="8.5cm" svg:y2="6.158cm"><text:p/></draw:line><draw:line draw:style-name="gr5" draw:text-style-name="P9" svg:x1="9cm" svg:y1="0.158cm" svg:x2="9cm" svg:y2="6.158cm"><text:p/></draw:line><draw:line draw:style-name="gr5" draw:text-style-name="P9" svg:x1="9.5cm" svg:y1="0.158cm" svg:x2="9.5cm" svg:y2="6.158cm"><text:p/></draw:line><draw:line draw:style-name="gr5" draw:text-style-name="P9" svg:x1="10cm" svg:y1="0.158cm" svg:x2="10cm" svg:y2="6.158cm"><text:p/></draw:line><draw:line draw:style-name="gr5" draw:text-style-name="P9" svg:x1="10.5cm" svg:y1="0.158cm" svg:x2="10.5cm" svg:y2="6.158cm"><text:p/></draw:line><draw:line draw:style-name="gr5" draw:text-style-name="P9" svg:x1="11cm" svg:y1="0.158cm" svg:x2="11cm" svg:y2="6.158cm"><text:p/></draw:line><draw:line draw:style-name="gr5" draw:text-style-name="P9" svg:x1="11.5cm" svg:y1="0.158cm" svg:x2="11.5cm" svg:y2="6.158cm"><text:p/></draw:line><draw:line draw:style-name="gr5" draw:text-style-name="P9" svg:x1="12cm" svg:y1="0.158cm" svg:x2="12cm" svg:y2="6.158cm"><text:p/></draw:line><draw:line draw:style-name="gr5" draw:text-style-name="P9" svg:x1="12.5cm" svg:y1="0.158cm" svg:x2="12.5cm" svg:y2="6.158cm"><text:p/></draw:line><draw:line draw:style-name="gr7" draw:text-style-name="P9" svg:x1="12.5cm" svg:y1="3.149cm" svg:x2="6.5cm" svg:y2="3.149cm"><text:p/></draw:line><draw:frame draw:style-name="gr8" draw:text-style-name="P10" svg:width="0.752cm" svg:height="0.807cm" svg:x="11.899cm" svg:y="2.454cm"><draw:text-box><text:p text:style-name="P7"><text:span text:style-name="T19">d</text:span></text:p></draw:text-box></draw:frame><draw:line draw:style-name="gr5" draw:text-style-name="P9" svg:x1="13cm" svg:y1="0.15cm" svg:x2="19cm" svg:y2="0.15cm"><text:p/></draw:line><draw:line draw:style-name="gr5" draw:text-style-name="P9" svg:x1="13cm" svg:y1="0.65cm" svg:x2="19cm" svg:y2="0.65cm"><text:p/></draw:line><draw:line draw:style-name="gr5" draw:text-style-name="P9" svg:x1="13cm" svg:y1="1.15cm" svg:x2="19cm" svg:y2="1.15cm"><text:p/></draw:line><draw:line draw:style-name="gr5" draw:text-style-name="P9" svg:x1="13cm" svg:y1="1.65cm" svg:x2="19cm" svg:y2="1.65cm"><text:p/></draw:line><draw:line draw:style-name="gr5" draw:text-style-name="P9" svg:x1="13cm" svg:y1="2.15cm" svg:x2="19cm" svg:y2="2.15cm"><text:p/></draw:line><draw:line draw:style-name="gr5" draw:text-style-name="P9" svg:x1="13cm" svg:y1="2.648cm" svg:x2="19cm" svg:y2="2.648cm"><text:p/></draw:line><draw:line draw:style-name="gr5" draw:text-style-name="P9" svg:x1="13cm" svg:y1="3.149cm" svg:x2="19cm" svg:y2="3.149cm"><text:p/></draw:line><draw:line draw:style-name="gr5" draw:text-style-name="P9" svg:x1="13cm" svg:y1="0.15cm" svg:x2="13cm" svg:y2="6.15cm"><text:p/></draw:line><draw:line draw:style-name="gr5" draw:text-style-name="P9" svg:x1="13cm" svg:y1="3.648cm" svg:x2="19cm" svg:y2="3.648cm"><text:p/></draw:line><draw:line draw:style-name="gr5" draw:text-style-name="P9" svg:x1="13cm" svg:y1="4.149cm" svg:x2="19cm" svg:y2="4.149cm"><text:p/></draw:line><draw:line draw:style-name="gr5" draw:text-style-name="P9" svg:x1="13cm" svg:y1="4.65cm" svg:x2="19cm" svg:y2="4.65cm"><text:p/></draw:line><draw:line draw:style-name="gr5" draw:text-style-name="P9" svg:x1="13cm" svg:y1="5.15cm" svg:x2="19cm" svg:y2="5.15cm"><text:p/></draw:line><draw:line draw:style-name="gr5" draw:text-style-name="P9" svg:x1="13cm" svg:y1="5.65cm" svg:x2="19cm" svg:y2="5.65cm"><text:p/></draw:line><draw:line draw:style-name="gr5" draw:text-style-name="P9" svg:x1="13cm" svg:y1="6.15cm" svg:x2="19cm" svg:y2="6.15cm"><text:p/></draw:line><draw:line draw:style-name="gr5" draw:text-style-name="P9" svg:x1="13.5cm" svg:y1="0.15cm" svg:x2="13.5cm" svg:y2="6.15cm"><text:p/></draw:line><draw:line draw:style-name="gr5" draw:text-style-name="P9" svg:x1="14cm" svg:y1="0.15cm" svg:x2="14cm" svg:y2="6.15cm"><text:p/></draw:line><draw:line draw:style-name="gr5" draw:text-style-name="P9" svg:x1="14.5cm" svg:y1="0.15cm" svg:x2="14.5cm" svg:y2="6.15cm"><text:p/></draw:line><draw:line draw:style-name="gr5" draw:text-style-name="P9" svg:x1="15cm" svg:y1="0.15cm" svg:x2="15cm" svg:y2="6.15cm"><text:p/></draw:line><draw:line draw:style-name="gr5" draw:text-style-name="P9" svg:x1="15.5cm" svg:y1="0.15cm" svg:x2="15.5cm" svg:y2="6.15cm"><text:p/></draw:line><draw:line draw:style-name="gr5" draw:text-style-name="P9" svg:x1="16cm" svg:y1="0.15cm" svg:x2="16cm" svg:y2="6.15cm"><text:p/></draw:line><draw:line draw:style-name="gr5" draw:text-style-name="P9" svg:x1="16.5cm" svg:y1="0.15cm" svg:x2="16.5cm" svg:y2="6.15cm"><text:p/></draw:line><draw:line draw:style-name="gr5" draw:text-style-name="P9" svg:x1="17cm" svg:y1="0.15cm" svg:x2="17cm" svg:y2="6.15cm"><text:p/></draw:line><draw:line draw:style-name="gr5" draw:text-style-name="P9" svg:x1="17.5cm" svg:y1="0.15cm" svg:x2="17.5cm" svg:y2="6.15cm"><text:p/></draw:line><draw:line draw:style-name="gr5" draw:text-style-name="P9" svg:x1="18cm" svg:y1="0.15cm" svg:x2="18cm" svg:y2="6.15cm"><text:p/></draw:line><draw:line draw:style-name="gr5" draw:text-style-name="P9" svg:x1="18.5cm" svg:y1="0.15cm" svg:x2="18.5cm" svg:y2="6.15cm"><text:p/></draw:line><draw:line draw:style-name="gr5" draw:text-style-name="P9" svg:x1="19cm" svg:y1="0.15cm" svg:x2="19cm" svg:y2="6.15cm"><text:p/></draw:line><draw:line draw:style-name="gr7" draw:text-style-name="P9" svg:x1="16cm" svg:y1="6.15cm" svg:x2="16cm" svg:y2="0.15cm"><text:p/></draw:line><draw:frame draw:style-name="gr8" draw:text-style-name="P10" svg:width="0.752cm" svg:height="0.807cm" svg:x="15.85cm" svg:y="0cm"><draw:text-box><text:p text:style-name="P7"><text:span text:style-name="T19">d</text:span></text:p></draw:text-box></draw:frame><draw:line draw:style-name="gr6" draw:text-style-name="P9" svg:x1="11cm" svg:y1="5.648cm" svg:x2="11cm" svg:y2="3.648cm"><text:p/></draw:line><draw:line draw:style-name="gr6" draw:text-style-name="P9" svg:x1="12cm" svg:y1="0.65cm" svg:x2="11cm" svg:y2="0.65cm"><text:p/></draw:line><draw:line draw:style-name="gr6" draw:text-style-name="P9" svg:x1="11.5cm" svg:y1="1.65cm" svg:x2="11cm" svg:y2="1.65cm"><text:p/></draw:line><draw:line draw:style-name="gr6" draw:text-style-name="P9" svg:x1="9.5cm" svg:y1="5.648cm" svg:x2="10cm" svg:y2="3.648cm"><text:p/></draw:line><draw:line draw:style-name="gr6" draw:text-style-name="P9" svg:x1="9.5cm" svg:y1="5.648cm" svg:x2="9cm" svg:y2="3.648cm"><text:p/></draw:line><draw:line draw:style-name="gr6" draw:text-style-name="P9" svg:x1="7cm" svg:y1="2.65cm" svg:x2="7cm" svg:y2="0.65cm"><text:p/></draw:line><draw:line draw:style-name="gr6" draw:text-style-name="P9" svg:x1="8cm" svg:y1="5.65cm" svg:x2="7cm" svg:y2="5.65cm"><text:p/></draw:line><draw:line draw:style-name="gr6" draw:text-style-name="P9" svg:x1="8cm" svg:y1="5.65cm" svg:x2="8cm" svg:y2="4.65cm"><text:p/></draw:line><draw:line draw:style-name="gr6" draw:text-style-name="P9" svg:x1="8cm" svg:y1="4.65cm" svg:x2="7cm" svg:y2="4.65cm"><text:p/></draw:line><draw:line draw:style-name="gr6" draw:text-style-name="P9" svg:x1="9.75cm" svg:y1="1.65cm" svg:x2="9.25cm" svg:y2="1.65cm"><text:p/></draw:line><draw:line draw:style-name="gr6" draw:text-style-name="P9" svg:x1="14.5cm" svg:y1="0.65cm" svg:x2="14cm" svg:y2="0.65cm"><text:p/></draw:line><draw:line draw:style-name="gr6" draw:text-style-name="P9" svg:x1="13.5cm" svg:y1="1.15cm" svg:x2="14cm" svg:y2="0.65cm"><text:p/></draw:line><draw:line draw:style-name="gr6" draw:text-style-name="P9" svg:x1="14.5cm" svg:y1="0.65cm" svg:x2="15cm" svg:y2="1.15cm"><text:p/></draw:line><draw:line draw:style-name="gr6" draw:text-style-name="P9" svg:x1="15cm" svg:y1="1.15cm" svg:x2="13.5cm" svg:y2="2.65cm"><text:p/></draw:line><draw:line draw:style-name="gr6" draw:text-style-name="P9" svg:x1="17cm" svg:y1="5.65cm" svg:x2="17cm" svg:y2="4.65cm"><text:p/></draw:line><draw:line draw:style-name="gr6" draw:text-style-name="P9" svg:x1="16.5cm" svg:y1="5.15cm" svg:x2="18cm" svg:y2="5.15cm"><text:p/></draw:line><draw:line draw:style-name="gr6" draw:text-style-name="P9" svg:x1="13.5cm" svg:y1="2.648cm" svg:x2="15cm" svg:y2="2.648cm"><text:p/></draw:line><draw:line draw:style-name="gr6" draw:text-style-name="P9" svg:x1="17cm" svg:y1="3.648cm" svg:x2="18cm" svg:y2="5.148cm"><text:p/></draw:line></draw:g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3" svg:font-family="Arial" style:font-family-generic="roman"/>
    <style:font-face style:name="Liberation Sans1" svg:font-family="'Liberation Sans'" style:font-family-generic="roman"/>
    <style:font-face style:name="Times New Roman2" svg:font-family="'Times New Roman'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12%" draw:distance="11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style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.14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draw:fill="none" draw:fill-color="#ffff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d9237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5</text:span><text:span text:style-name="MT2">ème</text:span> - <text:span text:style-name="MT1">Symétrie axiale</text:span><text:tab/>Fiche <text:span text:style-name="MT1">AP3</text:span></text:p>
      </style:header>
      <style:footer>
        <text:p text:style-name="Footer"><draw:frame draw:style-name="Mfr1" draw:name="Cadre3" text:anchor-type="paragraph" svg:width="19.59cm" draw:z-index="2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MacOSX_X86_64 LibreOffice_project/a22f674fd25a3b6f45bdebf25400ed2adff0ff99</meta:generator>
    <meta:creation-date>2014-09-30T23:15:49.930025000</meta:creation-date>
    <dc:language>fr-FR</dc:language>
    <meta:editing-cycles>5</meta:editing-cycles>
    <meta:editing-duration>PT40M4S</meta:editing-duration>
    <dc:date>2015-09-23T20:36:57.784433000</dc:date>
    <meta:document-statistic meta:table-count="0" meta:image-count="0" meta:object-count="0" meta:page-count="1" meta:paragraph-count="11" meta:word-count="112" meta:character-count="579" meta:non-whitespace-character-count="469"/>
    <meta:user-defined meta:name="Info 1"/>
    <meta:user-defined meta:name="Info 2"/>
    <meta:user-defined meta:name="Info 3"/>
    <meta:user-defined meta:name="Info 4"/>
  </office:meta>
</office:document-meta>
</file>