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60000066E75E53CBA.png" manifest:media-type="image/png"/>
  <manifest:file-entry manifest:full-path="Pictures/100002010000043200000674424EDC4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348cm" svg:height="18.999cm" svg:x="1.552cm" svg:y="1cm">
          <draw:image xlink:href="Pictures/100002010000043200000674424EDC47.png" xlink:type="simple" xlink:show="embed" xlink:actuate="onLoad">
            <text:p/>
          </draw:image>
        </draw:frame>
        <draw:frame draw:style-name="gr1" draw:text-style-name="P1" draw:layer="layout" svg:width="12.257cm" svg:height="18.999cm" svg:x="15.832cm" svg:y="0.952cm">
          <draw:image xlink:href="Pictures/10000201000004260000066E75E53CB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9T07:26:03.409063000</meta:creation-date>
    <dc:date>2014-12-19T07:28:55.032077000</dc:date>
    <meta:editing-duration>P0D</meta:editing-duration>
    <meta:editing-cycles>1</meta:editing-cycles>
    <meta:document-statistic meta:object-count="2"/>
    <meta:generator>LibreOffice/4.2.8.2$MacOSX_X86_64 LibreOffice_project/48d50dbfc06349262c9d50868e5c1f630a573ebd</meta:generator>
  </office:meta>
</office:document-meta>
</file>