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6000006647876CFD3.png" manifest:media-type="image/png"/>
  <manifest:file-entry manifest:full-path="Pictures/100002010000042C0000066C75A42AA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341cm" svg:height="18.999cm" svg:x="1.541cm" svg:y="1.078cm">
          <draw:image xlink:href="Pictures/100002010000042C0000066C75A42AA6.png" xlink:type="simple" xlink:show="embed" xlink:actuate="onLoad">
            <text:p/>
          </draw:image>
        </draw:frame>
        <draw:frame draw:style-name="gr1" draw:text-style-name="P1" draw:layer="layout" svg:width="12.332cm" svg:height="18.999cm" svg:x="15.806cm" svg:y="1.067cm">
          <draw:image xlink:href="Pictures/1000020100000426000006647876CFD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9T07:29:49.570264000</meta:creation-date>
    <dc:date>2014-12-19T07:31:51.012499000</dc:date>
    <meta:editing-duration>P0D</meta:editing-duration>
    <meta:editing-cycles>1</meta:editing-cycles>
    <meta:document-statistic meta:object-count="2"/>
    <meta:generator>LibreOffice/4.2.8.2$MacOSX_X86_64 LibreOffice_project/48d50dbfc06349262c9d50868e5c1f630a573ebd</meta:generator>
  </office:meta>
</office:document-meta>
</file>