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AA0000003C52A5EE9EA845D78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7" style:family="table">
      <style:table-properties style:width="19.59cm" table:align="margins" fo:background-color="transparent" style:writing-mode="lr-tb">
        <style:background-image/>
      </style:table-properties>
    </style:style>
    <style:style style:name="Tableau7.A" style:family="table-column">
      <style:table-column-properties style:column-width="9.795cm" style:rel-column-width="32767*"/>
    </style:style>
    <style:style style:name="Tableau7.B" style:family="table-column">
      <style:table-column-properties style:column-width="9.795cm" style:rel-column-width="32768*"/>
    </style:style>
    <style:style style:name="Tableau7.1" style:family="table-row">
      <style:table-row-properties style:min-row-height="6.493cm" fo:background-color="transparent">
        <style:background-image/>
      </style:table-row-properties>
    </style:style>
    <style:style style:name="Tableau7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7.2" style:family="table-row">
      <style:table-row-properties fo:background-color="transparent">
        <style:background-image/>
      </style:table-row-properties>
    </style:style>
    <style:style style:name="Tableau1" style:family="table">
      <style:table-properties style:width="19.59cm" table:align="margins" fo:background-color="transparent" style:writing-mode="lr-tb">
        <style:background-image/>
      </style:table-properties>
    </style:style>
    <style:style style:name="Tableau1.A" style:family="table-column">
      <style:table-column-properties style:column-width="9.795cm" style:rel-column-width="32767*"/>
    </style:style>
    <style:style style:name="Tableau1.B" style:family="table-column">
      <style:table-column-properties style:column-width="9.795cm" style:rel-column-width="32768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Figure_20_JC">
      <style:text-properties officeooo:paragraph-rsid="0015dd59"/>
    </style:style>
    <style:style style:name="P2" style:family="paragraph" style:parent-style-name="Titre_20_exercice_20_JC">
      <style:text-properties officeooo:paragraph-rsid="0015dd59"/>
    </style:style>
    <style:style style:name="P3" style:family="paragraph" style:parent-style-name="Standard">
      <style:text-properties fo:font-size="6pt" officeooo:paragraph-rsid="0015dd59" style:font-size-asian="5.25pt" style:font-size-complex="6pt"/>
    </style:style>
    <style:style style:name="P4" style:family="paragraph" style:parent-style-name="Titre_20_exercice_20_JC" style:master-page-name="First_20_Page">
      <style:paragraph-properties style:page-number="auto"/>
    </style:style>
    <style:style style:name="P5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indent="0cm" style:writing-mode="lr-tb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9000" loext:opacity="100%" loext:color-lum-mod="100%" loext:color-lum-off="0%" style:text-outline="false" style:text-line-through-style="none" style:text-line-through-type="none" style:font-name="Times New Roman1" fo:font-size="14pt" fo:font-style="italic" fo:text-shadow="none" style:text-underline-style="none" fo:font-weight="normal" style:letter-kerning="true" style:font-name-asian="PingFang SC" style:font-size-asian="14pt" style:font-style-asian="italic" style:font-weight-asian="normal" style:font-name-complex="Lucida Sans" style:font-size-complex="14pt" style:font-style-complex="italic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ffc0c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ffffc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ffe0c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solid" draw:fill-color="#c0c0ff" style:repeat="repeat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5d3da"/>
    </style:style>
    <style:style style:name="T2" style:family="text">
      <style:text-properties style:text-position="super 58%"/>
    </style:style>
    <style:style style:name="T3" style:family="text">
      <style:text-properties officeooo:rsid="001082df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officeooo:rsid="0015d3da" style:font-style-asian="italic" style:font-style-complex="italic"/>
    </style:style>
    <style:style style:name="T6" style:family="text">
      <style:text-properties fo:font-style="italic" officeooo:rsid="0015d3da" fo:background-color="#ffff00" loext:char-shading-value="0" style:font-style-asian="italic" style:font-style-complex="italic"/>
    </style:style>
    <style:style style:name="T7" style:family="text">
      <style:text-properties fo:font-style="italic" officeooo:rsid="0015d3da" fo:background-color="#ffff00" loext:char-shading-value="0" style:font-style-asian="italic" style:font-style-complex="italic"/>
    </style:style>
    <style:style style:name="T8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T9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1" style:family="text">
      <style:text-properties fo:font-weight="bold" officeooo:rsid="0015d3da" style:font-weight-asian="bold" style:font-weight-complex="bold"/>
    </style:style>
    <style:style style:name="T12" style:family="text">
      <style:text-properties fo:color="#009000" loext:opacity="100%" fo:font-style="italic" officeooo:rsid="0015d3da" fo:background-color="#ffff00" loext:char-shading-value="0" style:font-style-asian="italic" style:font-style-complex="italic"/>
    </style:style>
    <style:style style:name="T13" style:family="text">
      <style:text-properties fo:color="#009000" loext:opacity="100%" fo:font-style="italic" officeooo:rsid="0015d3da" fo:background-color="transparent" loext:char-shading-value="0" style:font-style-asian="italic" style:font-style-complex="italic"/>
    </style:style>
    <style:style style:name="T14" style:family="text">
      <style:text-properties fo:color="#009000" loext:opacity="100%" fo:font-style="italic" officeooo:rsid="0015d3da" style:font-style-asian="italic" style:font-style-complex="italic"/>
    </style:style>
    <style:style style:name="T15" style:family="text">
      <style:text-properties fo:font-variant="normal" fo:text-transform="none" fo:color="#009000" loext:opacity="100%" style:text-outline="false" style:text-line-through-style="none" style:text-line-through-type="none" style:font-name="Times New Roman1" fo:font-size="14pt" fo:font-style="italic" fo:text-shadow="none" style:text-underline-style="none" fo:font-weight="normal" style:letter-kerning="true" style:font-name-asian="PingFang SC" style:font-size-asian="14pt" style:font-style-asian="italic" style:font-weight-asian="normal" style:font-name-complex="Lucida Sans" style:font-size-complex="14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.03cm" svg:stroke-color="#009000" draw:marker-start="" draw:marker-start-width="0.36cm" draw:marker-start-center="false" draw:marker-end="" draw:marker-end-width="0.36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3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false" fo:min-height="0.547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1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solid" draw:fill-color="#ffc0c0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3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4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5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6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7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8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9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0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2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3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4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5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6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7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8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9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50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51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52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53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54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55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56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57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58" style:family="graphic">
      <style:graphic-properties draw:stroke="solid" svg:stroke-width="0.03cm" svg:stroke-color="#009000" draw:marker-start="" draw:marker-start-width="0.36cm" draw:marker-start-center="false" draw:marker-end="" draw:marker-end-width="0.36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5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false" fo:min-height="0.547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0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solid" draw:fill-color="#ffffc0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61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62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63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64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65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66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67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68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69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70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71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72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73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74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75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76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77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78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79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80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81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82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83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84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85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86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8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false" fo:min-height="0.547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8" style:family="graphic">
      <style:graphic-properties draw:stroke="solid" svg:stroke-width="0.03cm" svg:stroke-color="#009000" draw:marker-start="" draw:marker-start-width="0.36cm" draw:marker-start-center="false" draw:marker-end="" draw:marker-end-width="0.36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89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solid" draw:fill-color="#ffe0c0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90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91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92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93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94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95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96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97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98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99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00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01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02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03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04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05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06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07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08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09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10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11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12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13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14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15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16" style:family="graphic">
      <style:graphic-properties draw:stroke="solid" svg:stroke-width="0.03cm" svg:stroke-color="#009000" draw:marker-start="" draw:marker-start-width="0.36cm" draw:marker-start-center="false" draw:marker-end="" draw:marker-end-width="0.36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false" fo:min-height="0.547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8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solid" draw:fill-color="#c0c0ff" style:repeat="repeat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19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20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21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22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23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24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25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26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27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28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29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30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31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32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33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34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35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36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37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38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39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40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41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42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43" style:family="graphic">
      <style:graphic-properties draw:stroke="solid" svg:stroke-width="0.03cm" svg:stroke-color="#009000" draw:marker-start="" draw:marker-start-width="0.36cm" draw:marker-start-center="false" draw:marker-end="" draw:marker-end-width="0.36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44" style:family="graphic">
      <style:graphic-properties draw:stroke="none" svg:stroke-width="0cm" svg:stroke-color="#009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false" fo:min-height="0.547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5" style:family="graphic">
      <style:graphic-properties draw:stroke="solid" svg:stroke-width="0.03cm" svg:stroke-color="#c06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46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47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48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49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50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51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52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53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54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55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56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57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58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59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60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61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62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63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64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65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66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67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68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69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70" style:family="graphic">
      <style:graphic-properties draw:stroke="solid" svg:stroke-width="0.03cm" svg:stroke-color="#009000" draw:marker-start="" draw:marker-start-width="0.36cm" draw:marker-start-center="false" draw:marker-end="" draw:marker-end-width="0.36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7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false" fo:min-height="0.547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72" style:family="graphic">
      <style:graphic-properties draw:stroke="solid" svg:stroke-width="0.03cm" svg:stroke-color="#0000c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73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74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75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76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77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78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79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80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81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82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83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84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85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86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87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88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89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90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91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92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93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94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95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96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97" style:family="graphic">
      <style:graphic-properties draw:stroke="solid" svg:stroke-width="0.03cm" svg:stroke-color="#009000" draw:marker-start="" draw:marker-start-width="0.36cm" draw:marker-start-center="false" draw:marker-end="" draw:marker-end-width="0.36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98" style:family="graphic">
      <style:graphic-properties draw:stroke="none" svg:stroke-width="0cm" svg:stroke-color="#009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false" fo:min-height="0.547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9" style:family="graphic">
      <style:graphic-properties draw:stroke="solid" svg:stroke-width="0.03cm" svg:stroke-color="#c0006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200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01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02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03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04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05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06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07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08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09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10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11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12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13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14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15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16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17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18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19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20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21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22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23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24" style:family="graphic">
      <style:graphic-properties draw:stroke="solid" svg:stroke-width="0.03cm" svg:stroke-color="#009000" draw:marker-start="" draw:marker-start-width="0.36cm" draw:marker-start-center="false" draw:marker-end="" draw:marker-end-width="0.36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225" style:family="graphic">
      <style:graphic-properties draw:stroke="solid" svg:stroke-width="0.03cm" svg:stroke-color="#ff643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22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false" fo:min-height="0.547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27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28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29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30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31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32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33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34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35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36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37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38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39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40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41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42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43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44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45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46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47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48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49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50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51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52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53" style:family="graphic">
      <style:graphic-properties draw:stroke="solid" svg:stroke-width="0.03cm" svg:stroke-color="#009000" draw:marker-start="" draw:marker-start-width="0.36cm" draw:marker-start-center="false" draw:marker-end="" draw:marker-end-width="0.36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25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false" fo:min-height="0.547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55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solid" draw:fill-color="#c0c0ff" style:repeat="repeat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256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57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58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59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60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61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62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63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64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65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66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67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68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69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70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71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72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73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74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75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76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77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78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79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80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81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8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false" fo:min-height="0.547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83" style:family="graphic">
      <style:graphic-properties draw:stroke="solid" svg:stroke-width="0.03cm" svg:stroke-color="#009000" draw:marker-start="" draw:marker-start-width="0.36cm" draw:marker-start-center="false" draw:marker-end="" draw:marker-end-width="0.36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284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solid" draw:fill-color="#ffe0c0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285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86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87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88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89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90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91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92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93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94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95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96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97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98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99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00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01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02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03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04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05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06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07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08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09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10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11" style:family="graphic">
      <style:graphic-properties draw:stroke="solid" svg:stroke-width="0.03cm" svg:stroke-color="#009000" draw:marker-start="" draw:marker-start-width="0.36cm" draw:marker-start-center="false" draw:marker-end="" draw:marker-end-width="0.36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3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false" fo:min-height="0.547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13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solid" draw:fill-color="#ffffc0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314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15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16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17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18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19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20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21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22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23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24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25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26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27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28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29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30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31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32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33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34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35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36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37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38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39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40" style:family="graphic">
      <style:graphic-properties draw:stroke="solid" svg:stroke-width="0.03cm" svg:stroke-color="#009000" draw:marker-start="" draw:marker-start-width="0.36cm" draw:marker-start-center="false" draw:marker-end="" draw:marker-end-width="0.36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34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false" fo:min-height="0.547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42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solid" draw:fill-color="#ffc0c0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343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44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45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46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47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48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49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50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51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52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53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54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55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56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57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58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59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60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61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62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63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64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65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66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67" style:family="graphic">
      <style:graphic-properties draw:stroke="solid" svg:stroke-width="0.03cm" svg:stroke-color="#009000" draw:marker-start="" draw:marker-start-width="0.36cm" draw:marker-start-center="false" draw:marker-end="" draw:marker-end-width="0.36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368" style:family="graphic">
      <style:graphic-properties draw:stroke="solid" svg:stroke-width="0.03cm" svg:stroke-color="#ff643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36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false" fo:min-height="0.547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70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71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72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73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74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75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76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77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78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79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80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81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82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83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84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85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86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87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88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89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90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91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92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93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94" style:family="graphic">
      <style:graphic-properties draw:stroke="solid" svg:stroke-width="0.03cm" svg:stroke-color="#009000" draw:marker-start="" draw:marker-start-width="0.36cm" draw:marker-start-center="false" draw:marker-end="" draw:marker-end-width="0.36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395" style:family="graphic">
      <style:graphic-properties draw:stroke="none" svg:stroke-width="0cm" svg:stroke-color="#009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false" fo:min-height="0.547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96" style:family="graphic">
      <style:graphic-properties draw:stroke="solid" svg:stroke-width="0.03cm" svg:stroke-color="#c0006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397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98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99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00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01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02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03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04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05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06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07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08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09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10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11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12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13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14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15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16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17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18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19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20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21" style:family="graphic">
      <style:graphic-properties draw:stroke="solid" svg:stroke-width="0.03cm" svg:stroke-color="#009000" draw:marker-start="" draw:marker-start-width="0.36cm" draw:marker-start-center="false" draw:marker-end="" draw:marker-end-width="0.36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42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false" fo:min-height="0.547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23" style:family="graphic">
      <style:graphic-properties draw:stroke="solid" svg:stroke-width="0.03cm" svg:stroke-color="#0000c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424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25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26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27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28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29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30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31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32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33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34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35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36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37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38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39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40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41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42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43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44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45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46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47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48" style:family="graphic">
      <style:graphic-properties draw:stroke="solid" svg:stroke-width="0.03cm" svg:stroke-color="#009000" draw:marker-start="" draw:marker-start-width="0.36cm" draw:marker-start-center="false" draw:marker-end="" draw:marker-end-width="0.36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449" style:family="graphic">
      <style:graphic-properties draw:stroke="none" svg:stroke-width="0cm" svg:stroke-color="#009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false" fo:min-height="0.547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50" style:family="graphic">
      <style:graphic-properties draw:stroke="solid" svg:stroke-width="0.03cm" svg:stroke-color="#c06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9"> 1 </text:span><text:tab/><text:span text:style-name="T11">Construis</text:span><text:span text:style-name="T1"> les symétriques de ces figures par rapport à la droite </text:span><text:span text:style-name="T13">d</text:span><text:span text:style-name="T1">.</text:span>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Figure_20_JC"><draw:g text:anchor-type="as-char" draw:z-index="5" draw:name="Objet de groupe 1" draw:style-name="gr1"><draw:g draw:style-name="gr2"><draw:line draw:style-name="gr227" draw:text-style-name="P5" svg:x1="5cm" svg:y1="0.154cm" svg:x2="5cm" svg:y2="6.147cm"><text:p/></draw:line><draw:line draw:style-name="gr228" draw:text-style-name="P5" svg:x1="4.5cm" svg:y1="0.154cm" svg:x2="4.5cm" svg:y2="6.147cm"><text:p/></draw:line><draw:line draw:style-name="gr229" draw:text-style-name="P5" svg:x1="4cm" svg:y1="0.154cm" svg:x2="4cm" svg:y2="6.147cm"><text:p/></draw:line><draw:line draw:style-name="gr230" draw:text-style-name="P5" svg:x1="3.5cm" svg:y1="0.154cm" svg:x2="3.5cm" svg:y2="6.147cm"><text:p/></draw:line><draw:line draw:style-name="gr231" draw:text-style-name="P5" svg:x1="3cm" svg:y1="0.154cm" svg:x2="3cm" svg:y2="6.147cm"><text:p/></draw:line><draw:line draw:style-name="gr232" draw:text-style-name="P5" svg:x1="2.5cm" svg:y1="0.154cm" svg:x2="2.5cm" svg:y2="6.147cm"><text:p/></draw:line><draw:line draw:style-name="gr233" draw:text-style-name="P5" svg:x1="2cm" svg:y1="0.154cm" svg:x2="2cm" svg:y2="6.147cm"><text:p/></draw:line><draw:line draw:style-name="gr234" draw:text-style-name="P5" svg:x1="1.5cm" svg:y1="0.154cm" svg:x2="1.5cm" svg:y2="6.147cm"><text:p/></draw:line><draw:line draw:style-name="gr235" draw:text-style-name="P5" svg:x1="1cm" svg:y1="0.154cm" svg:x2="1cm" svg:y2="6.147cm"><text:p/></draw:line><draw:line draw:style-name="gr236" draw:text-style-name="P5" svg:x1="0.5cm" svg:y1="0.154cm" svg:x2="0.5cm" svg:y2="6.147cm"><text:p/></draw:line><draw:line draw:style-name="gr237" draw:text-style-name="P5" svg:x1="0cm" svg:y1="0.154cm" svg:x2="0cm" svg:y2="6.147cm"><text:p/></draw:line><draw:line draw:style-name="gr238" draw:text-style-name="P5" svg:x1="6cm" svg:y1="3.648cm" svg:x2="0cm" svg:y2="3.648cm"><text:p/></draw:line><draw:line draw:style-name="gr239" draw:text-style-name="P5" svg:x1="5.501cm" svg:y1="0.154cm" svg:x2="5.501cm" svg:y2="6.147cm"><text:p/></draw:line><draw:line draw:style-name="gr240" draw:text-style-name="P5" svg:x1="6.002cm" svg:y1="0.154cm" svg:x2="6.002cm" svg:y2="6.147cm"><text:p/></draw:line><draw:line draw:style-name="gr241" draw:text-style-name="P5" svg:x1="6cm" svg:y1="2.648cm" svg:x2="0cm" svg:y2="2.648cm"><text:p/></draw:line><draw:line draw:style-name="gr242" draw:text-style-name="P5" svg:x1="6cm" svg:y1="1.647cm" svg:x2="0cm" svg:y2="1.647cm"><text:p/></draw:line><draw:line draw:style-name="gr243" draw:text-style-name="P5" svg:x1="6cm" svg:y1="0.647cm" svg:x2="0cm" svg:y2="0.647cm"><text:p/></draw:line><draw:line draw:style-name="gr244" draw:text-style-name="P5" svg:x1="6cm" svg:y1="0.147cm" svg:x2="0cm" svg:y2="0.147cm"><text:p/></draw:line><draw:line draw:style-name="gr245" draw:text-style-name="P5" svg:x1="6cm" svg:y1="1.148cm" svg:x2="0cm" svg:y2="1.148cm"><text:p/></draw:line><draw:line draw:style-name="gr246" draw:text-style-name="P5" svg:x1="6cm" svg:y1="2.148cm" svg:x2="0cm" svg:y2="2.148cm"><text:p/></draw:line><draw:line draw:style-name="gr247" draw:text-style-name="P5" svg:x1="6cm" svg:y1="3.148cm" svg:x2="0cm" svg:y2="3.148cm"><text:p/></draw:line><draw:line draw:style-name="gr248" draw:text-style-name="P5" svg:x1="6cm" svg:y1="4.148cm" svg:x2="0cm" svg:y2="4.148cm"><text:p/></draw:line><draw:line draw:style-name="gr249" draw:text-style-name="P5" svg:x1="6cm" svg:y1="5.147cm" svg:x2="0cm" svg:y2="5.147cm"><text:p/></draw:line><draw:line draw:style-name="gr250" draw:text-style-name="P5" svg:x1="6cm" svg:y1="6.147cm" svg:x2="0cm" svg:y2="6.147cm"><text:p/></draw:line><draw:line draw:style-name="gr251" draw:text-style-name="P5" svg:x1="6cm" svg:y1="5.647cm" svg:x2="0cm" svg:y2="5.647cm"><text:p/></draw:line><draw:line draw:style-name="gr252" draw:text-style-name="P5" svg:x1="6cm" svg:y1="4.648cm" svg:x2="0cm" svg:y2="4.648cm"><text:p/></draw:line></draw:g><draw:line draw:style-name="gr253" draw:text-style-name="P5" svg:x1="2.5cm" svg:y1="6.147cm" svg:x2="2.5cm" svg:y2="0.147cm"><text:p/></draw:line><draw:frame draw:style-name="gr254" draw:text-style-name="P7" svg:width="0.752cm" svg:height="0.798cm" svg:x="2.35cm" svg:y="0cm"><draw:text-box><text:p text:style-name="P6"><text:span text:style-name="T15">d</text:span></text:p></draw:text-box></draw:frame><draw:polygon draw:style-name="gr255" draw:text-style-name="P11" svg:width="0.999cm" svg:height="2.499cm" svg:x="0.5cm" svg:y="1.148cm" svg:viewBox="0 0 1000 2500" draw:points="1000,0 0,0 0,1500 500,2500 1000,2500 500,1500 500,500 1000,500"><text:p/></draw:polygon></draw:g></text:p>
          </table:table-cell>
          <table:table-cell table:style-name="Tableau7.A1" office:value-type="string">
            <text:p text:style-name="Figure_20_JC"><draw:g text:anchor-type="as-char" draw:z-index="6" draw:name="Objet de groupe 2" draw:style-name="gr1"><draw:g draw:style-name="gr2"><draw:line draw:style-name="gr256" draw:text-style-name="P5" svg:x1="5.001cm" svg:y1="0.152cm" svg:x2="5.001cm" svg:y2="6.145cm"><text:p/></draw:line><draw:line draw:style-name="gr257" draw:text-style-name="P5" svg:x1="4.501cm" svg:y1="0.152cm" svg:x2="4.501cm" svg:y2="6.145cm"><text:p/></draw:line><draw:line draw:style-name="gr258" draw:text-style-name="P5" svg:x1="4.001cm" svg:y1="0.152cm" svg:x2="4.001cm" svg:y2="6.145cm"><text:p/></draw:line><draw:line draw:style-name="gr259" draw:text-style-name="P5" svg:x1="3.501cm" svg:y1="0.152cm" svg:x2="3.501cm" svg:y2="6.145cm"><text:p/></draw:line><draw:line draw:style-name="gr260" draw:text-style-name="P5" svg:x1="3.001cm" svg:y1="0.152cm" svg:x2="3.001cm" svg:y2="6.145cm"><text:p/></draw:line><draw:line draw:style-name="gr261" draw:text-style-name="P5" svg:x1="2.501cm" svg:y1="0.152cm" svg:x2="2.501cm" svg:y2="6.145cm"><text:p/></draw:line><draw:line draw:style-name="gr262" draw:text-style-name="P5" svg:x1="2.001cm" svg:y1="0.152cm" svg:x2="2.001cm" svg:y2="6.145cm"><text:p/></draw:line><draw:line draw:style-name="gr263" draw:text-style-name="P5" svg:x1="1.501cm" svg:y1="0.152cm" svg:x2="1.501cm" svg:y2="6.145cm"><text:p/></draw:line><draw:line draw:style-name="gr264" draw:text-style-name="P5" svg:x1="1.001cm" svg:y1="0.152cm" svg:x2="1.001cm" svg:y2="6.145cm"><text:p/></draw:line><draw:line draw:style-name="gr265" draw:text-style-name="P5" svg:x1="0.501cm" svg:y1="0.152cm" svg:x2="0.501cm" svg:y2="6.145cm"><text:p/></draw:line><draw:line draw:style-name="gr266" draw:text-style-name="P5" svg:x1="0.001cm" svg:y1="0.152cm" svg:x2="0.001cm" svg:y2="6.145cm"><text:p/></draw:line><draw:line draw:style-name="gr267" draw:text-style-name="P5" svg:x1="6.001cm" svg:y1="3.646cm" svg:x2="0.001cm" svg:y2="3.646cm"><text:p/></draw:line><draw:line draw:style-name="gr268" draw:text-style-name="P5" svg:x1="5.502cm" svg:y1="0.152cm" svg:x2="5.502cm" svg:y2="6.145cm"><text:p/></draw:line><draw:line draw:style-name="gr269" draw:text-style-name="P5" svg:x1="6.003cm" svg:y1="0.152cm" svg:x2="6.003cm" svg:y2="6.145cm"><text:p/></draw:line><draw:line draw:style-name="gr270" draw:text-style-name="P5" svg:x1="6.001cm" svg:y1="2.646cm" svg:x2="0.001cm" svg:y2="2.646cm"><text:p/></draw:line><draw:line draw:style-name="gr271" draw:text-style-name="P5" svg:x1="6.001cm" svg:y1="1.646cm" svg:x2="0.001cm" svg:y2="1.646cm"><text:p/></draw:line><draw:line draw:style-name="gr272" draw:text-style-name="P5" svg:x1="6.001cm" svg:y1="0.646cm" svg:x2="0.001cm" svg:y2="0.646cm"><text:p/></draw:line><draw:line draw:style-name="gr273" draw:text-style-name="P5" svg:x1="6.001cm" svg:y1="0.145cm" svg:x2="0.001cm" svg:y2="0.145cm"><text:p/></draw:line><draw:line draw:style-name="gr274" draw:text-style-name="P5" svg:x1="6.001cm" svg:y1="1.146cm" svg:x2="0.001cm" svg:y2="1.146cm"><text:p/></draw:line><draw:line draw:style-name="gr275" draw:text-style-name="P5" svg:x1="6.001cm" svg:y1="2.146cm" svg:x2="0.001cm" svg:y2="2.146cm"><text:p/></draw:line><draw:line draw:style-name="gr276" draw:text-style-name="P5" svg:x1="6.001cm" svg:y1="3.146cm" svg:x2="0.001cm" svg:y2="3.146cm"><text:p/></draw:line><draw:line draw:style-name="gr277" draw:text-style-name="P5" svg:x1="6.001cm" svg:y1="4.146cm" svg:x2="0.001cm" svg:y2="4.146cm"><text:p/></draw:line><draw:line draw:style-name="gr278" draw:text-style-name="P5" svg:x1="6.001cm" svg:y1="5.145cm" svg:x2="0.001cm" svg:y2="5.145cm"><text:p/></draw:line><draw:line draw:style-name="gr279" draw:text-style-name="P5" svg:x1="6.001cm" svg:y1="6.145cm" svg:x2="0.001cm" svg:y2="6.145cm"><text:p/></draw:line><draw:line draw:style-name="gr280" draw:text-style-name="P5" svg:x1="6.001cm" svg:y1="5.645cm" svg:x2="0.001cm" svg:y2="5.645cm"><text:p/></draw:line><draw:line draw:style-name="gr281" draw:text-style-name="P5" svg:x1="6.001cm" svg:y1="4.646cm" svg:x2="0.001cm" svg:y2="4.646cm"><text:p/></draw:line></draw:g><draw:frame draw:style-name="gr282" draw:text-style-name="P7" svg:width="0.752cm" svg:height="0.798cm" svg:x="2.85cm" svg:y="0cm"><draw:text-box><text:p text:style-name="P6"><text:span text:style-name="T15">d</text:span></text:p></draw:text-box></draw:frame><draw:line draw:style-name="gr283" draw:text-style-name="P5" svg:x1="3.501cm" svg:y1="6.145cm" svg:x2="3.501cm" svg:y2="0.145cm"><text:p/></draw:line><draw:polygon draw:style-name="gr284" draw:text-style-name="P10" svg:width="1.499cm" svg:height="2.999cm" svg:x="4.001cm" svg:y="2.146cm" svg:viewBox="0 0 1500 3000" draw:points="0,3000 1000,3000 1000,1000 1500,1500 1500,500 1000,0"><text:p/></draw:polygon></draw:g></text:p>
          </table:table-cell>
        </table:table-row>
        <table:table-row table:style-name="Tableau7.2">
          <table:table-cell table:style-name="Tableau7.A1" office:value-type="string">
            <text:p text:style-name="Figure_20_JC"><draw:g text:anchor-type="as-char" draw:z-index="7" draw:name="Objet de groupe 3" draw:style-name="gr1"><draw:g draw:style-name="gr2"><draw:line draw:style-name="gr285" draw:text-style-name="P5" svg:x1="4.999cm" svg:y1="0.006cm" svg:x2="4.999cm" svg:y2="5.999cm"><text:p/></draw:line><draw:line draw:style-name="gr286" draw:text-style-name="P5" svg:x1="4.499cm" svg:y1="0.006cm" svg:x2="4.499cm" svg:y2="5.999cm"><text:p/></draw:line><draw:line draw:style-name="gr287" draw:text-style-name="P5" svg:x1="3.999cm" svg:y1="0.006cm" svg:x2="3.999cm" svg:y2="5.999cm"><text:p/></draw:line><draw:line draw:style-name="gr288" draw:text-style-name="P5" svg:x1="3.499cm" svg:y1="0.006cm" svg:x2="3.499cm" svg:y2="5.999cm"><text:p/></draw:line><draw:line draw:style-name="gr289" draw:text-style-name="P5" svg:x1="2.999cm" svg:y1="0.006cm" svg:x2="2.999cm" svg:y2="5.999cm"><text:p/></draw:line><draw:line draw:style-name="gr290" draw:text-style-name="P5" svg:x1="2.499cm" svg:y1="0.006cm" svg:x2="2.499cm" svg:y2="5.999cm"><text:p/></draw:line><draw:line draw:style-name="gr291" draw:text-style-name="P5" svg:x1="1.999cm" svg:y1="0.006cm" svg:x2="1.999cm" svg:y2="5.999cm"><text:p/></draw:line><draw:line draw:style-name="gr292" draw:text-style-name="P5" svg:x1="1.499cm" svg:y1="0.006cm" svg:x2="1.499cm" svg:y2="5.999cm"><text:p/></draw:line><draw:line draw:style-name="gr293" draw:text-style-name="P5" svg:x1="0.999cm" svg:y1="0.006cm" svg:x2="0.999cm" svg:y2="5.999cm"><text:p/></draw:line><draw:line draw:style-name="gr294" draw:text-style-name="P5" svg:x1="0.499cm" svg:y1="0.006cm" svg:x2="0.499cm" svg:y2="5.999cm"><text:p/></draw:line><draw:line draw:style-name="gr295" draw:text-style-name="P5" svg:x1="-0.001cm" svg:y1="0.006cm" svg:x2="-0.001cm" svg:y2="5.999cm"><text:p/></draw:line><draw:line draw:style-name="gr296" draw:text-style-name="P5" svg:x1="5.999cm" svg:y1="3.5cm" svg:x2="-0.001cm" svg:y2="3.5cm"><text:p/></draw:line><draw:line draw:style-name="gr297" draw:text-style-name="P5" svg:x1="5.5cm" svg:y1="0.006cm" svg:x2="5.5cm" svg:y2="5.999cm"><text:p/></draw:line><draw:line draw:style-name="gr298" draw:text-style-name="P5" svg:x1="6.001cm" svg:y1="0.006cm" svg:x2="6.001cm" svg:y2="5.999cm"><text:p/></draw:line><draw:line draw:style-name="gr299" draw:text-style-name="P5" svg:x1="5.999cm" svg:y1="2.499cm" svg:x2="-0.001cm" svg:y2="2.499cm"><text:p/></draw:line><draw:line draw:style-name="gr300" draw:text-style-name="P5" svg:x1="5.999cm" svg:y1="1.499cm" svg:x2="-0.001cm" svg:y2="1.499cm"><text:p/></draw:line><draw:line draw:style-name="gr301" draw:text-style-name="P5" svg:x1="5.999cm" svg:y1="0.499cm" svg:x2="-0.001cm" svg:y2="0.499cm"><text:p/></draw:line><draw:line draw:style-name="gr302" draw:text-style-name="P5" svg:x1="5.999cm" svg:y1="-0.001cm" svg:x2="-0.001cm" svg:y2="-0.001cm"><text:p/></draw:line><draw:line draw:style-name="gr303" draw:text-style-name="P5" svg:x1="5.999cm" svg:y1="0.999cm" svg:x2="-0.001cm" svg:y2="0.999cm"><text:p/></draw:line><draw:line draw:style-name="gr304" draw:text-style-name="P5" svg:x1="5.999cm" svg:y1="1.999cm" svg:x2="-0.001cm" svg:y2="1.999cm"><text:p/></draw:line><draw:line draw:style-name="gr305" draw:text-style-name="P5" svg:x1="5.999cm" svg:y1="2.999cm" svg:x2="-0.001cm" svg:y2="2.999cm"><text:p/></draw:line><draw:line draw:style-name="gr306" draw:text-style-name="P5" svg:x1="5.999cm" svg:y1="4cm" svg:x2="-0.001cm" svg:y2="4cm"><text:p/></draw:line><draw:line draw:style-name="gr307" draw:text-style-name="P5" svg:x1="5.999cm" svg:y1="5cm" svg:x2="-0.001cm" svg:y2="5cm"><text:p/></draw:line><draw:line draw:style-name="gr308" draw:text-style-name="P5" svg:x1="5.999cm" svg:y1="5.999cm" svg:x2="-0.001cm" svg:y2="5.999cm"><text:p/></draw:line><draw:line draw:style-name="gr309" draw:text-style-name="P5" svg:x1="5.999cm" svg:y1="5.5cm" svg:x2="-0.001cm" svg:y2="5.5cm"><text:p/></draw:line><draw:line draw:style-name="gr310" draw:text-style-name="P5" svg:x1="5.999cm" svg:y1="4.5cm" svg:x2="-0.001cm" svg:y2="4.5cm"><text:p/></draw:line></draw:g><draw:line draw:style-name="gr311" draw:text-style-name="P5" svg:x1="-0.001cm" svg:y1="2.499cm" svg:x2="5.999cm" svg:y2="2.499cm"><text:p/></draw:line><draw:frame draw:style-name="gr312" draw:text-style-name="P7" svg:width="0.65cm" svg:height="0.796cm" svg:x="5.35cm" svg:y="2.357cm"><draw:text-box><text:p text:style-name="P6"><text:span text:style-name="T15">d</text:span></text:p></draw:text-box></draw:frame><draw:polygon draw:style-name="gr313" draw:text-style-name="P9" svg:width="2.999cm" svg:height="1.499cm" svg:x="0.999cm" svg:y="0.499cm" svg:viewBox="0 0 3000 1500" draw:points="0,0 0,1000 1000,1000 2000,500 2500,1500 3000,500 2500,500 1500,0 100,0"><text:p/></draw:polygon></draw:g></text:p>
          </table:table-cell>
          <table:table-cell table:style-name="Tableau7.A1" office:value-type="string">
            <text:p text:style-name="Figure_20_JC"><draw:g text:anchor-type="as-char" draw:z-index="8" draw:name="Objet de groupe 4" draw:style-name="gr1"><draw:g draw:style-name="gr2"><draw:line draw:style-name="gr314" draw:text-style-name="P5" svg:x1="5.001cm" svg:y1="0.006cm" svg:x2="5.001cm" svg:y2="5.999cm"><text:p/></draw:line><draw:line draw:style-name="gr315" draw:text-style-name="P5" svg:x1="4.501cm" svg:y1="0.006cm" svg:x2="4.501cm" svg:y2="5.999cm"><text:p/></draw:line><draw:line draw:style-name="gr316" draw:text-style-name="P5" svg:x1="4.001cm" svg:y1="0.006cm" svg:x2="4.001cm" svg:y2="5.999cm"><text:p/></draw:line><draw:line draw:style-name="gr317" draw:text-style-name="P5" svg:x1="3.501cm" svg:y1="0.006cm" svg:x2="3.501cm" svg:y2="5.999cm"><text:p/></draw:line><draw:line draw:style-name="gr318" draw:text-style-name="P5" svg:x1="3.001cm" svg:y1="0.006cm" svg:x2="3.001cm" svg:y2="5.999cm"><text:p/></draw:line><draw:line draw:style-name="gr319" draw:text-style-name="P5" svg:x1="2.501cm" svg:y1="0.006cm" svg:x2="2.501cm" svg:y2="5.999cm"><text:p/></draw:line><draw:line draw:style-name="gr320" draw:text-style-name="P5" svg:x1="2.001cm" svg:y1="0.006cm" svg:x2="2.001cm" svg:y2="5.999cm"><text:p/></draw:line><draw:line draw:style-name="gr321" draw:text-style-name="P5" svg:x1="1.501cm" svg:y1="0.006cm" svg:x2="1.501cm" svg:y2="5.999cm"><text:p/></draw:line><draw:line draw:style-name="gr322" draw:text-style-name="P5" svg:x1="1.001cm" svg:y1="0.006cm" svg:x2="1.001cm" svg:y2="5.999cm"><text:p/></draw:line><draw:line draw:style-name="gr323" draw:text-style-name="P5" svg:x1="0.501cm" svg:y1="0.006cm" svg:x2="0.501cm" svg:y2="5.999cm"><text:p/></draw:line><draw:line draw:style-name="gr324" draw:text-style-name="P5" svg:x1="0.001cm" svg:y1="0.006cm" svg:x2="0.001cm" svg:y2="5.999cm"><text:p/></draw:line><draw:line draw:style-name="gr325" draw:text-style-name="P5" svg:x1="6.001cm" svg:y1="3.5cm" svg:x2="0.001cm" svg:y2="3.5cm"><text:p/></draw:line><draw:line draw:style-name="gr326" draw:text-style-name="P5" svg:x1="5.502cm" svg:y1="0.006cm" svg:x2="5.502cm" svg:y2="5.999cm"><text:p/></draw:line><draw:line draw:style-name="gr327" draw:text-style-name="P5" svg:x1="6.003cm" svg:y1="0.006cm" svg:x2="6.003cm" svg:y2="5.999cm"><text:p/></draw:line><draw:line draw:style-name="gr328" draw:text-style-name="P5" svg:x1="6.001cm" svg:y1="2.499cm" svg:x2="0.001cm" svg:y2="2.499cm"><text:p/></draw:line><draw:line draw:style-name="gr329" draw:text-style-name="P5" svg:x1="6.001cm" svg:y1="1.499cm" svg:x2="0.001cm" svg:y2="1.499cm"><text:p/></draw:line><draw:line draw:style-name="gr330" draw:text-style-name="P5" svg:x1="6.001cm" svg:y1="0.499cm" svg:x2="0.001cm" svg:y2="0.499cm"><text:p/></draw:line><draw:line draw:style-name="gr331" draw:text-style-name="P5" svg:x1="6.001cm" svg:y1="-0.001cm" svg:x2="0.001cm" svg:y2="-0.001cm"><text:p/></draw:line><draw:line draw:style-name="gr332" draw:text-style-name="P5" svg:x1="6.001cm" svg:y1="0.999cm" svg:x2="0.001cm" svg:y2="0.999cm"><text:p/></draw:line><draw:line draw:style-name="gr333" draw:text-style-name="P5" svg:x1="6.001cm" svg:y1="1.999cm" svg:x2="0.001cm" svg:y2="1.999cm"><text:p/></draw:line><draw:line draw:style-name="gr334" draw:text-style-name="P5" svg:x1="6.001cm" svg:y1="2.999cm" svg:x2="0.001cm" svg:y2="2.999cm"><text:p/></draw:line><draw:line draw:style-name="gr335" draw:text-style-name="P5" svg:x1="6.001cm" svg:y1="4cm" svg:x2="0.001cm" svg:y2="4cm"><text:p/></draw:line><draw:line draw:style-name="gr336" draw:text-style-name="P5" svg:x1="6.001cm" svg:y1="5cm" svg:x2="0.001cm" svg:y2="5cm"><text:p/></draw:line><draw:line draw:style-name="gr337" draw:text-style-name="P5" svg:x1="6.001cm" svg:y1="5.999cm" svg:x2="0.001cm" svg:y2="5.999cm"><text:p/></draw:line><draw:line draw:style-name="gr338" draw:text-style-name="P5" svg:x1="6.001cm" svg:y1="5.5cm" svg:x2="0.001cm" svg:y2="5.5cm"><text:p/></draw:line><draw:line draw:style-name="gr339" draw:text-style-name="P5" svg:x1="6.001cm" svg:y1="4.5cm" svg:x2="0.001cm" svg:y2="4.5cm"><text:p/></draw:line></draw:g><draw:line draw:style-name="gr340" draw:text-style-name="P5" svg:x1="6.001cm" svg:y1="0.499cm" svg:x2="0.501cm" svg:y2="5.999cm"><text:p/></draw:line><draw:frame draw:style-name="gr341" draw:text-style-name="P7" svg:width="0.752cm" svg:height="0.798cm" svg:x="5.151cm" svg:y="0.155cm"><draw:text-box><text:p text:style-name="P6"><text:span text:style-name="T15">d</text:span></text:p></draw:text-box></draw:frame><draw:polygon draw:style-name="gr342" draw:text-style-name="P8" svg:width="1.999cm" svg:height="2.999cm" svg:x="1.001cm" svg:y="1.499cm" svg:viewBox="0 0 2000 3000" draw:points="0,3000 500,3000 500,500 1500,500 1500,1000 2000,1000 2000,0 0,0"><text:p/></draw:polygon></draw:g></text:p>
          </table:table-cell>
        </table:table-row>
      </table:table>
      <text:p text:style-name="P2"><text:span text:style-name="T10"> 2 </text:span><text:tab/><text:span text:style-name="T11">Construis</text:span><text:span text:style-name="T1"> les symétriques de ces figures par rapport à la droite </text:span><text:span text:style-name="T14">d</text:span><text:span text:style-name="T1">.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g text:anchor-type="as-char" draw:z-index="1" draw:name="Objet de groupe 5" draw:style-name="gr1"><draw:g draw:style-name="gr2"><draw:line draw:style-name="gr343" draw:text-style-name="P5" svg:x1="5cm" svg:y1="0.152cm" svg:x2="5cm" svg:y2="5.145cm"><text:p/></draw:line><draw:line draw:style-name="gr344" draw:text-style-name="P5" svg:x1="4.5cm" svg:y1="0.152cm" svg:x2="4.5cm" svg:y2="5.145cm"><text:p/></draw:line><draw:line draw:style-name="gr345" draw:text-style-name="P5" svg:x1="4cm" svg:y1="0.152cm" svg:x2="4cm" svg:y2="5.145cm"><text:p/></draw:line><draw:line draw:style-name="gr346" draw:text-style-name="P5" svg:x1="3.5cm" svg:y1="0.152cm" svg:x2="3.5cm" svg:y2="5.145cm"><text:p/></draw:line><draw:line draw:style-name="gr347" draw:text-style-name="P5" svg:x1="3cm" svg:y1="0.152cm" svg:x2="3cm" svg:y2="5.145cm"><text:p/></draw:line><draw:line draw:style-name="gr348" draw:text-style-name="P5" svg:x1="2.5cm" svg:y1="0.152cm" svg:x2="2.5cm" svg:y2="5.145cm"><text:p/></draw:line><draw:line draw:style-name="gr349" draw:text-style-name="P5" svg:x1="2cm" svg:y1="0.152cm" svg:x2="2cm" svg:y2="5.145cm"><text:p/></draw:line><draw:line draw:style-name="gr350" draw:text-style-name="P5" svg:x1="1.5cm" svg:y1="0.152cm" svg:x2="1.5cm" svg:y2="5.145cm"><text:p/></draw:line><draw:line draw:style-name="gr351" draw:text-style-name="P5" svg:x1="1cm" svg:y1="0.152cm" svg:x2="1cm" svg:y2="5.145cm"><text:p/></draw:line><draw:line draw:style-name="gr352" draw:text-style-name="P5" svg:x1="0.5cm" svg:y1="0.152cm" svg:x2="0.5cm" svg:y2="5.145cm"><text:p/></draw:line><draw:line draw:style-name="gr353" draw:text-style-name="P5" svg:x1="0cm" svg:y1="0.152cm" svg:x2="0cm" svg:y2="5.145cm"><text:p/></draw:line><draw:line draw:style-name="gr354" draw:text-style-name="P5" svg:x1="6cm" svg:y1="3.646cm" svg:x2="0cm" svg:y2="3.646cm"><text:p/></draw:line><draw:line draw:style-name="gr355" draw:text-style-name="P5" svg:x1="5.501cm" svg:y1="0.152cm" svg:x2="5.501cm" svg:y2="5.145cm"><text:p/></draw:line><draw:line draw:style-name="gr356" draw:text-style-name="P5" svg:x1="6.002cm" svg:y1="0.152cm" svg:x2="6.002cm" svg:y2="5.145cm"><text:p/></draw:line><draw:line draw:style-name="gr357" draw:text-style-name="P5" svg:x1="6cm" svg:y1="2.646cm" svg:x2="0cm" svg:y2="2.646cm"><text:p/></draw:line><draw:line draw:style-name="gr358" draw:text-style-name="P5" svg:x1="6cm" svg:y1="1.646cm" svg:x2="0cm" svg:y2="1.646cm"><text:p/></draw:line><draw:line draw:style-name="gr359" draw:text-style-name="P5" svg:x1="6cm" svg:y1="0.646cm" svg:x2="0cm" svg:y2="0.646cm"><text:p/></draw:line><draw:line draw:style-name="gr360" draw:text-style-name="P5" svg:x1="6cm" svg:y1="0.145cm" svg:x2="0cm" svg:y2="0.145cm"><text:p/></draw:line><draw:line draw:style-name="gr361" draw:text-style-name="P5" svg:x1="6cm" svg:y1="1.146cm" svg:x2="0cm" svg:y2="1.146cm"><text:p/></draw:line><draw:line draw:style-name="gr362" draw:text-style-name="P5" svg:x1="6cm" svg:y1="2.146cm" svg:x2="0cm" svg:y2="2.146cm"><text:p/></draw:line><draw:line draw:style-name="gr363" draw:text-style-name="P5" svg:x1="6cm" svg:y1="3.146cm" svg:x2="0cm" svg:y2="3.146cm"><text:p/></draw:line><draw:line draw:style-name="gr364" draw:text-style-name="P5" svg:x1="6cm" svg:y1="4.145cm" svg:x2="0cm" svg:y2="4.145cm"><text:p/></draw:line><draw:line draw:style-name="gr365" draw:text-style-name="P5" svg:x1="6cm" svg:y1="5.145cm" svg:x2="0cm" svg:y2="5.145cm"><text:p/></draw:line><draw:line draw:style-name="gr366" draw:text-style-name="P5" svg:x1="6cm" svg:y1="4.645cm" svg:x2="0cm" svg:y2="4.645cm"><text:p/></draw:line></draw:g><draw:line draw:style-name="gr367" draw:text-style-name="P5" svg:x1="3.5cm" svg:y1="5.145cm" svg:x2="3.5cm" svg:y2="0.145cm"><text:p/></draw:line><draw:polygon draw:style-name="gr368" draw:text-style-name="P12" svg:width="3.861cm" svg:height="2.712cm" draw:transform="skewX (-0.000523598775598334) rotate (2.97648450635113) translate (5.49970833333334cm 4.14648611111111cm)" svg:viewBox="0 0 3862 2713" draw:points="0,0 3041,0 3862,1891 1972,2713"><text:p/></draw:polygon><draw:frame draw:style-name="gr369" draw:text-style-name="P7" svg:width="0.752cm" svg:height="0.798cm" svg:x="2.85cm" svg:y="0cm"><draw:text-box><text:p text:style-name="P6"><text:span text:style-name="T15">d</text:span></text:p></draw:text-box></draw:frame></draw:g></text:p>
          </table:table-cell>
          <table:table-cell table:style-name="Tableau1.A1" office:value-type="string">
            <text:p text:style-name="P1"><draw:g text:anchor-type="as-char" draw:z-index="2" draw:name="Objet de groupe 6" draw:style-name="gr1"><draw:g draw:style-name="gr2"><draw:line draw:style-name="gr370" draw:text-style-name="P5" svg:x1="4.999cm" svg:y1="0.006cm" svg:x2="4.999cm" svg:y2="4.999cm"><text:p/></draw:line><draw:line draw:style-name="gr371" draw:text-style-name="P5" svg:x1="4.499cm" svg:y1="0.006cm" svg:x2="4.499cm" svg:y2="4.999cm"><text:p/></draw:line><draw:line draw:style-name="gr372" draw:text-style-name="P5" svg:x1="3.999cm" svg:y1="0.006cm" svg:x2="3.999cm" svg:y2="4.999cm"><text:p/></draw:line><draw:line draw:style-name="gr373" draw:text-style-name="P5" svg:x1="3.499cm" svg:y1="0.006cm" svg:x2="3.499cm" svg:y2="4.999cm"><text:p/></draw:line><draw:line draw:style-name="gr374" draw:text-style-name="P5" svg:x1="2.999cm" svg:y1="0.006cm" svg:x2="2.999cm" svg:y2="4.999cm"><text:p/></draw:line><draw:line draw:style-name="gr375" draw:text-style-name="P5" svg:x1="2.499cm" svg:y1="0.006cm" svg:x2="2.499cm" svg:y2="4.999cm"><text:p/></draw:line><draw:line draw:style-name="gr376" draw:text-style-name="P5" svg:x1="1.999cm" svg:y1="0.006cm" svg:x2="1.999cm" svg:y2="4.999cm"><text:p/></draw:line><draw:line draw:style-name="gr377" draw:text-style-name="P5" svg:x1="1.499cm" svg:y1="0.006cm" svg:x2="1.499cm" svg:y2="4.999cm"><text:p/></draw:line><draw:line draw:style-name="gr378" draw:text-style-name="P5" svg:x1="0.999cm" svg:y1="0.006cm" svg:x2="0.999cm" svg:y2="4.999cm"><text:p/></draw:line><draw:line draw:style-name="gr379" draw:text-style-name="P5" svg:x1="0.499cm" svg:y1="0.006cm" svg:x2="0.499cm" svg:y2="4.999cm"><text:p/></draw:line><draw:line draw:style-name="gr380" draw:text-style-name="P5" svg:x1="-0.001cm" svg:y1="0.006cm" svg:x2="-0.001cm" svg:y2="4.999cm"><text:p/></draw:line><draw:line draw:style-name="gr381" draw:text-style-name="P5" svg:x1="5.999cm" svg:y1="3.5cm" svg:x2="-0.001cm" svg:y2="3.5cm"><text:p/></draw:line><draw:line draw:style-name="gr382" draw:text-style-name="P5" svg:x1="5.5cm" svg:y1="0.006cm" svg:x2="5.5cm" svg:y2="4.999cm"><text:p/></draw:line><draw:line draw:style-name="gr383" draw:text-style-name="P5" svg:x1="6.001cm" svg:y1="0.006cm" svg:x2="6.001cm" svg:y2="4.999cm"><text:p/></draw:line><draw:line draw:style-name="gr384" draw:text-style-name="P5" svg:x1="5.999cm" svg:y1="2.499cm" svg:x2="-0.001cm" svg:y2="2.499cm"><text:p/></draw:line><draw:line draw:style-name="gr385" draw:text-style-name="P5" svg:x1="5.999cm" svg:y1="1.499cm" svg:x2="-0.001cm" svg:y2="1.499cm"><text:p/></draw:line><draw:line draw:style-name="gr386" draw:text-style-name="P5" svg:x1="5.999cm" svg:y1="0.499cm" svg:x2="-0.001cm" svg:y2="0.499cm"><text:p/></draw:line><draw:line draw:style-name="gr387" draw:text-style-name="P5" svg:x1="5.999cm" svg:y1="-0.001cm" svg:x2="-0.001cm" svg:y2="-0.001cm"><text:p/></draw:line><draw:line draw:style-name="gr388" draw:text-style-name="P5" svg:x1="5.999cm" svg:y1="0.999cm" svg:x2="-0.001cm" svg:y2="0.999cm"><text:p/></draw:line><draw:line draw:style-name="gr389" draw:text-style-name="P5" svg:x1="5.999cm" svg:y1="1.999cm" svg:x2="-0.001cm" svg:y2="1.999cm"><text:p/></draw:line><draw:line draw:style-name="gr390" draw:text-style-name="P5" svg:x1="5.999cm" svg:y1="2.999cm" svg:x2="-0.001cm" svg:y2="2.999cm"><text:p/></draw:line><draw:line draw:style-name="gr391" draw:text-style-name="P5" svg:x1="5.999cm" svg:y1="4cm" svg:x2="-0.001cm" svg:y2="4cm"><text:p/></draw:line><draw:line draw:style-name="gr392" draw:text-style-name="P5" svg:x1="5.999cm" svg:y1="5cm" svg:x2="-0.001cm" svg:y2="5cm"><text:p/></draw:line><draw:line draw:style-name="gr393" draw:text-style-name="P5" svg:x1="5.999cm" svg:y1="4.5cm" svg:x2="-0.001cm" svg:y2="4.5cm"><text:p/></draw:line></draw:g><draw:line draw:style-name="gr394" draw:text-style-name="P5" svg:x1="-0.001cm" svg:y1="2.5cm" svg:x2="5.999cm" svg:y2="2.5cm"><text:p/></draw:line><draw:frame draw:style-name="gr395" draw:text-style-name="P7" svg:width="0.65cm" svg:height="0.798cm" svg:x="5.35cm" svg:y="2.357cm"><draw:text-box><text:p text:style-name="P6"><text:span text:style-name="T15">d</text:span></text:p></draw:text-box></draw:frame><draw:polygon draw:style-name="gr396" draw:text-style-name="P12" svg:width="3.639cm" svg:height="2.472cm" draw:transform="skewX (-0.000523598775598305) rotate (-1.2927653769522) translate (3.87689619429158cm -0.180740956649671cm)" svg:viewBox="0 0 3640 2473" draw:points="0,2473 3640,2473 2267,0"><text:p/></draw:polygon></draw:g></text:p>
          </table:table-cell>
        </table:table-row>
        <table:table-row table:style-name="Tableau1.1">
          <table:table-cell table:style-name="Tableau1.A1" office:value-type="string">
            <text:p text:style-name="P1"><draw:g text:anchor-type="as-char" draw:z-index="3" draw:name="Objet de groupe 8" draw:style-name="gr1"><draw:g draw:style-name="gr2"><draw:line draw:style-name="gr397" draw:text-style-name="P5" svg:x1="4.999cm" svg:y1="0.006cm" svg:x2="4.999cm" svg:y2="4.999cm"><text:p/></draw:line><draw:line draw:style-name="gr398" draw:text-style-name="P5" svg:x1="4.499cm" svg:y1="0.006cm" svg:x2="4.499cm" svg:y2="4.999cm"><text:p/></draw:line><draw:line draw:style-name="gr399" draw:text-style-name="P5" svg:x1="3.999cm" svg:y1="0.006cm" svg:x2="3.999cm" svg:y2="4.999cm"><text:p/></draw:line><draw:line draw:style-name="gr400" draw:text-style-name="P5" svg:x1="3.499cm" svg:y1="0.006cm" svg:x2="3.499cm" svg:y2="4.999cm"><text:p/></draw:line><draw:line draw:style-name="gr401" draw:text-style-name="P5" svg:x1="2.999cm" svg:y1="0.006cm" svg:x2="2.999cm" svg:y2="4.999cm"><text:p/></draw:line><draw:line draw:style-name="gr402" draw:text-style-name="P5" svg:x1="2.499cm" svg:y1="0.006cm" svg:x2="2.499cm" svg:y2="4.999cm"><text:p/></draw:line><draw:line draw:style-name="gr403" draw:text-style-name="P5" svg:x1="1.999cm" svg:y1="0.006cm" svg:x2="1.999cm" svg:y2="4.999cm"><text:p/></draw:line><draw:line draw:style-name="gr404" draw:text-style-name="P5" svg:x1="1.499cm" svg:y1="0.006cm" svg:x2="1.499cm" svg:y2="4.999cm"><text:p/></draw:line><draw:line draw:style-name="gr405" draw:text-style-name="P5" svg:x1="0.999cm" svg:y1="0.006cm" svg:x2="0.999cm" svg:y2="4.999cm"><text:p/></draw:line><draw:line draw:style-name="gr406" draw:text-style-name="P5" svg:x1="0.499cm" svg:y1="0.006cm" svg:x2="0.499cm" svg:y2="4.999cm"><text:p/></draw:line><draw:line draw:style-name="gr407" draw:text-style-name="P5" svg:x1="-0.001cm" svg:y1="0.006cm" svg:x2="-0.001cm" svg:y2="4.999cm"><text:p/></draw:line><draw:line draw:style-name="gr408" draw:text-style-name="P5" svg:x1="5.999cm" svg:y1="3.5cm" svg:x2="-0.001cm" svg:y2="3.5cm"><text:p/></draw:line><draw:line draw:style-name="gr409" draw:text-style-name="P5" svg:x1="5.5cm" svg:y1="0.006cm" svg:x2="5.5cm" svg:y2="4.999cm"><text:p/></draw:line><draw:line draw:style-name="gr410" draw:text-style-name="P5" svg:x1="6.001cm" svg:y1="0.006cm" svg:x2="6.001cm" svg:y2="4.999cm"><text:p/></draw:line><draw:line draw:style-name="gr411" draw:text-style-name="P5" svg:x1="5.999cm" svg:y1="2.499cm" svg:x2="-0.001cm" svg:y2="2.499cm"><text:p/></draw:line><draw:line draw:style-name="gr412" draw:text-style-name="P5" svg:x1="5.999cm" svg:y1="1.499cm" svg:x2="-0.001cm" svg:y2="1.499cm"><text:p/></draw:line><draw:line draw:style-name="gr413" draw:text-style-name="P5" svg:x1="5.999cm" svg:y1="0.499cm" svg:x2="-0.001cm" svg:y2="0.499cm"><text:p/></draw:line><draw:line draw:style-name="gr414" draw:text-style-name="P5" svg:x1="5.999cm" svg:y1="-0.001cm" svg:x2="-0.001cm" svg:y2="-0.001cm"><text:p/></draw:line><draw:line draw:style-name="gr415" draw:text-style-name="P5" svg:x1="5.999cm" svg:y1="0.999cm" svg:x2="-0.001cm" svg:y2="0.999cm"><text:p/></draw:line><draw:line draw:style-name="gr416" draw:text-style-name="P5" svg:x1="5.999cm" svg:y1="1.999cm" svg:x2="-0.001cm" svg:y2="1.999cm"><text:p/></draw:line><draw:line draw:style-name="gr417" draw:text-style-name="P5" svg:x1="5.999cm" svg:y1="2.999cm" svg:x2="-0.001cm" svg:y2="2.999cm"><text:p/></draw:line><draw:line draw:style-name="gr418" draw:text-style-name="P5" svg:x1="5.999cm" svg:y1="4cm" svg:x2="-0.001cm" svg:y2="4cm"><text:p/></draw:line><draw:line draw:style-name="gr419" draw:text-style-name="P5" svg:x1="5.999cm" svg:y1="5cm" svg:x2="-0.001cm" svg:y2="5cm"><text:p/></draw:line><draw:line draw:style-name="gr420" draw:text-style-name="P5" svg:x1="5.999cm" svg:y1="4.5cm" svg:x2="-0.001cm" svg:y2="4.5cm"><text:p/></draw:line></draw:g><draw:line draw:style-name="gr421" draw:text-style-name="P5" svg:x1="-0.001cm" svg:y1="2.501cm" svg:x2="5.999cm" svg:y2="2.501cm"><text:p/></draw:line><draw:frame draw:style-name="gr422" draw:text-style-name="P7" svg:width="0.65cm" svg:height="0.796cm" svg:x="5.35cm" svg:y="2.358cm"><draw:text-box><text:p text:style-name="P6"><text:span text:style-name="T15">d</text:span></text:p></draw:text-box></draw:frame><draw:polygon draw:style-name="gr423" draw:text-style-name="P12" svg:width="4.594cm" svg:height="1.767cm" draw:transform="skewX (-0.000698131700797818) rotate (0.785398163397448) translate (0.999125cm 3.49927777777777cm)" svg:viewBox="0 0 4595 1768" draw:points="0,0 3536,0 4595,1061 3888,1768 2474,1768 2475,354 354,354"><text:p/></draw:polygon></draw:g></text:p>
          </table:table-cell>
          <table:table-cell table:style-name="Tableau1.A1" office:value-type="string">
            <text:p text:style-name="P1"><draw:g text:anchor-type="as-char" draw:z-index="4" draw:name="Objet de groupe 7" draw:style-name="gr1"><draw:g draw:style-name="gr2"><draw:line draw:style-name="gr424" draw:text-style-name="P5" svg:x1="5cm" svg:y1="0.006cm" svg:x2="5cm" svg:y2="4.999cm"><text:p/></draw:line><draw:line draw:style-name="gr425" draw:text-style-name="P5" svg:x1="4.5cm" svg:y1="0.006cm" svg:x2="4.5cm" svg:y2="4.999cm"><text:p/></draw:line><draw:line draw:style-name="gr426" draw:text-style-name="P5" svg:x1="4cm" svg:y1="0.006cm" svg:x2="4cm" svg:y2="4.999cm"><text:p/></draw:line><draw:line draw:style-name="gr427" draw:text-style-name="P5" svg:x1="3.5cm" svg:y1="0.006cm" svg:x2="3.5cm" svg:y2="4.999cm"><text:p/></draw:line><draw:line draw:style-name="gr428" draw:text-style-name="P5" svg:x1="3cm" svg:y1="0.006cm" svg:x2="3cm" svg:y2="4.999cm"><text:p/></draw:line><draw:line draw:style-name="gr429" draw:text-style-name="P5" svg:x1="2.5cm" svg:y1="0.006cm" svg:x2="2.5cm" svg:y2="4.999cm"><text:p/></draw:line><draw:line draw:style-name="gr430" draw:text-style-name="P5" svg:x1="2cm" svg:y1="0.006cm" svg:x2="2cm" svg:y2="4.999cm"><text:p/></draw:line><draw:line draw:style-name="gr431" draw:text-style-name="P5" svg:x1="1.5cm" svg:y1="0.006cm" svg:x2="1.5cm" svg:y2="4.999cm"><text:p/></draw:line><draw:line draw:style-name="gr432" draw:text-style-name="P5" svg:x1="1cm" svg:y1="0.006cm" svg:x2="1cm" svg:y2="4.999cm"><text:p/></draw:line><draw:line draw:style-name="gr433" draw:text-style-name="P5" svg:x1="0.5cm" svg:y1="0.006cm" svg:x2="0.5cm" svg:y2="4.999cm"><text:p/></draw:line><draw:line draw:style-name="gr434" draw:text-style-name="P5" svg:x1="0cm" svg:y1="0.006cm" svg:x2="0cm" svg:y2="4.999cm"><text:p/></draw:line><draw:line draw:style-name="gr435" draw:text-style-name="P5" svg:x1="6cm" svg:y1="3.5cm" svg:x2="0cm" svg:y2="3.5cm"><text:p/></draw:line><draw:line draw:style-name="gr436" draw:text-style-name="P5" svg:x1="5.501cm" svg:y1="0.006cm" svg:x2="5.501cm" svg:y2="4.999cm"><text:p/></draw:line><draw:line draw:style-name="gr437" draw:text-style-name="P5" svg:x1="6.002cm" svg:y1="0.006cm" svg:x2="6.002cm" svg:y2="4.999cm"><text:p/></draw:line><draw:line draw:style-name="gr438" draw:text-style-name="P5" svg:x1="6cm" svg:y1="2.499cm" svg:x2="0cm" svg:y2="2.499cm"><text:p/></draw:line><draw:line draw:style-name="gr439" draw:text-style-name="P5" svg:x1="6cm" svg:y1="1.499cm" svg:x2="0cm" svg:y2="1.499cm"><text:p/></draw:line><draw:line draw:style-name="gr440" draw:text-style-name="P5" svg:x1="6cm" svg:y1="0.499cm" svg:x2="0cm" svg:y2="0.499cm"><text:p/></draw:line><draw:line draw:style-name="gr441" draw:text-style-name="P5" svg:x1="6cm" svg:y1="-0.001cm" svg:x2="0cm" svg:y2="-0.001cm"><text:p/></draw:line><draw:line draw:style-name="gr442" draw:text-style-name="P5" svg:x1="6cm" svg:y1="0.999cm" svg:x2="0cm" svg:y2="0.999cm"><text:p/></draw:line><draw:line draw:style-name="gr443" draw:text-style-name="P5" svg:x1="6cm" svg:y1="1.999cm" svg:x2="0cm" svg:y2="1.999cm"><text:p/></draw:line><draw:line draw:style-name="gr444" draw:text-style-name="P5" svg:x1="6cm" svg:y1="3cm" svg:x2="0cm" svg:y2="3cm"><text:p/></draw:line><draw:line draw:style-name="gr445" draw:text-style-name="P5" svg:x1="6cm" svg:y1="4cm" svg:x2="0cm" svg:y2="4cm"><text:p/></draw:line><draw:line draw:style-name="gr446" draw:text-style-name="P5" svg:x1="6cm" svg:y1="5cm" svg:x2="0cm" svg:y2="5cm"><text:p/></draw:line><draw:line draw:style-name="gr447" draw:text-style-name="P5" svg:x1="6cm" svg:y1="4.5cm" svg:x2="0cm" svg:y2="4.5cm"><text:p/></draw:line></draw:g><draw:line draw:style-name="gr448" draw:text-style-name="P5" svg:x1="5.5cm" svg:y1="-0.001cm" svg:x2="0.5cm" svg:y2="4.999cm"><text:p/></draw:line><draw:frame draw:style-name="gr449" draw:text-style-name="P7" svg:width="0.65cm" svg:height="0.798cm" svg:x="5.05cm" svg:y="0.058cm"><draw:text-box><text:p text:style-name="P6"><text:span text:style-name="T15">d</text:span></text:p></draw:text-box></draw:frame><draw:polygon draw:style-name="gr450" draw:text-style-name="P12" svg:width="3.499cm" svg:height="3.499cm" svg:x="1cm" svg:y="0.499cm" svg:viewBox="0 0 3500 3500" draw:points="3500,1000 1500,1000 1500,0 1000,0 1000,1000 0,1000 0,1500 1000,1500 1000,3500 1500,3500 1500,1500 3500,1500"><text:p/></draw:polygon></draw:g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3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5d3da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La symétrie axiale - constructions sur quadrillage</text:span><text:tab/>Fiche <text:span text:style-name="MT1">SY1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52A5EE9EA845D780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  <meta:creation-date>2023-05-03T22:49:38.107341370</meta:creation-date>
    <dc:language>fr-FR</dc:language>
    <meta:editing-cycles>7</meta:editing-cycles>
    <meta:editing-duration>P1DT5H17M41S</meta:editing-duration>
    <dc:date>2023-05-07T15:30:44.505686325</dc:date>
    <meta:document-statistic meta:table-count="2" meta:image-count="1" meta:object-count="0" meta:page-count="1" meta:paragraph-count="12" meta:word-count="47" meta:character-count="283" meta:non-whitespace-character-count="235"/>
    <meta:user-defined meta:name="Info 1"/>
    <meta:user-defined meta:name="Info 2"/>
    <meta:user-defined meta:name="Info 3"/>
    <meta:user-defined meta:name="Info 4"/>
  </office:meta>
</office:document-meta>
</file>