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cm" table:align="center" style:writing-mode="lr-tb"/>
    </style:style>
    <style:style style:name="Tableau1.A" style:family="table-column">
      <style:table-column-properties style:column-width="9.747cm"/>
    </style:style>
    <style:style style:name="Tableau1.B" style:family="table-column">
      <style:table-column-properties style:column-width="9.753cm"/>
    </style:style>
    <style:style style:name="Tableau1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49cm" fo:border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bb0d"/>
    </style:style>
    <style:style style:name="P2" style:family="paragraph" style:parent-style-name="Normal_20_JC">
      <style:text-properties officeooo:rsid="0034c9d8" officeooo:paragraph-rsid="0034c9d8"/>
    </style:style>
    <style:style style:name="P3" style:family="paragraph" style:parent-style-name="Normal_20_JC">
      <style:text-properties officeooo:rsid="0034c9d8" officeooo:paragraph-rsid="00364abc"/>
    </style:style>
    <style:style style:name="P4" style:family="paragraph" style:parent-style-name="Normal_20_JC">
      <style:text-properties fo:font-style="italic" officeooo:rsid="002b4b68" officeooo:paragraph-rsid="00364abc" style:font-style-asian="italic" style:font-style-complex="italic"/>
    </style:style>
    <style:style style:name="P5" style:family="paragraph" style:parent-style-name="Normal_20_JC">
      <style:text-properties style:use-window-font-color="true" loext:opacity="0%" style:font-name="Times New Roman2" fo:font-size="6pt" fo:language="fr" fo:country="FR" officeooo:rsid="002d04a2" officeooo:paragraph-rsid="0036d37f" style:font-name-asian="Times New Roman" style:font-size-asian="5.25pt" style:font-name-complex="New York" style:font-size-complex="6pt"/>
    </style:style>
    <style:style style:name="P6" style:family="paragraph" style:parent-style-name="Normal_20_JC">
      <style:paragraph-properties fo:margin-left="1cm" fo:margin-right="0cm" fo:text-indent="0cm" style:auto-text-indent="false"/>
      <style:text-properties style:use-window-font-color="true" loext:opacity="0%" style:font-name="Times New Roman2" fo:font-size="10pt" fo:language="fr" fo:country="FR" officeooo:rsid="002d04a2" officeooo:paragraph-rsid="0036d37f" style:font-name-asian="Times New Roman" style:font-size-asian="8.75pt" style:font-name-complex="New York" style:font-size-complex="10pt"/>
    </style:style>
    <style:style style:name="P7" style:family="paragraph" style:parent-style-name="Normal_20_JC">
      <style:text-properties officeooo:rsid="002d04a2" officeooo:paragraph-rsid="0036d37f"/>
    </style:style>
    <style:style style:name="P8" style:family="paragraph" style:parent-style-name="Tableau_20_JC">
      <style:paragraph-properties fo:text-align="start" style:justify-single-word="false"/>
      <style:text-properties fo:font-size="10pt" officeooo:paragraph-rsid="0036d37f" style:font-size-asian="10pt" style:font-size-complex="10pt"/>
    </style:style>
    <style:style style:name="P9" style:family="paragraph" style:parent-style-name="Tableau_20_JC">
      <style:paragraph-properties fo:text-align="start" style:justify-single-word="false"/>
      <style:text-properties fo:font-size="10pt" officeooo:rsid="00301716" officeooo:paragraph-rsid="0036d37f" style:font-size-asian="10pt" style:font-size-complex="10pt"/>
    </style:style>
    <style:style style:name="P10" style:family="paragraph" style:parent-style-name="Tableau_20_JC">
      <style:paragraph-properties fo:text-align="start" style:justify-single-word="false"/>
      <style:text-properties fo:font-size="10pt" officeooo:rsid="002e84a5" officeooo:paragraph-rsid="0036d37f" style:font-size-asian="10pt" style:font-size-complex="10pt"/>
    </style:style>
    <style:style style:name="P11" style:family="paragraph" style:parent-style-name="Tableau_20_JC">
      <style:paragraph-properties fo:text-align="start" style:justify-single-word="false"/>
      <style:text-properties fo:font-size="10pt" officeooo:rsid="002ed088" officeooo:paragraph-rsid="0036d37f" style:font-size-asian="10pt" style:font-size-complex="10pt"/>
    </style:style>
    <style:style style:name="P12" style:family="paragraph" style:parent-style-name="Titre_20_exercice_20_JC">
      <style:text-properties officeooo:paragraph-rsid="0036d37f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48be2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70%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80%" style:font-relief="none" style:text-overline-style="none" style:text-overline-color="font-color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officeooo:rsid="0029fe86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36d37f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style:font-name="Times New Roman2" fo:font-size="14pt" fo:language="fr" fo:country="FR" officeooo:rsid="0010cd9e" style:font-name-asian="Times New Roman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2" fo:font-size="14pt" fo:language="fr" fo:country="FR" officeooo:rsid="002d04a2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2" fo:font-size="14pt" fo:language="fr" fo:country="FR" fo:font-weight="normal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9" style:family="text">
      <style:text-properties style:use-window-font-color="true" loext:opacity="0%" style:font-name="Times New Roman2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0" style:family="text">
      <style:text-properties style:use-window-font-color="true" loext:opacity="0%" style:font-name="Times New Roman2" fo:font-size="14pt" fo:language="fr" fo:country="FR" fo:font-weight="normal" officeooo:rsid="0018c434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1" style:family="text">
      <style:text-properties style:use-window-font-color="true" loext:opacity="0%" style:font-name="Times New Roman2" fo:font-size="14pt" fo:language="fr" fo:country="FR" fo:font-weight="normal" officeooo:rsid="002b4b68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2" fo:font-size="14pt" fo:language="fr" fo:country="FR" fo:font-weight="normal" officeooo:rsid="00302b10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3" style:family="text">
      <style:text-properties style:use-window-font-color="true" loext:opacity="0%" style:font-name="Times New Roman2" fo:font-size="14pt" fo:language="fr" fo:country="FR" fo:font-weight="normal" officeooo:rsid="0034c9d8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4" style:family="text">
      <style:text-properties style:use-window-font-color="true" loext:opacity="0%" style:font-name="Times New Roman2" fo:font-size="14pt" fo:language="fr" fo:country="FR" fo:font-style="normal" fo:font-weight="normal" fo:background-color="transparent" loext:char-shading-value="0" style:font-name-asian="Times New Roman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5" style:family="text">
      <style:text-properties style:use-window-font-color="true" loext:opacity="0%" style:font-name="Times New Roman2" fo:font-size="14pt" fo:language="fr" fo:country="FR" fo:font-style="normal" fo:font-weight="normal" officeooo:rsid="0018c434" fo:background-color="transparent" loext:char-shading-value="0" style:font-name-asian="Times New Roman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6" style:family="text">
      <style:text-properties style:use-window-font-color="true" loext:opacity="0%" style:font-name="Times New Roman2" fo:font-size="14pt" fo:language="fr" fo:country="FR" fo:font-style="normal" fo:font-weight="normal" officeooo:rsid="00364abc" fo:background-color="transparent" loext:char-shading-value="0" style:font-name-asian="Times New Roman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7" style:family="text">
      <style:text-properties style:use-window-font-color="true" loext:opacity="0%" style:font-name="Times New Roman2" fo:font-size="14pt" fo:language="fr" fo:country="FR" fo:font-weight="bold" officeooo:rsid="00302b10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8" style:family="text">
      <style:text-properties style:use-window-font-color="true" loext:opacity="0%" style:font-name="Times New Roman2" fo:font-size="14pt" fo:language="fr" fo:country="FR" fo:font-weight="bold" officeooo:rsid="0034c9d8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9" style:family="text">
      <style:text-properties style:use-window-font-color="true" loext:opacity="0%" style:font-name="Times New Roman2" fo:font-size="14pt" fo:language="fr" fo:country="FR" fo:font-style="italic" fo:font-weight="bold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0" style:family="text">
      <style:text-properties style:use-window-font-color="true" loext:opacity="0%" style:font-name="Times New Roman2" fo:font-size="14pt" fo:language="fr" fo:country="FR" fo:font-style="italic" fo:font-weight="bold" officeooo:rsid="0018c434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1" style:family="text">
      <style:text-properties style:use-window-font-color="true" loext:opacity="0%" style:font-name="Times New Roman2" fo:font-size="14pt" fo:language="fr" fo:country="FR" fo:font-style="italic" fo:font-weight="bold" officeooo:rsid="00364abc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2" style:family="text">
      <style:text-properties officeooo:rsid="00364abc"/>
    </style:style>
    <style:style style:name="T23" style:family="text">
      <style:text-properties officeooo:rsid="001082df"/>
    </style:style>
    <style:style style:name="T24" style:family="text">
      <style:text-properties fo:font-style="italic" officeooo:rsid="001082df" style:font-style-asian="italic" style:font-style-complex="italic"/>
    </style:style>
    <style:style style:name="T25" style:family="text">
      <style:text-properties fo:color="#ffffff" loext:opacity="100%" style:font-name="Times New Roman2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6" style:family="text">
      <style:text-properties fo:color="#ffffff" loext:opacity="100%" style:font-name="Times New Roman2" fo:font-size="16pt" fo:language="fr" fo:country="FR" fo:font-weight="bold" officeooo:rsid="001388ad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7" style:family="text">
      <style:text-properties fo:color="#ffffff" loext:opacity="100%" style:font-name="Times New Roman2" fo:font-size="16pt" fo:language="fr" fo:country="FR" fo:font-weight="bold" officeooo:rsid="00148be2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8" style:family="text">
      <style:text-properties fo:color="#ffffff" loext:opacity="100%" style:font-name="Times New Roman2" fo:font-size="16pt" fo:language="fr" fo:country="FR" fo:font-weight="bold" officeooo:rsid="00209bfb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9" style:family="text">
      <style:text-properties officeooo:rsid="002ed088"/>
    </style:style>
    <style:style style:name="T30" style:family="text">
      <style:text-properties officeooo:rsid="00301716"/>
    </style:style>
    <style:style style:name="T31" style:family="text">
      <style:text-properties officeooo:rsid="0031538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70%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8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272cm" fo:min-width="0.924cm" fo:padding-top="0.136cm" fo:padding-bottom="0.136cm" fo:padding-left="0.259cm" fo:padding-right="0.259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273cm" fo:min-width="0.924cm" fo:padding-top="0.136cm" fo:padding-bottom="0.136cm" fo:padding-left="0.259cm" fo:padding-right="0.259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275cm" fo:min-width="0.924cm" fo:padding-top="0.136cm" fo:padding-bottom="0.136cm" fo:padding-left="0.259cm" fo:padding-right="0.259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cm" svg:stroke-color="#000000" draw:marker-start="" draw:marker-start-width="0.25cm" draw:marker-start-center="false" draw:marker-end="Arrow_20_concave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7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8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5"> </text:span><text:span text:style-name="T26">1</text:span><text:span text:style-name="T25"> </text:span><text:span text:style-name="T9"><text:tab/></text:span><text:span text:style-name="T18">Place</text:span><text:span text:style-name="T13"> s</text:span><text:span text:style-name="T11">ur ces demi-droites graduées </text:span><text:span text:style-name="T13">les nombres donnés</text:span><text:span text:style-name="T15">.</text:span></text:p>
      <text:p text:style-name="P2"><text:span text:style-name="T20">a.</text:span><text:span text:style-name="T15"><text:tab/></text:span><text:span text:style-name="T14">Nombres à placer : 8 ; 20 ; 10 ; 13.</text:span></text:p>
      <text:p text:style-name="Figure_20_JC"><draw:g text:anchor-type="as-char" draw:z-index="1" draw:name="Objet de groupe 4" draw:style-name="gr5"><draw:line draw:style-name="gr6" draw:text-style-name="P16" svg:x1="0.377cm" svg:y1="0.2cm" svg:x2="17.377cm" svg:y2="0.2cm"><text:p/></draw:line><draw:line draw:style-name="gr7" draw:text-style-name="P16" svg:x1="0.377cm" svg:y1="0cm" svg:x2="0.377cm" svg:y2="0.4cm"><text:p/></draw:line><draw:line draw:style-name="gr7" draw:text-style-name="P16" svg:x1="1.377cm" svg:y1="0cm" svg:x2="1.377cm" svg:y2="0.4cm"><text:p/></draw:line><draw:line draw:style-name="gr7" draw:text-style-name="P16" svg:x1="2.377cm" svg:y1="0cm" svg:x2="2.377cm" svg:y2="0.4cm"><text:p/></draw:line><draw:line draw:style-name="gr7" draw:text-style-name="P16" svg:x1="3.377cm" svg:y1="0cm" svg:x2="3.377cm" svg:y2="0.4cm"><text:p/></draw:line><draw:line draw:style-name="gr7" draw:text-style-name="P16" svg:x1="4.377cm" svg:y1="0cm" svg:x2="4.377cm" svg:y2="0.4cm"><text:p/></draw:line><draw:line draw:style-name="gr7" draw:text-style-name="P16" svg:x1="5.377cm" svg:y1="0cm" svg:x2="5.377cm" svg:y2="0.4cm"><text:p/></draw:line><draw:line draw:style-name="gr7" draw:text-style-name="P16" svg:x1="6.377cm" svg:y1="0cm" svg:x2="6.377cm" svg:y2="0.4cm"><text:p/></draw:line><draw:line draw:style-name="gr7" draw:text-style-name="P16" svg:x1="7.377cm" svg:y1="0cm" svg:x2="7.377cm" svg:y2="0.4cm"><text:p/></draw:line><draw:line draw:style-name="gr7" draw:text-style-name="P16" svg:x1="8.377cm" svg:y1="0cm" svg:x2="8.377cm" svg:y2="0.4cm"><text:p/></draw:line><draw:line draw:style-name="gr7" draw:text-style-name="P16" svg:x1="9.377cm" svg:y1="0cm" svg:x2="9.377cm" svg:y2="0.4cm"><text:p/></draw:line><draw:line draw:style-name="gr7" draw:text-style-name="P16" svg:x1="10.377cm" svg:y1="0cm" svg:x2="10.377cm" svg:y2="0.4cm"><text:p/></draw:line><draw:line draw:style-name="gr7" draw:text-style-name="P16" svg:x1="11.377cm" svg:y1="0cm" svg:x2="11.377cm" svg:y2="0.4cm"><text:p/></draw:line><draw:line draw:style-name="gr7" draw:text-style-name="P16" svg:x1="12.377cm" svg:y1="0cm" svg:x2="12.377cm" svg:y2="0.4cm"><text:p/></draw:line><draw:line draw:style-name="gr7" draw:text-style-name="P16" svg:x1="13.377cm" svg:y1="0cm" svg:x2="13.377cm" svg:y2="0.4cm"><text:p/></draw:line><draw:line draw:style-name="gr7" draw:text-style-name="P16" svg:x1="14.377cm" svg:y1="0cm" svg:x2="14.377cm" svg:y2="0.4cm"><text:p/></draw:line><draw:line draw:style-name="gr7" draw:text-style-name="P16" svg:x1="15.377cm" svg:y1="0cm" svg:x2="15.377cm" svg:y2="0.4cm"><text:p/></draw:line><draw:line draw:style-name="gr7" draw:text-style-name="P16" svg:x1="16.377cm" svg:y1="0cm" svg:x2="16.377cm" svg:y2="0.4cm"><text:p/></draw:line><draw:frame draw:style-name="gr9" draw:text-style-name="P19" svg:width="0.78cm" svg:height="0.821cm" svg:x="0cm" svg:y="0.295cm"><draw:text-box><text:p text:style-name="P17"><text:span text:style-name="T35">0</text:span></text:p></draw:text-box></draw:frame><draw:frame draw:style-name="gr9" draw:text-style-name="P19" svg:width="0.78cm" svg:height="0.821cm" svg:x="2cm" svg:y="0.295cm"><draw:text-box><text:p text:style-name="P17"><text:span text:style-name="T35">4</text:span></text:p></draw:text-box></draw:frame></draw:g></text:p>
      <text:p text:style-name="P2"><text:span text:style-name="T19">b</text:span><text:span text:style-name="T20">.</text:span><text:span text:style-name="T15"><text:tab/></text:span><text:span text:style-name="T14">Nombres à placer : 300 ; 250 ; 125 ; 375.</text:span></text:p>
      <text:p text:style-name="Figure_20_JC"><draw:g text:anchor-type="as-char" draw:z-index="2" draw:name="Objet de groupe 5" draw:style-name="gr5"><draw:line draw:style-name="gr6" draw:text-style-name="P16" svg:x1="0.377cm" svg:y1="0.199cm" svg:x2="17.377cm" svg:y2="0.199cm"><text:p/></draw:line><draw:line draw:style-name="gr7" draw:text-style-name="P16" svg:x1="0.377cm" svg:y1="-0.001cm" svg:x2="0.377cm" svg:y2="0.399cm"><text:p/></draw:line><draw:line draw:style-name="gr7" draw:text-style-name="P16" svg:x1="1.377cm" svg:y1="-0.001cm" svg:x2="1.377cm" svg:y2="0.399cm"><text:p/></draw:line><draw:line draw:style-name="gr7" draw:text-style-name="P16" svg:x1="2.377cm" svg:y1="-0.001cm" svg:x2="2.377cm" svg:y2="0.399cm"><text:p/></draw:line><draw:line draw:style-name="gr7" draw:text-style-name="P16" svg:x1="3.377cm" svg:y1="-0.001cm" svg:x2="3.377cm" svg:y2="0.399cm"><text:p/></draw:line><draw:line draw:style-name="gr7" draw:text-style-name="P16" svg:x1="4.377cm" svg:y1="-0.001cm" svg:x2="4.377cm" svg:y2="0.399cm"><text:p/></draw:line><draw:line draw:style-name="gr7" draw:text-style-name="P16" svg:x1="5.377cm" svg:y1="-0.001cm" svg:x2="5.377cm" svg:y2="0.399cm"><text:p/></draw:line><draw:line draw:style-name="gr7" draw:text-style-name="P16" svg:x1="6.377cm" svg:y1="-0.001cm" svg:x2="6.377cm" svg:y2="0.399cm"><text:p/></draw:line><draw:line draw:style-name="gr7" draw:text-style-name="P16" svg:x1="7.377cm" svg:y1="-0.001cm" svg:x2="7.377cm" svg:y2="0.399cm"><text:p/></draw:line><draw:line draw:style-name="gr7" draw:text-style-name="P16" svg:x1="8.377cm" svg:y1="-0.001cm" svg:x2="8.377cm" svg:y2="0.399cm"><text:p/></draw:line><draw:line draw:style-name="gr7" draw:text-style-name="P16" svg:x1="9.377cm" svg:y1="-0.001cm" svg:x2="9.377cm" svg:y2="0.399cm"><text:p/></draw:line><draw:line draw:style-name="gr7" draw:text-style-name="P16" svg:x1="10.377cm" svg:y1="-0.001cm" svg:x2="10.377cm" svg:y2="0.399cm"><text:p/></draw:line><draw:line draw:style-name="gr7" draw:text-style-name="P16" svg:x1="11.377cm" svg:y1="-0.001cm" svg:x2="11.377cm" svg:y2="0.399cm"><text:p/></draw:line><draw:line draw:style-name="gr7" draw:text-style-name="P16" svg:x1="12.377cm" svg:y1="-0.001cm" svg:x2="12.377cm" svg:y2="0.399cm"><text:p/></draw:line><draw:line draw:style-name="gr7" draw:text-style-name="P16" svg:x1="13.377cm" svg:y1="-0.001cm" svg:x2="13.377cm" svg:y2="0.399cm"><text:p/></draw:line><draw:line draw:style-name="gr7" draw:text-style-name="P16" svg:x1="14.377cm" svg:y1="-0.001cm" svg:x2="14.377cm" svg:y2="0.399cm"><text:p/></draw:line><draw:line draw:style-name="gr7" draw:text-style-name="P16" svg:x1="15.377cm" svg:y1="-0.001cm" svg:x2="15.377cm" svg:y2="0.399cm"><text:p/></draw:line><draw:line draw:style-name="gr7" draw:text-style-name="P16" svg:x1="16.377cm" svg:y1="-0.001cm" svg:x2="16.377cm" svg:y2="0.399cm"><text:p/></draw:line><draw:frame draw:style-name="gr9" draw:text-style-name="P19" svg:width="0.78cm" svg:height="0.821cm" svg:x="0cm" svg:y="0.293cm"><draw:text-box><text:p text:style-name="P17"><text:span text:style-name="T35">0</text:span></text:p></draw:text-box></draw:frame><draw:frame draw:style-name="gr10" draw:text-style-name="P19" svg:width="1.329cm" svg:height="0.821cm" svg:x="3.676cm" svg:y="0.3cm"><draw:text-box><text:p text:style-name="P17"><text:span text:style-name="T35">100</text:span></text:p></draw:text-box></draw:frame></draw:g></text:p>
      <text:p text:style-name="P2"><text:span text:style-name="T19">c</text:span><text:span text:style-name="T20">.</text:span><text:span text:style-name="T15"><text:tab/></text:span><text:span text:style-name="T14">Nombres à placer : 400 ; 100 ; 1 200 ; 950.</text:span></text:p>
      <text:p text:style-name="Figure_20_JC"><draw:g text:anchor-type="as-char" draw:z-index="3" draw:name="Objet de groupe 6" draw:style-name="gr5"><draw:line draw:style-name="gr6" draw:text-style-name="P16" svg:x1="-0.001cm" svg:y1="0.199cm" svg:x2="16.999cm" svg:y2="0.199cm"><text:p/></draw:line><draw:line draw:style-name="gr7" draw:text-style-name="P16" svg:x1="0.999cm" svg:y1="-0.001cm" svg:x2="0.999cm" svg:y2="0.399cm"><text:p/></draw:line><draw:line draw:style-name="gr7" draw:text-style-name="P16" svg:x1="1.999cm" svg:y1="-0.001cm" svg:x2="1.999cm" svg:y2="0.399cm"><text:p/></draw:line><draw:line draw:style-name="gr7" draw:text-style-name="P16" svg:x1="2.999cm" svg:y1="-0.001cm" svg:x2="2.999cm" svg:y2="0.399cm"><text:p/></draw:line><draw:line draw:style-name="gr7" draw:text-style-name="P16" svg:x1="3.999cm" svg:y1="-0.001cm" svg:x2="3.999cm" svg:y2="0.399cm"><text:p/></draw:line><draw:line draw:style-name="gr7" draw:text-style-name="P16" svg:x1="4.999cm" svg:y1="-0.001cm" svg:x2="4.999cm" svg:y2="0.399cm"><text:p/></draw:line><draw:line draw:style-name="gr7" draw:text-style-name="P16" svg:x1="5.999cm" svg:y1="-0.001cm" svg:x2="5.999cm" svg:y2="0.399cm"><text:p/></draw:line><draw:line draw:style-name="gr7" draw:text-style-name="P16" svg:x1="6.999cm" svg:y1="-0.001cm" svg:x2="6.999cm" svg:y2="0.399cm"><text:p/></draw:line><draw:line draw:style-name="gr7" draw:text-style-name="P16" svg:x1="7.999cm" svg:y1="-0.001cm" svg:x2="7.999cm" svg:y2="0.399cm"><text:p/></draw:line><draw:line draw:style-name="gr7" draw:text-style-name="P16" svg:x1="8.999cm" svg:y1="-0.001cm" svg:x2="8.999cm" svg:y2="0.399cm"><text:p/></draw:line><draw:line draw:style-name="gr7" draw:text-style-name="P16" svg:x1="9.999cm" svg:y1="-0.001cm" svg:x2="9.999cm" svg:y2="0.399cm"><text:p/></draw:line><draw:line draw:style-name="gr7" draw:text-style-name="P16" svg:x1="10.999cm" svg:y1="-0.001cm" svg:x2="10.999cm" svg:y2="0.399cm"><text:p/></draw:line><draw:line draw:style-name="gr7" draw:text-style-name="P16" svg:x1="11.999cm" svg:y1="-0.001cm" svg:x2="11.999cm" svg:y2="0.399cm"><text:p/></draw:line><draw:line draw:style-name="gr7" draw:text-style-name="P16" svg:x1="12.999cm" svg:y1="-0.001cm" svg:x2="12.999cm" svg:y2="0.399cm"><text:p/></draw:line><draw:line draw:style-name="gr7" draw:text-style-name="P16" svg:x1="13.999cm" svg:y1="-0.001cm" svg:x2="13.999cm" svg:y2="0.399cm"><text:p/></draw:line><draw:line draw:style-name="gr7" draw:text-style-name="P16" svg:x1="14.999cm" svg:y1="-0.001cm" svg:x2="14.999cm" svg:y2="0.399cm"><text:p/></draw:line><draw:line draw:style-name="gr7" draw:text-style-name="P16" svg:x1="15.999cm" svg:y1="-0.001cm" svg:x2="15.999cm" svg:y2="0.399cm"><text:p/></draw:line><draw:frame draw:style-name="gr8" draw:text-style-name="P19" svg:width="1.329cm" svg:height="0.821cm" svg:x="7.37cm" svg:y="0.295cm"><draw:text-box><text:p text:style-name="P17"><text:span text:style-name="T35">600</text:span></text:p></draw:text-box></draw:frame><draw:frame draw:style-name="gr10" draw:text-style-name="P19" svg:width="1.329cm" svg:height="0.821cm" svg:x="9.297cm" svg:y="0.3cm"><draw:text-box><text:p text:style-name="P17"><text:span text:style-name="T35">800</text:span></text:p></draw:text-box></draw:frame></draw:g></text:p>
      <text:p text:style-name="P2"><text:span text:style-name="T19">d</text:span><text:span text:style-name="T20">.</text:span><text:span text:style-name="T15"><text:tab/></text:span><text:span text:style-name="T14">Nombres à placer : 510 ; 370 ; 560 ; 600.</text:span></text:p>
      <text:p text:style-name="Figure_20_JC"><draw:g text:anchor-type="as-char" draw:z-index="4" draw:name="Objet de groupe 7" draw:style-name="gr5"><draw:line draw:style-name="gr6" draw:text-style-name="P16" svg:x1="-0.001cm" svg:y1="0.199cm" svg:x2="16.999cm" svg:y2="0.199cm"><text:p/></draw:line><draw:line draw:style-name="gr7" draw:text-style-name="P16" svg:x1="0.999cm" svg:y1="-0.001cm" svg:x2="0.999cm" svg:y2="0.399cm"><text:p/></draw:line><draw:line draw:style-name="gr7" draw:text-style-name="P16" svg:x1="1.999cm" svg:y1="-0.001cm" svg:x2="1.999cm" svg:y2="0.399cm"><text:p/></draw:line><draw:line draw:style-name="gr7" draw:text-style-name="P16" svg:x1="2.999cm" svg:y1="-0.001cm" svg:x2="2.999cm" svg:y2="0.399cm"><text:p/></draw:line><draw:line draw:style-name="gr7" draw:text-style-name="P16" svg:x1="3.999cm" svg:y1="-0.001cm" svg:x2="3.999cm" svg:y2="0.399cm"><text:p/></draw:line><draw:line draw:style-name="gr7" draw:text-style-name="P16" svg:x1="4.999cm" svg:y1="-0.001cm" svg:x2="4.999cm" svg:y2="0.399cm"><text:p/></draw:line><draw:line draw:style-name="gr7" draw:text-style-name="P16" svg:x1="5.999cm" svg:y1="-0.001cm" svg:x2="5.999cm" svg:y2="0.399cm"><text:p/></draw:line><draw:line draw:style-name="gr7" draw:text-style-name="P16" svg:x1="6.999cm" svg:y1="-0.001cm" svg:x2="6.999cm" svg:y2="0.399cm"><text:p/></draw:line><draw:line draw:style-name="gr7" draw:text-style-name="P16" svg:x1="7.999cm" svg:y1="-0.001cm" svg:x2="7.999cm" svg:y2="0.399cm"><text:p/></draw:line><draw:line draw:style-name="gr7" draw:text-style-name="P16" svg:x1="8.999cm" svg:y1="-0.001cm" svg:x2="8.999cm" svg:y2="0.399cm"><text:p/></draw:line><draw:line draw:style-name="gr7" draw:text-style-name="P16" svg:x1="9.999cm" svg:y1="-0.001cm" svg:x2="9.999cm" svg:y2="0.399cm"><text:p/></draw:line><draw:line draw:style-name="gr7" draw:text-style-name="P16" svg:x1="10.999cm" svg:y1="-0.001cm" svg:x2="10.999cm" svg:y2="0.399cm"><text:p/></draw:line><draw:line draw:style-name="gr7" draw:text-style-name="P16" svg:x1="11.999cm" svg:y1="-0.001cm" svg:x2="11.999cm" svg:y2="0.399cm"><text:p/></draw:line><draw:line draw:style-name="gr7" draw:text-style-name="P16" svg:x1="12.999cm" svg:y1="-0.001cm" svg:x2="12.999cm" svg:y2="0.399cm"><text:p/></draw:line><draw:line draw:style-name="gr7" draw:text-style-name="P16" svg:x1="13.999cm" svg:y1="-0.001cm" svg:x2="13.999cm" svg:y2="0.399cm"><text:p/></draw:line><draw:line draw:style-name="gr7" draw:text-style-name="P16" svg:x1="14.999cm" svg:y1="-0.001cm" svg:x2="14.999cm" svg:y2="0.399cm"><text:p/></draw:line><draw:line draw:style-name="gr7" draw:text-style-name="P16" svg:x1="15.999cm" svg:y1="-0.001cm" svg:x2="15.999cm" svg:y2="0.399cm"><text:p/></draw:line><draw:frame draw:style-name="gr8" draw:text-style-name="P19" svg:width="1.329cm" svg:height="0.821cm" svg:x="4.369cm" svg:y="0.295cm"><draw:text-box><text:p text:style-name="P17"><text:span text:style-name="T35">430</text:span></text:p></draw:text-box></draw:frame><draw:frame draw:style-name="gr10" draw:text-style-name="P19" svg:width="1.329cm" svg:height="0.821cm" svg:x="6.299cm" svg:y="0.3cm"><draw:text-box><text:p text:style-name="P17"><text:span text:style-name="T35">470</text:span></text:p></draw:text-box></draw:frame></draw:g></text:p>
      <text:p text:style-name="P2"><text:span text:style-name="T19">e</text:span><text:span text:style-name="T20">.</text:span><text:span text:style-name="T15"><text:tab/></text:span><text:span text:style-name="T14">Nombres à placer : </text:span><text:span text:style-name="T16">2 800</text:span><text:span text:style-name="T14"> ; </text:span><text:span text:style-name="T16">1 300</text:span><text:span text:style-name="T14"> ; </text:span><text:span text:style-name="T16">2 050</text:span><text:span text:style-name="T14">.</text:span></text:p>
      <text:p text:style-name="Figure_20_JC"><draw:g text:anchor-type="as-char" draw:z-index="5" draw:name="Objet de groupe 8" draw:style-name="gr5"><draw:line draw:style-name="gr6" draw:text-style-name="P16" svg:x1="-0.001cm" svg:y1="0.199cm" svg:x2="16.999cm" svg:y2="0.199cm"><text:p/></draw:line><draw:line draw:style-name="gr7" draw:text-style-name="P16" svg:x1="0.999cm" svg:y1="-0.001cm" svg:x2="0.999cm" svg:y2="0.399cm"><text:p/></draw:line><draw:line draw:style-name="gr7" draw:text-style-name="P16" svg:x1="1.999cm" svg:y1="-0.001cm" svg:x2="1.999cm" svg:y2="0.399cm"><text:p/></draw:line><draw:line draw:style-name="gr7" draw:text-style-name="P16" svg:x1="2.999cm" svg:y1="-0.001cm" svg:x2="2.999cm" svg:y2="0.399cm"><text:p/></draw:line><draw:line draw:style-name="gr7" draw:text-style-name="P16" svg:x1="3.999cm" svg:y1="-0.001cm" svg:x2="3.999cm" svg:y2="0.399cm"><text:p/></draw:line><draw:line draw:style-name="gr7" draw:text-style-name="P16" svg:x1="4.999cm" svg:y1="-0.001cm" svg:x2="4.999cm" svg:y2="0.399cm"><text:p/></draw:line><draw:line draw:style-name="gr7" draw:text-style-name="P16" svg:x1="5.999cm" svg:y1="-0.001cm" svg:x2="5.999cm" svg:y2="0.399cm"><text:p/></draw:line><draw:line draw:style-name="gr7" draw:text-style-name="P16" svg:x1="6.999cm" svg:y1="-0.001cm" svg:x2="6.999cm" svg:y2="0.399cm"><text:p/></draw:line><draw:line draw:style-name="gr7" draw:text-style-name="P16" svg:x1="7.999cm" svg:y1="-0.001cm" svg:x2="7.999cm" svg:y2="0.399cm"><text:p/></draw:line><draw:line draw:style-name="gr7" draw:text-style-name="P16" svg:x1="8.999cm" svg:y1="-0.001cm" svg:x2="8.999cm" svg:y2="0.399cm"><text:p/></draw:line><draw:line draw:style-name="gr7" draw:text-style-name="P16" svg:x1="9.999cm" svg:y1="-0.001cm" svg:x2="9.999cm" svg:y2="0.399cm"><text:p/></draw:line><draw:line draw:style-name="gr7" draw:text-style-name="P16" svg:x1="10.999cm" svg:y1="-0.001cm" svg:x2="10.999cm" svg:y2="0.399cm"><text:p/></draw:line><draw:line draw:style-name="gr7" draw:text-style-name="P16" svg:x1="11.999cm" svg:y1="-0.001cm" svg:x2="11.999cm" svg:y2="0.399cm"><text:p/></draw:line><draw:line draw:style-name="gr7" draw:text-style-name="P16" svg:x1="12.999cm" svg:y1="-0.001cm" svg:x2="12.999cm" svg:y2="0.399cm"><text:p/></draw:line><draw:line draw:style-name="gr7" draw:text-style-name="P16" svg:x1="13.999cm" svg:y1="-0.001cm" svg:x2="13.999cm" svg:y2="0.399cm"><text:p/></draw:line><draw:line draw:style-name="gr7" draw:text-style-name="P16" svg:x1="14.999cm" svg:y1="-0.001cm" svg:x2="14.999cm" svg:y2="0.399cm"><text:p/></draw:line><draw:line draw:style-name="gr7" draw:text-style-name="P16" svg:x1="15.999cm" svg:y1="-0.001cm" svg:x2="15.999cm" svg:y2="0.399cm"><text:p/></draw:line><draw:frame draw:style-name="gr8" draw:text-style-name="P20" svg:width="1.8cm" svg:height="0.821cm" svg:x="8.304cm" svg:y="0.3cm"><draw:text-box><text:p text:style-name="P17"><text:span text:style-name="T36">1 800</text:span></text:p></draw:text-box></draw:frame><draw:frame draw:style-name="gr10" draw:text-style-name="P19" svg:width="1.329cm" svg:height="0.821cm" svg:x="4.306cm" svg:y="0.302cm"><draw:text-box><text:p text:style-name="P17"><text:span text:style-name="T35">800</text:span></text:p></draw:text-box></draw:frame></draw:g></text:p>
      <text:p text:style-name="P4"><text:span text:style-name="T10">P</text:span><text:span text:style-name="T8">our les plus rapides :</text:span></text:p>
      <text:p text:style-name="P3"><text:span text:style-name="T21">f</text:span><text:span text:style-name="T20">.</text:span><text:span text:style-name="T15"><text:tab/></text:span><text:span text:style-name="T14">Nombres à placer : </text:span><text:span text:style-name="T16">14 000</text:span><text:span text:style-name="T14"> ; </text:span><text:span text:style-name="T16">7 000</text:span><text:span text:style-name="T14"> ; </text:span><text:span text:style-name="T16">21 000 ; 27 500</text:span><text:span text:style-name="T14">.</text:span></text:p>
      <text:p text:style-name="P3"><text:span text:style-name="T14"><draw:g text:anchor-type="as-char" draw:z-index="6" draw:name="Objet de groupe 9" draw:style-name="gr5"><draw:line draw:style-name="gr6" draw:text-style-name="P16" svg:x1="0.363cm" svg:y1="0.199cm" svg:x2="17.363cm" svg:y2="0.199cm"><text:p/></draw:line><draw:line draw:style-name="gr7" draw:text-style-name="P16" svg:x1="1.363cm" svg:y1="-0.001cm" svg:x2="1.363cm" svg:y2="0.399cm"><text:p/></draw:line><draw:line draw:style-name="gr7" draw:text-style-name="P16" svg:x1="2.363cm" svg:y1="-0.001cm" svg:x2="2.363cm" svg:y2="0.399cm"><text:p/></draw:line><draw:line draw:style-name="gr7" draw:text-style-name="P16" svg:x1="3.363cm" svg:y1="-0.001cm" svg:x2="3.363cm" svg:y2="0.399cm"><text:p/></draw:line><draw:line draw:style-name="gr7" draw:text-style-name="P16" svg:x1="4.363cm" svg:y1="-0.001cm" svg:x2="4.363cm" svg:y2="0.399cm"><text:p/></draw:line><draw:line draw:style-name="gr7" draw:text-style-name="P16" svg:x1="5.363cm" svg:y1="-0.001cm" svg:x2="5.363cm" svg:y2="0.399cm"><text:p/></draw:line><draw:line draw:style-name="gr7" draw:text-style-name="P16" svg:x1="6.363cm" svg:y1="-0.001cm" svg:x2="6.363cm" svg:y2="0.399cm"><text:p/></draw:line><draw:line draw:style-name="gr7" draw:text-style-name="P16" svg:x1="7.363cm" svg:y1="-0.001cm" svg:x2="7.363cm" svg:y2="0.399cm"><text:p/></draw:line><draw:line draw:style-name="gr7" draw:text-style-name="P16" svg:x1="8.363cm" svg:y1="-0.001cm" svg:x2="8.363cm" svg:y2="0.399cm"><text:p/></draw:line><draw:line draw:style-name="gr7" draw:text-style-name="P16" svg:x1="9.363cm" svg:y1="-0.001cm" svg:x2="9.363cm" svg:y2="0.399cm"><text:p/></draw:line><draw:line draw:style-name="gr7" draw:text-style-name="P16" svg:x1="10.363cm" svg:y1="-0.001cm" svg:x2="10.363cm" svg:y2="0.399cm"><text:p/></draw:line><draw:line draw:style-name="gr7" draw:text-style-name="P16" svg:x1="11.363cm" svg:y1="-0.001cm" svg:x2="11.363cm" svg:y2="0.399cm"><text:p/></draw:line><draw:line draw:style-name="gr7" draw:text-style-name="P16" svg:x1="12.363cm" svg:y1="-0.001cm" svg:x2="12.363cm" svg:y2="0.399cm"><text:p/></draw:line><draw:line draw:style-name="gr7" draw:text-style-name="P16" svg:x1="13.363cm" svg:y1="-0.001cm" svg:x2="13.363cm" svg:y2="0.399cm"><text:p/></draw:line><draw:line draw:style-name="gr7" draw:text-style-name="P16" svg:x1="14.363cm" svg:y1="-0.001cm" svg:x2="14.363cm" svg:y2="0.399cm"><text:p/></draw:line><draw:line draw:style-name="gr7" draw:text-style-name="P16" svg:x1="15.363cm" svg:y1="-0.001cm" svg:x2="15.363cm" svg:y2="0.399cm"><text:p/></draw:line><draw:line draw:style-name="gr7" draw:text-style-name="P16" svg:x1="12.363cm" svg:y1="-0.001cm" svg:x2="12.363cm" svg:y2="0.399cm"><text:p/></draw:line><draw:frame draw:style-name="gr8" draw:text-style-name="P18" svg:width="1.8cm" svg:height="0.821cm" svg:x="4.568cm" svg:y="0.3cm"><draw:text-box><text:p text:style-name="P17"><text:span text:style-name="T34">10 000</text:span></text:p></draw:text-box></draw:frame><draw:line draw:style-name="gr7" draw:text-style-name="P16" svg:x1="0.377cm" svg:y1="-0.001cm" svg:x2="0.377cm" svg:y2="0.399cm"><text:p/></draw:line><draw:frame draw:style-name="gr9" draw:text-style-name="P19" svg:width="0.78cm" svg:height="0.821cm" svg:x="0cm" svg:y="0.293cm"><draw:text-box><text:p text:style-name="P17"><text:span text:style-name="T35">0</text:span></text:p></draw:text-box></draw:frame></draw:g></text:span></text:p>
      <text:p text:style-name="P12"><text:span text:style-name="T25"> </text:span><text:span text:style-name="T27">2</text:span><text:span text:style-name="T25"> </text:span><text:span text:style-name="T9"><text:tab/></text:span><text:span text:style-name="T11">On dispose des quatre plaques suivantes :<text:tab/></text:span><text:span text:style-name="T11"><draw:g text:anchor-type="as-char" svg:y="-0.45cm" draw:z-index="7" draw:name="Objet de groupe 3" draw:style-name="gr1"><draw:custom-shape draw:style-name="gr2" draw:text-style-name="P15" svg:width="1.5cm" svg:height="0.6cm" svg:x="0cm" svg:y="0cm"><text:p text:style-name="P14"><text:span text:style-name="T33">mi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5" svg:width="1.5cm" svg:height="0.602cm" svg:x="2cm" svg:y="0cm"><text:p text:style-name="P14"><text:span text:style-name="T33">c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5" svg:width="1.5cm" svg:height="0.604cm" svg:x="4.002cm" svg:y="0cm"><text:p text:style-name="P14"><text:span text:style-name="T33">de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5" svg:width="1.5cm" svg:height="0.604cm" svg:x="6.003cm" svg:y="0cm"><text:p text:style-name="P14"><text:span text:style-name="T33">tro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span></text:p>
      <text:p text:style-name="P7"><text:span text:style-name="T17">Combien</text:span><text:span text:style-name="T12"> de</text:span><text:span text:style-name="T8"> nombres peux-tu écrire à l’aide de ces plaques ?</text:span></text:p>
      <text:p text:style-name="P12"><text:span text:style-name="T25"> </text:span><text:span text:style-name="T28">3</text:span><text:span text:style-name="T25"> </text:span><text:span text:style-name="T6"><text:tab/></text:span><text:span text:style-name="T7">Devinettes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Je suis un nombre entier compris entre 1 000 et 10 000.</text:p>
            <text:p text:style-name="P8">Mon chiffre des milliers est le triple de mon chiffre des dizaines ;</text:p>
            <text:p text:style-name="P8">Mon chiffre des unités est le double de mon chiffre des centaines ;</text:p>
            <text:p text:style-name="P8">La somme de mes deux chiffres de <text:span text:style-name="T30">gauche</text:span> est 10.</text:p>
            <text:p text:style-name="P9"><text:span text:style-name="T32">Qui</text:span> suis-je (il y a deux possibilités) ?</text:p>
          </table:table-cell>
          <table:table-cell table:style-name="Tableau1.B1" office:value-type="string">
            <text:p text:style-name="P10">Je suis un nombre entier <text:span text:style-name="T29">inférieur à 8 000</text:span>.</text:p>
            <text:p text:style-name="P11">Mon chiffre des centaines est impair.</text:p>
            <text:p text:style-name="P11">Mon chiffre des milliers est la moitié de mon chiffre des dizaines.</text:p>
            <text:p text:style-name="P11">Mon chiffre des dizaines est 3 de plus que mon chiffre des centaines.</text:p>
            <text:p text:style-name="P11">La somme des mes deux derniers chiffres est 1<text:span text:style-name="T31">7</text:span>.</text:p>
            <text:p text:style-name="P9"><text:span text:style-name="T32">Qui</text:span> suis-je ?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1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bb0d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officeooo:rsid="0029fe86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36d37f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364abc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Droites graduées, </text:span><text:span text:style-name="MT4">petits problèmes</text:span><text:tab/>Fiche <text:span text:style-name="MT1">NE</text:span><text:span text:style-name="MT5">5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meta:creation-date>2022-09-18T21:00:11.774111877</meta:creation-date>
    <dc:language>fr-FR</dc:language>
    <meta:editing-cycles>23</meta:editing-cycles>
    <meta:editing-duration>PT1H38M10S</meta:editing-duration>
    <dc:date>2024-04-26T16:23:09.452084949</dc:date>
    <meta:document-statistic meta:table-count="1" meta:image-count="1" meta:object-count="0" meta:page-count="1" meta:paragraph-count="30" meta:word-count="239" meta:character-count="1151" meta:non-whitespace-character-count="928"/>
    <meta:user-defined meta:name="Info 1"/>
    <meta:user-defined meta:name="Info 2"/>
    <meta:user-defined meta:name="Info 3"/>
    <meta:user-defined meta:name="Info 4"/>
  </office:meta>
</office:document-meta>
</file>