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Normal_20_JC">
      <style:paragraph-properties fo:text-align="start" style:justify-single-word="false"/>
      <style:text-properties officeooo:paragraph-rsid="0010e6c5"/>
    </style:style>
    <style:style style:name="P2" style:family="paragraph" style:parent-style-name="Titre_20_exercice_20_JC">
      <style:text-properties officeooo:paragraph-rsid="0010e6c5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15787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P5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 Rounded MT Bold1" fo:font-size="8pt" fo:font-style="normal" fo:text-shadow="none" style:text-underline-style="none" fo:font-weight="normal" style:letter-kerning="true" style:font-name-asian="PingFang SC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e6c5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style:use-window-font-color="true" loext:opacity="0%" style:font-name="Arial3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8pt" fo:font-style="normal" fo:text-shadow="none" style:text-underline-style="none" fo:font-weight="normal" style:letter-kerning="true" style:font-name-asian="PingFang SC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svg:stroke-linecap="round" draw:fill="solid" draw:fill-color="#cccccc" draw:textarea-horizontal-align="justify" draw:textarea-vertical-align="middle" draw:auto-grow-height="false" fo:min-height="0.529cm" fo:min-width="9.481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svg:stroke-linecap="round" draw:fill="solid" draw:fill-color="#cccccc" draw:textarea-horizontal-align="justify" draw:textarea-vertical-align="middle" draw:auto-grow-height="false" fo:min-height="0.527cm" fo:min-width="9.481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svg:stroke-linecap="round" draw:fill="none" draw:fill-color="#ffffff" draw:textarea-horizontal-align="left" draw:auto-grow-height="true" draw:auto-grow-width="true" fo:min-height="0.337cm" fo:min-width="0.16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svg:stroke-linecap="round" draw:fill="none" draw:fill-color="#ffffff" draw:textarea-horizontal-align="left" draw:auto-grow-height="true" draw:auto-grow-width="true" fo:min-height="0.335cm" fo:min-width="0.16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svg:stroke-linecap="round" draw:fill="none" draw:fill-color="#ffffff" draw:textarea-horizontal-align="left" draw:auto-grow-height="true" draw:auto-grow-width="false" fo:min-height="0.33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uide-âne <text:span text:style-name="T1">(à utiliser pour partager une bande unité)</text:span></text:p>
      <text:p text:style-name="Normal_20_JC"><draw:g text:anchor-type="as-char" draw:z-index="0" draw:name="Objet de groupe 1" draw:style-name="gr1"><draw:line draw:style-name="gr4" draw:text-style-name="P6" svg:x1="0.6cm" svg:y1="4.277cm" svg:x2="15.6cm" svg:y2="4.277cm"><text:p/></draw:line><draw:line draw:style-name="gr4" draw:text-style-name="P6" svg:x1="0.6cm" svg:y1="3.077cm" svg:x2="15.6cm" svg:y2="3.077cm"><text:p/></draw:line><draw:line draw:style-name="gr4" draw:text-style-name="P6" svg:x1="0.6cm" svg:y1="2.277cm" svg:x2="15.6cm" svg:y2="2.277cm"><text:p/></draw:line><draw:line draw:style-name="gr4" draw:text-style-name="P6" svg:x1="0.6cm" svg:y1="2.679cm" svg:x2="15.6cm" svg:y2="2.679cm"><text:p/></draw:line><draw:line draw:style-name="gr4" draw:text-style-name="P6" svg:x1="0.6cm" svg:y1="3.478cm" svg:x2="15.6cm" svg:y2="3.478cm"><text:p/></draw:line><draw:line draw:style-name="gr4" draw:text-style-name="P6" svg:x1="0.6cm" svg:y1="3.877cm" svg:x2="15.6cm" svg:y2="3.877cm"><text:p/></draw:line><draw:line draw:style-name="gr4" draw:text-style-name="P6" svg:x1="0.6cm" svg:y1="1.879cm" svg:x2="15.6cm" svg:y2="1.879cm"><text:p/></draw:line><draw:line draw:style-name="gr4" draw:text-style-name="P6" svg:x1="0.6cm" svg:y1="1.477cm" svg:x2="15.6cm" svg:y2="1.477cm"><text:p/></draw:line><draw:line draw:style-name="gr4" draw:text-style-name="P6" svg:x1="0.6cm" svg:y1="1.079cm" svg:x2="15.6cm" svg:y2="1.079cm"><text:p/></draw:line><draw:line draw:style-name="gr4" draw:text-style-name="P6" svg:x1="0.6cm" svg:y1="0.677cm" svg:x2="15.6cm" svg:y2="0.677cm"><text:p/></draw:line><draw:line draw:style-name="gr4" draw:text-style-name="P6" svg:x1="0.6cm" svg:y1="0.279cm" svg:x2="15.6cm" svg:y2="0.279cm"><text:p/></draw:line><draw:frame draw:style-name="gr5" draw:text-style-name="P8" svg:width="0.675cm" svg:height="0.588cm" svg:x="0.09cm" svg:y="3.577cm"><draw:text-box><text:p text:style-name="P7"><text:span text:style-name="T7">1</text:span></text:p></draw:text-box></draw:frame><draw:frame draw:style-name="gr5" draw:text-style-name="P8" svg:width="0.675cm" svg:height="0.588cm" svg:x="0.09cm" svg:y="3.2cm"><draw:text-box><text:p text:style-name="P7"><text:span text:style-name="T7">2</text:span></text:p></draw:text-box></draw:frame><draw:frame draw:style-name="gr5" draw:text-style-name="P8" svg:width="0.675cm" svg:height="0.588cm" svg:x="0.09cm" svg:y="2.799cm"><draw:text-box><text:p text:style-name="P7"><text:span text:style-name="T7">3</text:span></text:p></draw:text-box></draw:frame><draw:frame draw:style-name="gr6" draw:text-style-name="P8" svg:width="0.675cm" svg:height="0.586cm" svg:x="0.09cm" svg:y="2.401cm"><draw:text-box><text:p text:style-name="P7"><text:span text:style-name="T7">4</text:span></text:p></draw:text-box></draw:frame><draw:frame draw:style-name="gr5" draw:text-style-name="P8" svg:width="0.675cm" svg:height="0.588cm" svg:x="0.09cm" svg:y="1.977cm"><draw:text-box><text:p text:style-name="P7"><text:span text:style-name="T7">5</text:span></text:p></draw:text-box></draw:frame><draw:frame draw:style-name="gr5" draw:text-style-name="P8" svg:width="0.675cm" svg:height="0.588cm" svg:x="0.09cm" svg:y="1.6cm"><draw:text-box><text:p text:style-name="P7"><text:span text:style-name="T7">6</text:span></text:p></draw:text-box></draw:frame><draw:frame draw:style-name="gr5" draw:text-style-name="P8" svg:width="0.675cm" svg:height="0.588cm" svg:x="0.09cm" svg:y="1.199cm"><draw:text-box><text:p text:style-name="P7"><text:span text:style-name="T7">7</text:span></text:p></draw:text-box></draw:frame><draw:frame draw:style-name="gr6" draw:text-style-name="P8" svg:width="0.675cm" svg:height="0.586cm" svg:x="0.09cm" svg:y="0.801cm"><draw:text-box><text:p text:style-name="P7"><text:span text:style-name="T7">8</text:span></text:p></draw:text-box></draw:frame><draw:frame draw:style-name="gr5" draw:text-style-name="P8" svg:width="0.675cm" svg:height="0.588cm" svg:x="0.09cm" svg:y="0.4cm"><draw:text-box><text:p text:style-name="P7"><text:span text:style-name="T7">9</text:span></text:p></draw:text-box></draw:frame><draw:frame draw:style-name="gr7" draw:text-style-name="P8" svg:width="0.851cm" svg:height="0.588cm" svg:x="0cm" svg:y="0cm"><draw:text-box><text:p text:style-name="P7"><text:span text:style-name="T7">10</text:span></text:p></draw:text-box></draw:frame><draw:frame draw:style-name="gr6" draw:text-style-name="P8" svg:width="0.675cm" svg:height="0.586cm" svg:x="0.09cm" svg:y="3.978cm"><draw:text-box><text:p text:style-name="P7"><text:span text:style-name="T7">0</text:span></text:p></draw:text-box></draw:frame></draw:g></text:p>
      <text:p text:style-name="P2"><text:span text:style-name="T1">Bandes unité</text:span> <text:span text:style-name="T1">(à découper)</text:span></text:p>
      <text:p text:style-name="P1"><draw:g text:anchor-type="as-char" draw:z-index="1" draw:name="Objet de groupe 2" draw:style-name="gr1"><draw:custom-shape draw:style-name="gr2" draw:text-style-name="P5" svg:width="10cm" svg:height="0.802cm" svg:x="0cm" svg:y="8.999cm"><text:p/><draw:enhanced-geometry svg:viewBox="0 0 21600 21600" draw:type="rectangle" draw:enhanced-path="M 0 0 L 21600 0 21600 21600 0 21600 0 0 Z N"/></draw:custom-shape><draw:custom-shape draw:style-name="gr2" draw:text-style-name="P5" svg:width="10cm" svg:height="0.802cm" svg:x="0cm" svg:y="7.999cm"><text:p/><draw:enhanced-geometry svg:viewBox="0 0 21600 21600" draw:type="rectangle" draw:enhanced-path="M 0 0 L 21600 0 21600 21600 0 21600 0 0 Z N"/></draw:custom-shape><draw:custom-shape draw:style-name="gr2" draw:text-style-name="P5" svg:width="10cm" svg:height="0.802cm" svg:x="0cm" svg:y="6.999cm"><text:p/><draw:enhanced-geometry svg:viewBox="0 0 21600 21600" draw:type="rectangle" draw:enhanced-path="M 0 0 L 21600 0 21600 21600 0 21600 0 0 Z N"/></draw:custom-shape><draw:custom-shape draw:style-name="gr2" draw:text-style-name="P5" svg:width="10cm" svg:height="0.802cm" svg:x="0cm" svg:y="5.999cm"><text:p/><draw:enhanced-geometry svg:viewBox="0 0 21600 21600" draw:type="rectangle" draw:enhanced-path="M 0 0 L 21600 0 21600 21600 0 21600 0 0 Z N"/></draw:custom-shape><draw:custom-shape draw:style-name="gr2" draw:text-style-name="P5" svg:width="10cm" svg:height="0.802cm" svg:x="0cm" svg:y="4.999cm"><text:p/><draw:enhanced-geometry svg:viewBox="0 0 21600 21600" draw:type="rectangle" draw:enhanced-path="M 0 0 L 21600 0 21600 21600 0 21600 0 0 Z N"/></draw:custom-shape><draw:custom-shape draw:style-name="gr2" draw:text-style-name="P5" svg:width="10cm" svg:height="0.802cm" svg:x="0cm" svg:y="3.999cm"><text:p/><draw:enhanced-geometry svg:viewBox="0 0 21600 21600" draw:type="rectangle" draw:enhanced-path="M 0 0 L 21600 0 21600 21600 0 21600 0 0 Z N"/></draw:custom-shape><draw:custom-shape draw:style-name="gr2" draw:text-style-name="P5" svg:width="10cm" svg:height="0.802cm" svg:x="0cm" svg:y="2.999cm"><text:p/><draw:enhanced-geometry svg:viewBox="0 0 21600 21600" draw:type="rectangle" draw:enhanced-path="M 0 0 L 21600 0 21600 21600 0 21600 0 0 Z N"/></draw:custom-shape><draw:custom-shape draw:style-name="gr3" draw:text-style-name="P5" svg:width="10cm" svg:height="0.8cm" svg:x="0cm" svg:y="2cm"><text:p/><draw:enhanced-geometry svg:viewBox="0 0 21600 21600" draw:type="rectangle" draw:enhanced-path="M 0 0 L 21600 0 21600 21600 0 21600 0 0 Z N"/></draw:custom-shape><draw:custom-shape draw:style-name="gr3" draw:text-style-name="P5" svg:width="10cm" svg:height="0.8cm" svg:x="0cm" svg:y="1cm"><text:p/><draw:enhanced-geometry svg:viewBox="0 0 21600 21600" draw:type="rectangle" draw:enhanced-path="M 0 0 L 21600 0 21600 21600 0 21600 0 0 Z N"/></draw:custom-shape><draw:custom-shape draw:style-name="gr3" draw:text-style-name="P5" svg:width="10cm" svg:height="0.8cm" svg:x="0cm" svg:y="0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15787"/>
    </style:style>
    <style:style style:name="MT1" style:family="text">
      <style:text-properties officeooo:rsid="0010e6c5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Guide-âne et bandes unité</text:span><text:tab/><text:span text:style-name="MT1">Fiche FD1bis</text:span>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12-12T00:06:36.611864808</meta:creation-date>
    <dc:language>fr-FR</dc:language>
    <meta:editing-cycles>3</meta:editing-cycles>
    <meta:editing-duration>PT6M18S</meta:editing-duration>
    <dc:date>2023-02-03T10:24:31.854172059</dc:date>
    <meta:document-statistic meta:table-count="0" meta:image-count="1" meta:object-count="0" meta:page-count="1" meta:paragraph-count="6" meta:word-count="30" meta:character-count="196" meta:non-whitespace-character-count="169"/>
    <meta:user-defined meta:name="Info 1"/>
    <meta:user-defined meta:name="Info 2"/>
    <meta:user-defined meta:name="Info 3"/>
    <meta:user-defined meta:name="Info 4"/>
  </office:meta>
</office:document-meta>
</file>