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Replacements/Object 4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Replacements/Object 4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0AA0000003C52A5EE9EA845D7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2.499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1.251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4.897cm" style:rel-column-width="16383*"/>
    </style:style>
    <style:style style:name="Tableau3.D" style:family="table-column">
      <style:table-column-properties style:column-width="4.898cm" style:rel-column-width="16386*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4.897cm" style:rel-column-width="16383*"/>
    </style:style>
    <style:style style:name="Tableau4.D" style:family="table-column">
      <style:table-column-properties style:column-width="4.898cm" style:rel-column-width="16386*"/>
    </style:style>
    <style:style style:name="Tableau4.A1" style:family="table-cell">
      <style:table-cell-properties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6.53cm" style:rel-column-width="21845*"/>
    </style:style>
    <style:style style:name="Tableau6.A1" style:family="table-cell">
      <style:table-cell-properties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4deb3"/>
    </style:style>
    <style:style style:name="P2" style:family="paragraph" style:parent-style-name="Décalé_20_1_20_JC">
      <style:text-properties officeooo:paragraph-rsid="0011db38"/>
    </style:style>
    <style:style style:name="P3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29895"/>
    </style:style>
    <style:style style:name="P4" style:family="paragraph" style:parent-style-name="Tableau_20_JC">
      <style:text-properties style:font-name="Arial Rounded MT Bold" fo:font-size="10pt" fo:font-weight="bold" officeooo:rsid="0013f1ca" officeooo:paragraph-rsid="0011db38" style:font-size-asian="10pt" style:font-weight-asian="bold" style:font-size-complex="10pt" style:font-weight-complex="bold"/>
    </style:style>
    <style:style style:name="P5" style:family="paragraph" style:parent-style-name="Tableau_20_JC">
      <style:text-properties style:font-name="Arial Rounded MT Bold" fo:font-size="10pt" fo:font-weight="bold" officeooo:rsid="002cc922" officeooo:paragraph-rsid="0011db38" style:font-size-asian="10pt" style:font-weight-asian="bold" style:font-size-complex="10pt" style:font-weight-complex="bold"/>
    </style:style>
    <style:style style:name="P6" style:family="paragraph" style:parent-style-name="Tableau_20_JC">
      <style:text-properties style:font-name="Arial Rounded MT Bold" fo:font-size="10pt" fo:font-weight="bold" officeooo:rsid="0031e63e" officeooo:paragraph-rsid="0011db38" style:font-size-asian="10pt" style:font-weight-asian="bold" style:font-size-complex="10pt" style:font-weight-complex="bold"/>
    </style:style>
    <style:style style:name="P7" style:family="paragraph" style:parent-style-name="Tableau_20_JC">
      <style:text-properties style:font-name="Arial Rounded MT Bold" fo:font-size="10pt" fo:font-weight="normal" officeooo:rsid="001c877c" officeooo:paragraph-rsid="0011db38" style:font-size-asian="10pt" style:font-weight-asian="normal" style:font-size-complex="10pt" style:font-weight-complex="normal"/>
    </style:style>
    <style:style style:name="P8" style:family="paragraph" style:parent-style-name="Tableau_20_JC">
      <style:text-properties style:font-name="Arial Rounded MT Bold" fo:font-size="10pt" fo:font-weight="normal" officeooo:rsid="004ab442" officeooo:paragraph-rsid="0011db38" style:font-size-asian="10pt" style:font-weight-asian="normal" style:font-size-complex="10pt" style:font-weight-complex="normal"/>
    </style:style>
    <style:style style:name="P9" style:family="paragraph" style:parent-style-name="Tableau_20_JC">
      <style:text-properties style:font-name="Arial Rounded MT Bold" fo:font-size="10pt" fo:font-weight="normal" officeooo:rsid="00328929" officeooo:paragraph-rsid="0011db38" style:font-size-asian="10pt" style:font-weight-asian="normal" style:font-size-complex="10pt" style:font-weight-complex="normal"/>
    </style:style>
    <style:style style:name="P10" style:family="paragraph" style:parent-style-name="Tableau_20_JC">
      <style:text-properties style:font-name="Arial Rounded MT Bold" fo:font-size="10pt" fo:font-weight="normal" officeooo:paragraph-rsid="0011db38" style:font-size-asian="10pt" style:font-weight-asian="normal" style:font-size-complex="10pt" style:font-weight-complex="normal"/>
    </style:style>
    <style:style style:name="P11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888cm"/>
        </style:tab-stops>
      </style:paragraph-properties>
      <style:text-properties officeooo:paragraph-rsid="0018fb14"/>
    </style:style>
    <style:style style:name="P12" style:family="paragraph" style:parent-style-name="Normal_20_JC">
      <style:text-properties officeooo:rsid="001d2b00" officeooo:paragraph-rsid="001d2b00"/>
    </style:style>
    <style:style style:name="P13" style:family="paragraph" style:parent-style-name="Normal_20_JC">
      <style:text-properties officeooo:paragraph-rsid="001eca46"/>
    </style:style>
    <style:style style:name="P14" style:family="paragraph" style:parent-style-name="Normal_20_JC">
      <style:text-properties officeooo:paragraph-rsid="00206f7c"/>
    </style:style>
    <style:style style:name="P15" style:family="paragraph" style:parent-style-name="Normal_20_JC">
      <style:text-properties officeooo:paragraph-rsid="001d2b00"/>
    </style:style>
    <style:style style:name="P16" style:family="paragraph" style:parent-style-name="Titre_20_exercice_20_JC">
      <style:text-properties officeooo:paragraph-rsid="001d2b00"/>
    </style:style>
    <style:style style:name="P17" style:family="paragraph" style:parent-style-name="Normal_20_JC">
      <style:text-properties officeooo:paragraph-rsid="0021b7bd"/>
    </style:style>
    <style:style style:name="P18" style:family="paragraph" style:parent-style-name="Titre_20_exercice_20_JC">
      <style:text-properties officeooo:paragraph-rsid="0021b7bd"/>
    </style:style>
    <style:style style:name="P19" style:family="paragraph" style:parent-style-name="Normal_20_JC">
      <style:text-properties officeooo:paragraph-rsid="00236729"/>
    </style:style>
    <style:style style:name="P20" style:family="paragraph" style:parent-style-name="Normal_20_JC">
      <style:text-properties officeooo:paragraph-rsid="00241ba3"/>
    </style:style>
    <style:style style:name="P21" style:family="paragraph" style:parent-style-name="Tableau_20_JC">
      <style:text-properties fo:font-size="2pt" style:font-size-asian="1.75pt" style:font-size-complex="2pt"/>
    </style:style>
    <style:style style:name="P22" style:family="paragraph" style:parent-style-name="Titre_20_exercice_20_JC">
      <style:text-properties officeooo:paragraph-rsid="0018fb14"/>
    </style:style>
    <style:style style:name="P2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11db3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407f7"/>
    </style:style>
    <style:style style:name="T4" style:family="text">
      <style:text-properties style:text-position="super 58%" officeooo:rsid="0016041d"/>
    </style:style>
    <style:style style:name="T5" style:family="text">
      <style:text-properties officeooo:rsid="001b3109"/>
    </style:style>
    <style:style style:name="T6" style:family="text">
      <style:text-properties officeooo:rsid="00186d44"/>
    </style:style>
    <style:style style:name="T7" style:family="text">
      <style:text-properties officeooo:rsid="001082df"/>
    </style:style>
    <style:style style:name="T8" style:family="text">
      <style:text-properties fo:font-style="italic" officeooo:rsid="001082df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407f7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d2b00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06f7c" style:font-style-asian="italic" style:font-weight-asian="bold" style:font-style-complex="italic" style:font-weight-complex="bold"/>
    </style:style>
    <style:style style:name="T13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style:text-outline="false" fo:font-size="16pt" fo:text-shadow="none" fo:font-weight="bold" officeooo:rsid="0018fb14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style:text-outline="false" fo:font-size="16pt" fo:text-shadow="none" fo:font-weight="bold" officeooo:rsid="001d2b00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style:text-outline="false" fo:font-size="16pt" fo:text-shadow="none" fo:font-weight="bold" officeooo:rsid="0021b7bd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officeooo:rsid="002b14d2"/>
    </style:style>
    <style:style style:name="T19" style:family="text">
      <style:text-properties officeooo:rsid="002cc922"/>
    </style:style>
    <style:style style:name="T20" style:family="text">
      <style:text-properties fo:font-weight="bold" officeooo:rsid="0011db38" style:font-weight-asian="bold" style:font-weight-complex="bold"/>
    </style:style>
    <style:style style:name="T21" style:family="text">
      <style:text-properties fo:font-weight="bold" officeooo:rsid="001407f7" style:font-weight-asian="bold" style:font-weight-complex="bold"/>
    </style:style>
    <style:style style:name="T22" style:family="text">
      <style:text-properties fo:font-weight="bold" officeooo:rsid="0016041d" style:font-weight-asian="bold" style:font-weight-complex="bold"/>
    </style:style>
    <style:style style:name="T23" style:family="text">
      <style:text-properties fo:font-weight="bold" officeooo:rsid="00186d44" style:font-weight-asian="bold" style:font-weight-complex="bold"/>
    </style:style>
    <style:style style:name="T24" style:family="text">
      <style:text-properties fo:font-weight="bold" officeooo:rsid="001eca46" style:font-weight-asian="bold" style:font-weight-complex="bold"/>
    </style:style>
    <style:style style:name="T25" style:family="text">
      <style:text-properties fo:font-weight="bold" officeooo:rsid="00206f7c" style:font-weight-asian="bold" style:font-weight-complex="bold"/>
    </style:style>
    <style:style style:name="T26" style:family="text">
      <style:text-properties fo:font-weight="bold" officeooo:rsid="0021b7bd" style:font-weight-asian="bold" style:font-weight-complex="bold"/>
    </style:style>
    <style:style style:name="T27" style:family="text">
      <style:text-properties fo:font-weight="bold" officeooo:rsid="00236729" style:font-weight-asian="bold" style:font-weight-complex="bold"/>
    </style:style>
    <style:style style:name="T28" style:family="text">
      <style:text-properties officeooo:rsid="00129895"/>
    </style:style>
    <style:style style:name="T29" style:family="text">
      <style:text-properties officeooo:rsid="001407f7"/>
    </style:style>
    <style:style style:name="T30" style:family="text">
      <style:text-properties officeooo:rsid="0016041d"/>
    </style:style>
    <style:style style:name="T31" style:family="text">
      <style:text-properties style:font-name="Times New Roman1" officeooo:rsid="00195006" style:font-name-asian="Times New Roman1" style:font-name-complex="Times New Roman1"/>
    </style:style>
    <style:style style:name="T32" style:family="text">
      <style:text-properties officeooo:rsid="001d2b00"/>
    </style:style>
    <style:style style:name="T33" style:family="text">
      <style:text-properties officeooo:rsid="001eca46"/>
    </style:style>
    <style:style style:name="T34" style:family="text">
      <style:text-properties officeooo:rsid="00206f7c"/>
    </style:style>
    <style:style style:name="T35" style:family="text">
      <style:text-properties fo:font-style="normal" fo:font-weight="normal" officeooo:rsid="001407f7" style:font-style-asian="normal" style:font-weight-asian="normal" style:font-style-complex="normal" style:font-weight-complex="normal"/>
    </style:style>
    <style:style style:name="T36" style:family="text">
      <style:text-properties officeooo:rsid="0021b7bd"/>
    </style:style>
    <style:style style:name="T37" style:family="text">
      <style:text-properties officeooo:rsid="00236729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4"> 1 </text:span><text:tab/><text:span text:style-name="T1">On voudrait comprendre comment calculer </text:span><text:span text:style-name="T1"><draw:frame draw:style-name="fr2" draw:name="Objet45" text:anchor-type="as-char" svg:y="-0.43cm" svg:width="1.898cm" svg:height="0.5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.</text:span></text:p>
      <text:p text:style-name="Décalé_20_1_20_JC">• <text:span text:style-name="T20">Complète</text:span><text:span text:style-name="T1"> : </text:span><text:span text:style-name="T1"><draw:frame draw:style-name="fr2" draw:name="Objet1" text:anchor-type="as-char" svg:y="-0.42cm" svg:width="5.93cm" svg:height="0.51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 ;</text:span></text:p>
      <text:p text:style-name="P2">• <text:span text:style-name="T20">Place</text:span><text:span text:style-name="T1"> </text:span><text:span text:style-name="T29">c</text:span><text:span text:style-name="T1">e nombre dans le tableau </text:span><text:span text:style-name="T30">sur la 1</text:span><text:span text:style-name="T4">re</text:span><text:span text:style-name="T30"> ligne</text:span><text:span text:style-name="T1"> ;</text:span></text:p>
      <text:p text:style-name="P11">• <text:span text:style-name="T23">Divis</text:span><text:span text:style-name="T20">e</text:span><text:span text:style-name="T1"> par 10 chaque élément :<text:tab/></text:span><text:span text:style-name="T31">▪ </text:span><text:span text:style-name="T1"><draw:frame draw:style-name="fr2" draw:name="Objet9" text:anchor-type="as-char" svg:y="-0.42cm" svg:width="1.924cm" svg:height="0.51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">, </text:span><text:span text:style-name="T6">donc </text:span><text:span text:style-name="T1"><draw:frame draw:style-name="fr2" draw:name="Objet2" text:anchor-type="as-char" svg:y="-0.42cm" svg:width="3.057cm" svg:height="0.51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 ;</text:span></text:p>
      <text:p text:style-name="P11"><text:tab/><text:tab/><text:tab/><text:tab/><text:span text:style-name="T31">▪ </text:span><draw:frame draw:style-name="fr2" draw:name="Objet10" text:anchor-type="as-char" svg:y="-0.42cm" svg:width="2.087cm" svg:height="0.51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, <text:span text:style-name="T6">donc </text:span><text:span text:style-name="T6"><draw:frame draw:style-name="fr2" draw:name="Objet3" text:anchor-type="as-char" svg:y="-0.42cm" svg:width="2.843cm" svg:height="0.51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 ;</text:p>
      <text:p text:style-name="P11"><text:tab/><text:tab/><text:tab/><text:tab/><text:span text:style-name="T31">▪ </text:span><draw:frame draw:style-name="fr2" draw:name="Objet4" text:anchor-type="as-char" svg:y="-0.42cm" svg:width="1.903cm" svg:height="0.51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, <text:span text:style-name="T6">donc </text:span><text:span text:style-name="T6"><draw:frame draw:style-name="fr2" draw:name="Objet11" text:anchor-type="as-char" svg:y="-0.42cm" svg:width="2.75cm" svg:height="0.51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span> </text:p>
      <text:p text:style-name="P11"><text:tab/><text:tab/><text:tab/><text:tab/><text:span text:style-name="T31">▪ </text:span><draw:frame draw:style-name="fr2" draw:name="Objet5" text:anchor-type="as-char" svg:y="-0.42cm" svg:width="1.854cm" svg:height="0.51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, <text:span text:style-name="T6">donc </text:span><text:span text:style-name="T6"><draw:frame draw:style-name="fr2" draw:name="Objet12" text:anchor-type="as-char" svg:y="-0.42cm" svg:width="2.701cm" svg:height="0.51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/text:span> ;</text:p>
      <text:p text:style-name="P3"><text:tab/><text:tab/><text:tab/><text:span text:style-name="T28">Donc </text:span><text:span text:style-name="T28"><draw:frame draw:style-name="fr2" draw:name="Objet6" text:anchor-type="as-char" svg:y="-0.42cm" svg:width="6.817cm" svg:height="0.51cm" draw:z-index="3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3">• <text:span text:style-name="T21">Place</text:span><text:span text:style-name="T29"> ce résultat dans le tableau sur la 2</text:span><text:span text:style-name="T3">e</text:span><text:span text:style-name="T29"> ligne </text:span><text:span text:style-name="T30">et </text:span><text:span text:style-name="T22">observe</text:span><text:span text:style-name="T30">.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3"/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table:number-columns-spanned="3" office:value-type="string">
            <text:p text:style-name="P4">classe<text:line-break/>des milli<text:span text:style-name="T18">er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4">classe<text:line-break/>des <text:span text:style-name="T19">unités</text:span></text:p>
          </table:table-cell>
          <table:covered-table-cell/>
          <table:covered-table-cell/>
          <table:table-cell table:style-name="Tableau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D</text:p>
          </table:table-cell>
          <table:table-cell table:style-name="Tableau1.F2" office:value-type="string">
            <text:p text:style-name="P4">U</text:p>
          </table:table-cell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6">m</text:p>
          </table:table-cell>
          <table:table-cell table:style-name="Tableau1.J2" office:value-type="string">
            <text:p text:style-name="P6">d-m</text:p>
          </table:table-cell>
        </table:table-row>
        <table:table-row table:style-name="Tableau1.1"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8"/>
          </table:table-cell>
          <table:table-cell table:style-name="Tableau1.F2" office:value-type="string">
            <text:p text:style-name="P8"/>
          </table:table-cell>
          <table:table-cell table:style-name="Tableau1.G3" office:value-type="string">
            <text:p text:style-name="P9"/>
          </table:table-cell>
          <table:table-cell table:style-name="Tableau1.H3" office:value-type="string">
            <text:p text:style-name="P7"/>
          </table:table-cell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10"/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  <table:table-cell table:style-name="Tableau1.J4" office:value-type="string">
            <text:p text:style-name="P7"/>
          </table:table-cell>
        </table:table-row>
      </table:table>
      <text:p text:style-name="P22"><text:span text:style-name="T14"> </text:span><text:span text:style-name="T15">2</text:span><text:span text:style-name="T14"> </text:span><text:tab/><text:span text:style-name="T10">a.</text:span><text:span text:style-name="T35"><text:tab/></text:span><text:span text:style-name="T24">Complète</text:span><text:span text:style-name="T33"> ces égalités et oberve les résultat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<text:tab/>• <draw:frame draw:style-name="fr2" draw:name="Objet7" text:anchor-type="as-char" svg:y="-0.42cm" svg:width="6.936cm" svg:height="0.543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A1" office:value-type="string">
            <text:p text:style-name="P13"><text:tab/>• <draw:frame draw:style-name="fr2" draw:name="Objet8" text:anchor-type="as-char" svg:y="-0.42cm" svg:width="5.606cm" svg:height="0.543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13"><text:tab/>• <draw:frame draw:style-name="fr2" draw:name="Objet13" text:anchor-type="as-char" svg:y="-0.42cm" svg:width="2.004cm" svg:height="0.543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A1" office:value-type="string">
            <text:p text:style-name="P14"><text:tab/>• <draw:frame draw:style-name="fr2" draw:name="Objet14" text:anchor-type="as-char" svg:y="-0.42cm" svg:width="2.549cm" svg:height="0.54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</table:table>
      <text:p text:style-name="P15"><text:span text:style-name="T11">b.</text:span><text:span text:style-name="T32"><text:tab/></text:span><text:span text:style-name="T25">Complète</text:span><text:span text:style-name="T34"> ce raisonnement pour calculer </text:span><text:span text:style-name="T34"><draw:frame draw:style-name="fr3" draw:name="Objet15" text:anchor-type="as-char" svg:width="1.993cm" svg:height="0.54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12"><text:tab/>• <draw:frame draw:style-name="fr2" draw:name="Objet16" text:anchor-type="as-char" svg:y="-0.42cm" svg:width="2.087cm" svg:height="0.54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, <text:span text:style-name="T34">or 0,1 est ____ fois plus petit que __, donc </text:span><text:span text:style-name="T34"><draw:frame draw:style-name="fr2" draw:name="Objet17" text:anchor-type="as-char" svg:y="-0.42cm" svg:width="4.406cm" svg:height="0.543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14"><text:span text:style-name="T12">c</text:span><text:span text:style-name="T9">.</text:span><text:tab/><text:span text:style-name="T34">En utilisant mentalement le même raisonnement, </text:span><text:span text:style-name="T25">détermine</text:span><text:span text:style-name="T34"> le résultat de ces opérations.</text:span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4"><text:tab/>• <draw:frame draw:style-name="fr2" draw:name="Objet18" text:anchor-type="as-char" svg:y="-0.42cm" svg:width="1.983cm" svg:height="0.54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3.A1" office:value-type="string">
            <text:p text:style-name="P14">• <draw:frame draw:style-name="fr2" draw:name="Objet19" text:anchor-type="as-char" svg:y="-0.42cm" svg:width="2.247cm" svg:height="0.543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3.A1" office:value-type="string">
            <text:p text:style-name="P14">• <draw:frame draw:style-name="fr2" draw:name="Objet20" text:anchor-type="as-char" svg:y="-0.42cm" svg:width="3.039cm" svg:height="0.54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A1" office:value-type="string">
            <text:p text:style-name="P14">• <draw:frame draw:style-name="fr2" draw:name="Objet21" text:anchor-type="as-char" svg:y="-0.42cm" svg:width="2.538cm" svg:height="0.54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</table:table>
      <text:p text:style-name="P16"><text:span text:style-name="T14"> </text:span><text:span text:style-name="T16">3</text:span><text:span text:style-name="T14"> </text:span><text:tab/><text:span text:style-name="T26">Effectue</text:span><text:span text:style-name="T36"> les calculs suivants.</text:span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Normal_20_JC"><text:tab/>• <draw:frame draw:style-name="fr2" draw:name="Objet22" text:anchor-type="as-char" svg:y="-0.42cm" svg:width="1.787cm" svg:height="0.54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3" text:anchor-type="as-char" svg:y="-0.42cm" svg:width="1.896cm" svg:height="0.54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4" text:anchor-type="as-char" svg:y="-0.42cm" svg:width="2.275cm" svg:height="0.543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33" text:anchor-type="as-char" svg:y="-0.42cm" svg:width="1.78cm" svg:height="0.543cm" draw:z-index="29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17"><text:tab/>• <draw:frame draw:style-name="fr2" draw:name="Objet31" text:anchor-type="as-char" svg:y="-0.42cm" svg:width="2.392cm" svg:height="0.543cm" draw:z-index="28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4.A1" office:value-type="string">
            <text:p text:style-name="P19">• <draw:frame draw:style-name="fr2" draw:name="Objet36" text:anchor-type="as-char" svg:y="-0.42cm" svg:width="2.579cm" svg:height="0.543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5" text:anchor-type="as-char" svg:y="-0.42cm" svg:width="1.776cm" svg:height="0.543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30" text:anchor-type="as-char" svg:y="-0.42cm" svg:width="2.152cm" svg:height="0.543cm" draw:z-index="27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19"><text:tab/>• <draw:frame draw:style-name="fr2" draw:name="Objet28" text:anchor-type="as-char" svg:y="-0.42cm" svg:width="2.401cm" svg:height="0.543cm" draw:z-index="34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32" text:anchor-type="as-char" svg:y="-0.42cm" svg:width="2.32cm" svg:height="0.543cm" draw:z-index="3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4.A1" office:value-type="string">
            <text:p text:style-name="P19">• <draw:frame draw:style-name="fr2" draw:name="Objet37" text:anchor-type="as-char" svg:y="-0.42cm" svg:width="2.321cm" svg:height="0.543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6" text:anchor-type="as-char" svg:y="-0.42cm" svg:width="2.762cm" svg:height="0.543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17"><text:tab/>• <draw:frame draw:style-name="fr2" draw:name="Objet34" text:anchor-type="as-char" svg:y="-0.42cm" svg:width="2.272cm" svg:height="0.543cm" draw:z-index="3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4.A1" office:value-type="string">
            <text:p text:style-name="P19">• <draw:frame draw:style-name="fr2" draw:name="Objet35" text:anchor-type="as-char" svg:y="-0.42cm" svg:width="2.397cm" svg:height="0.543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7" text:anchor-type="as-char" svg:y="-0.42cm" svg:width="2.034cm" svg:height="0.543cm" draw:z-index="32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4.A1" office:value-type="string">
            <text:p text:style-name="P17">• <draw:frame draw:style-name="fr2" draw:name="Objet29" text:anchor-type="as-char" svg:y="-0.42cm" svg:width="1.656cm" svg:height="0.543cm" draw:z-index="33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</table:table-row>
      </table:table>
      <text:p text:style-name="P18"><text:span text:style-name="T14"> </text:span><text:span text:style-name="T17">4</text:span><text:span text:style-name="T14"> </text:span><text:tab/><text:span text:style-name="T27">Complète</text:span><text:span text:style-name="T37"> les égalités suivantes.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9"><text:tab/>• <draw:frame draw:style-name="fr2" draw:name="Objet51" text:anchor-type="as-char" svg:y="-0.42cm" svg:width="3.62cm" svg:height="0.543cm" draw:z-index="38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6.A1" office:value-type="string">
            <text:p text:style-name="P19">• <draw:frame draw:style-name="fr2" draw:name="Objet39" text:anchor-type="as-char" svg:y="-0.42cm" svg:width="4.66cm" svg:height="0.543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6.A1" office:value-type="string">
            <text:p text:style-name="P20">• <draw:frame draw:style-name="fr2" draw:name="Objet44" text:anchor-type="as-char" svg:y="-0.42cm" svg:width="2.985cm" svg:height="0.543cm" draw:z-index="43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20"><text:tab/>• <draw:frame draw:style-name="fr2" draw:name="Objet38" text:anchor-type="as-char" svg:y="-0.42cm" svg:width="3.24cm" svg:height="0.543cm" draw:z-index="49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6.A1" office:value-type="string">
            <text:p text:style-name="P19">• <draw:frame draw:style-name="fr2" draw:name="Objet50" text:anchor-type="as-char" svg:y="-0.42cm" svg:width="3.844cm" svg:height="0.543cm" draw:z-index="48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able:table-cell>
          <table:table-cell table:style-name="Tableau6.A1" office:value-type="string">
            <text:p text:style-name="P20">• <draw:frame draw:style-name="fr2" draw:name="Objet46" text:anchor-type="as-char" svg:y="-0.42cm" svg:width="3.858cm" svg:height="0.543cm" draw:z-index="44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19"><text:tab/>• <draw:frame draw:style-name="fr2" draw:name="Objet41" text:anchor-type="as-char" svg:y="-0.42cm" svg:width="3.353cm" svg:height="0.543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6.A1" office:value-type="string">
            <text:p text:style-name="P20">• <draw:frame draw:style-name="fr2" draw:name="Objet47" text:anchor-type="as-char" svg:y="-0.42cm" svg:width="3.655cm" svg:height="0.543cm" draw:z-index="45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6.A1" office:value-type="string">
            <text:p text:style-name="P19">• <draw:frame draw:style-name="fr2" draw:name="Objet40" text:anchor-type="as-char" svg:y="-0.42cm" svg:width="3.24cm" svg:height="0.543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20"><text:tab/>• <draw:frame draw:style-name="fr2" draw:name="Objet48" text:anchor-type="as-char" svg:y="-0.42cm" svg:width="3.493cm" svg:height="0.543cm" draw:z-index="46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6.A1" office:value-type="string">
            <text:p text:style-name="P20">• <draw:frame draw:style-name="fr2" draw:name="Objet49" text:anchor-type="as-char" svg:y="-0.42cm" svg:width="3.478cm" svg:height="0.543cm" draw:z-index="47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able:table-cell>
          <table:table-cell table:style-name="Tableau6.A1" office:value-type="string">
            <text:p text:style-name="P19">• <draw:frame draw:style-name="fr2" draw:name="Objet42" text:anchor-type="as-char" svg:y="-0.42cm" svg:width="3.491cm" svg:height="0.543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4deb3"/>
    </style:style>
    <style:style style:name="MT1" style:family="text">
      <style:text-properties officeooo:rsid="0011db38"/>
    </style:style>
    <style:style style:name="MT2" style:family="text">
      <style:text-properties style:text-position="super 58%"/>
    </style:style>
    <style:style style:name="MT3" style:family="text">
      <style:text-properties officeooo:rsid="001b3109"/>
    </style:style>
    <style:style style:name="MT4" style:family="text">
      <style:text-properties officeooo:rsid="00186d44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Multiplications simples </text:span><text:span text:style-name="MT3">(suite)</text:span><text:tab/>Fiche <text:span text:style-name="MT1">FD6</text:span><text:span text:style-name="MT4">bis</text:span></text:p>
      </style:header>
      <style:footer>
        <text:p text:style-name="MP1"><draw:frame draw:style-name="Mfr1" draw:name="Image2" text:anchor-type="as-char" svg:y="-0.349cm" svg:width="1.409cm" svg:height="0.499cm" draw:z-index="50"><draw:image xlink:href="Pictures/10000001000000AA0000003C52A5EE9EA845D780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3-01-08T18:10:44.849624669</meta:creation-date>
    <dc:language>fr-FR</dc:language>
    <meta:editing-cycles>13</meta:editing-cycles>
    <meta:editing-duration>P1DT8H33M21S</meta:editing-duration>
    <dc:date>2023-09-13T17:50:43.733473334</dc:date>
    <meta:document-statistic meta:table-count="5" meta:image-count="1" meta:object-count="50" meta:page-count="1" meta:paragraph-count="65" meta:word-count="178" meta:character-count="834" meta:non-whitespace-character-count="6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48,27</mn>
      <mo stretchy="false">÷</mo>
      <mn>10</mn>
    </mrow>
    <annotation encoding="StarMath 5.0">48,27 div 10</annotation>
  </semantics>
</math>
</file>

<file path=Object 10/content.xml><?xml version="1.0" encoding="utf-8"?>
<math xmlns="http://www.w3.org/1998/Math/MathML" display="block">
  <semantics>
    <mrow>
      <mrow>
        <mn>4</mn>
        <mo stretchy="false">×</mo>
        <mn>0,01</mn>
      </mrow>
      <mo stretchy="false">=</mo>
      <mtext/>
    </mrow>
    <annotation encoding="StarMath 5.0">4 times 0,01 = ""</annotation>
  </semantics>
</math>
</file>

<file path=Object 11/content.xml><?xml version="1.0" encoding="utf-8"?>
<math xmlns="http://www.w3.org/1998/Math/MathML" display="block">
  <semantics>
    <mrow>
      <mn>4</mn>
      <mrow>
        <mtext>D</mtext>
        <mo stretchy="false">=</mo>
        <mn>40</mn>
      </mrow>
      <mtext>U</mtext>
    </mrow>
    <annotation encoding="StarMath 5.0">4 "D" = 40 "U"</annotation>
  </semantics>
</math>
</file>

<file path=Object 12/content.xml><?xml version="1.0" encoding="utf-8"?>
<math xmlns="http://www.w3.org/1998/Math/MathML" display="block">
  <semantics>
    <mrow>
      <mn>8</mn>
      <mrow>
        <mtext>U</mtext>
        <mo stretchy="false">=</mo>
        <mtext>80 __</mtext>
      </mrow>
    </mrow>
    <annotation encoding="StarMath 5.0">8 "U" = "80 __"</annotation>
  </semantics>
</math>
</file>

<file path=Object 13/content.xml><?xml version="1.0" encoding="utf-8"?>
<math xmlns="http://www.w3.org/1998/Math/MathML" display="block">
  <semantics>
    <mrow>
      <mn>2</mn>
      <mrow>
        <mrow>
          <mtext>d</mtext>
          <mo stretchy="false">÷</mo>
          <mn>10</mn>
        </mrow>
        <mo stretchy="false">=</mo>
        <mtext>____</mtext>
      </mrow>
    </mrow>
    <annotation encoding="StarMath 5.0">2 "d" div 10 = "____"</annotation>
  </semantics>
</math>
</file>

<file path=Object 14/content.xml><?xml version="1.0" encoding="utf-8"?>
<math xmlns="http://www.w3.org/1998/Math/MathML" display="block">
  <semantics>
    <mrow>
      <mn>7</mn>
      <mrow>
        <mrow>
          <mtext>c</mtext>
          <mo stretchy="false">÷</mo>
          <mn>10</mn>
        </mrow>
        <mo stretchy="false">=</mo>
        <mtext>____</mtext>
      </mrow>
    </mrow>
    <annotation encoding="StarMath 5.0">7 "c" div 10 = "____"</annotation>
  </semantics>
</math>
</file>

<file path=Object 15/content.xml><?xml version="1.0" encoding="utf-8"?>
<math xmlns="http://www.w3.org/1998/Math/MathML" display="block">
  <semantics>
    <mrow>
      <mrow>
        <mn>2</mn>
        <mo stretchy="false">×</mo>
        <mn>0,000</mn>
      </mrow>
      <mrow>
        <mn>1</mn>
        <mo stretchy="false">=</mo>
        <mtext/>
      </mrow>
    </mrow>
    <annotation encoding="StarMath 5.0">2 times 0,000 1 = ""</annotation>
  </semantics>
</math>
</file>

<file path=Object 16/content.xml><?xml version="1.0" encoding="utf-8"?>
<math xmlns="http://www.w3.org/1998/Math/MathML" display="block">
  <semantics>
    <mrow>
      <mrow>
        <mn>23</mn>
        <mo stretchy="false">×</mo>
        <mn>0,1</mn>
      </mrow>
      <mo stretchy="false">=</mo>
      <mtext/>
    </mrow>
    <annotation encoding="StarMath 5.0">23 times 0,1 = ""</annotation>
  </semantics>
</math>
</file>

<file path=Object 17/content.xml><?xml version="1.0" encoding="utf-8"?>
<math xmlns="http://www.w3.org/1998/Math/MathML" display="block">
  <semantics>
    <mrow>
      <mrow>
        <mn>23</mn>
        <mo stretchy="false">×</mo>
        <mn>1</mn>
      </mrow>
      <mo stretchy="false">=</mo>
      <mtext>    </mtext>
    </mrow>
    <annotation encoding="StarMath 5.0">23 times 1 = "    "</annotation>
  </semantics>
</math>
</file>

<file path=Object 18/content.xml><?xml version="1.0" encoding="utf-8"?>
<math xmlns="http://www.w3.org/1998/Math/MathML" display="block">
  <semantics>
    <mrow>
      <mrow>
        <mn>23</mn>
        <mo stretchy="false">×</mo>
        <mn>0,1</mn>
      </mrow>
      <mo stretchy="false">=</mo>
      <mrow>
        <mtext>___</mtext>
        <mo stretchy="false">÷</mo>
        <mtext>___</mtext>
      </mrow>
      <mo stretchy="false">=</mo>
      <mtext/>
    </mrow>
    <annotation encoding="StarMath 5.0">23 times 0,1 = "___" div "___" = ""</annotation>
  </semantics>
</math>
</file>

<file path=Object 19/content.xml><?xml version="1.0" encoding="utf-8"?>
<math xmlns="http://www.w3.org/1998/Math/MathML" display="block">
  <semantics>
    <mrow>
      <mrow>
        <mn>17</mn>
        <mo stretchy="false">×</mo>
        <mn>0,1</mn>
      </mrow>
      <mo stretchy="false">=</mo>
      <mtext/>
    </mrow>
    <annotation encoding="StarMath 5.0">17 times 0,1 = ""</annotation>
  </semantics>
</math>
</file>

<file path=Object 2/content.xml><?xml version="1.0" encoding="utf-8"?>
<math xmlns="http://www.w3.org/1998/Math/MathML" display="block">
  <semantics>
    <mrow>
      <mrow>
        <mn>6</mn>
        <mo stretchy="false">×</mo>
        <mn>0,1</mn>
      </mrow>
      <mo stretchy="false">=</mo>
      <mrow>
        <mtext>    </mtext>
        <mo stretchy="false">+</mo>
        <mtext>    </mtext>
        <mo stretchy="false">+</mo>
        <mtext>    </mtext>
        <mo stretchy="false">+</mo>
        <mtext>    </mtext>
        <mo stretchy="false">+</mo>
        <mtext>    </mtext>
        <mo stretchy="false">+</mo>
        <mtext>    </mtext>
      </mrow>
      <mo stretchy="false">=</mo>
      <mtext/>
    </mrow>
    <annotation encoding="StarMath 5.0">6 times 0,1 = "    " + "    " + "    " + "    "+ "    "+ "    "= ""</annotation>
  </semantics>
</math>
</file>

<file path=Object 20/content.xml><?xml version="1.0" encoding="utf-8"?>
<math xmlns="http://www.w3.org/1998/Math/MathML" display="block">
  <semantics>
    <mrow>
      <mrow>
        <mn>46</mn>
        <mo stretchy="false">×</mo>
        <mn>0,01</mn>
      </mrow>
      <mo stretchy="false">=</mo>
      <mtext/>
    </mrow>
    <annotation encoding="StarMath 5.0">46 times 0,01 = ""</annotation>
  </semantics>
</math>
</file>

<file path=Object 21/content.xml><?xml version="1.0" encoding="utf-8"?>
<math xmlns="http://www.w3.org/1998/Math/MathML" display="block">
  <semantics>
    <mrow>
      <mn>7</mn>
      <mrow>
        <mrow>
          <mn>248</mn>
          <mo stretchy="false">×</mo>
          <mn>0,001</mn>
        </mrow>
        <mo stretchy="false">=</mo>
        <mtext/>
      </mrow>
    </mrow>
    <annotation encoding="StarMath 5.0">7 248 times 0,001 = ""</annotation>
  </semantics>
</math>
</file>

<file path=Object 22/content.xml><?xml version="1.0" encoding="utf-8"?>
<math xmlns="http://www.w3.org/1998/Math/MathML" display="block">
  <semantics>
    <mrow>
      <mrow>
        <mn>9</mn>
        <mo stretchy="false">×</mo>
        <mn>0,000</mn>
      </mrow>
      <mrow>
        <mn>1</mn>
        <mo stretchy="false">=</mo>
        <mtext/>
      </mrow>
    </mrow>
    <annotation encoding="StarMath 5.0">9 times 0,000 1 = ""</annotation>
  </semantics>
</math>
</file>

<file path=Object 23/content.xml><?xml version="1.0" encoding="utf-8"?>
<math xmlns="http://www.w3.org/1998/Math/MathML" display="block">
  <semantics>
    <mrow>
      <mn>2,73</mn>
      <mo stretchy="false">×</mo>
      <mn>10</mn>
    </mrow>
    <annotation encoding="StarMath 5.0">2,73 times 10</annotation>
  </semantics>
</math>
</file>

<file path=Object 24/content.xml><?xml version="1.0" encoding="utf-8"?>
<math xmlns="http://www.w3.org/1998/Math/MathML" display="block">
  <semantics>
    <mrow>
      <mn>63,8</mn>
      <mo stretchy="false">×</mo>
      <mn>0,1</mn>
    </mrow>
    <annotation encoding="StarMath 5.0">63,8 times 0,1</annotation>
  </semantics>
</math>
</file>

<file path=Object 25/content.xml><?xml version="1.0" encoding="utf-8"?>
<math xmlns="http://www.w3.org/1998/Math/MathML" display="block">
  <semantics>
    <mrow>
      <mn>7,442</mn>
      <mo stretchy="false">×</mo>
      <mn>100</mn>
    </mrow>
    <annotation encoding="StarMath 5.0">7,442 times 100</annotation>
  </semantics>
</math>
</file>

<file path=Object 26/content.xml><?xml version="1.0" encoding="utf-8"?>
<math xmlns="http://www.w3.org/1998/Math/MathML" display="block">
  <semantics>
    <mrow>
      <mn>36,8</mn>
      <mo stretchy="false">×</mo>
      <mn>10</mn>
    </mrow>
    <annotation encoding="StarMath 5.0">36,8 times 10</annotation>
  </semantics>
</math>
</file>

<file path=Object 27/content.xml><?xml version="1.0" encoding="utf-8"?>
<math xmlns="http://www.w3.org/1998/Math/MathML" display="block">
  <semantics>
    <mrow>
      <mn>13,9627</mn>
      <mo stretchy="false">×</mo>
      <mn>100</mn>
    </mrow>
    <annotation encoding="StarMath 5.0">13,9627 times 100</annotation>
  </semantics>
</math>
</file>

<file path=Object 28/content.xml><?xml version="1.0" encoding="utf-8"?>
<math xmlns="http://www.w3.org/1998/Math/MathML" display="block">
  <semantics>
    <mrow>
      <mn>2,41</mn>
      <mo stretchy="false">×</mo>
      <mn>100</mn>
    </mrow>
    <annotation encoding="StarMath 5.0">2,41 times 100</annotation>
  </semantics>
</math>
</file>

<file path=Object 29/content.xml><?xml version="1.0" encoding="utf-8"?>
<math xmlns="http://www.w3.org/1998/Math/MathML" display="block">
  <semantics>
    <mrow>
      <mn>781,54</mn>
      <mo stretchy="false">×</mo>
      <mn>0,1</mn>
    </mrow>
    <annotation encoding="StarMath 5.0">781,54 times 0,1</annotation>
  </semantics>
</math>
</file>

<file path=Object 3/content.xml><?xml version="1.0" encoding="utf-8"?>
<math xmlns="http://www.w3.org/1998/Math/MathML" display="block">
  <semantics>
    <mrow>
      <mn>48,27</mn>
      <mo stretchy="false">=</mo>
      <mrow>
        <mtext>__ D</mtext>
        <mo stretchy="false">+</mo>
        <mtext>__ U</mtext>
        <mo stretchy="false">+</mo>
        <mtext>__ d</mtext>
        <mo stretchy="false">+</mo>
        <mtext>__ c</mtext>
      </mrow>
    </mrow>
    <annotation encoding="StarMath 5.0">48,27 = "__ D" + "__ U" + "__ d" + "__ c"</annotation>
  </semantics>
</math>
</file>

<file path=Object 30/content.xml><?xml version="1.0" encoding="utf-8"?>
<math xmlns="http://www.w3.org/1998/Math/MathML" display="block">
  <semantics>
    <mrow>
      <mn>0,9</mn>
      <mo stretchy="false">×</mo>
      <mn>0,1</mn>
    </mrow>
    <annotation encoding="StarMath 5.0">0,9 times 0,1</annotation>
  </semantics>
</math>
</file>

<file path=Object 31/content.xml><?xml version="1.0" encoding="utf-8"?>
<math xmlns="http://www.w3.org/1998/Math/MathML" display="block">
  <semantics>
    <mrow>
      <mn>7,6</mn>
      <mo stretchy="false">×</mo>
      <mn>0,001</mn>
    </mrow>
    <annotation encoding="StarMath 5.0">7,6 times 0,001</annotation>
  </semantics>
</math>
</file>

<file path=Object 32/content.xml><?xml version="1.0" encoding="utf-8"?>
<math xmlns="http://www.w3.org/1998/Math/MathML" display="block">
  <semantics>
    <mrow>
      <mn>546,7</mn>
      <mo stretchy="false">×</mo>
      <mn>0,01</mn>
    </mrow>
    <annotation encoding="StarMath 5.0">546,7 times 0,01</annotation>
  </semantics>
</math>
</file>

<file path=Object 33/content.xml><?xml version="1.0" encoding="utf-8"?>
<math xmlns="http://www.w3.org/1998/Math/MathML" display="block">
  <semantics>
    <mrow>
      <mn>1</mn>
      <mrow>
        <mn>765</mn>
        <mo stretchy="false">×</mo>
        <mn>0,01</mn>
      </mrow>
    </mrow>
    <annotation encoding="StarMath 5.0">1 765 times 0,01</annotation>
  </semantics>
</math>
</file>

<file path=Object 34/content.xml><?xml version="1.0" encoding="utf-8"?>
<math xmlns="http://www.w3.org/1998/Math/MathML" display="block">
  <semantics>
    <mrow>
      <mn>92</mn>
      <mo stretchy="false">×</mo>
      <mn>0,01</mn>
    </mrow>
    <annotation encoding="StarMath 5.0">92 times 0,01</annotation>
  </semantics>
</math>
</file>

<file path=Object 35/content.xml><?xml version="1.0" encoding="utf-8"?>
<math xmlns="http://www.w3.org/1998/Math/MathML" display="block">
  <semantics>
    <mrow>
      <mn>64,249</mn>
      <mo stretchy="false">×</mo>
      <mn>10</mn>
    </mrow>
    <annotation encoding="StarMath 5.0">64,249 times 10</annotation>
  </semantics>
</math>
</file>

<file path=Object 36/content.xml><?xml version="1.0" encoding="utf-8"?>
<math xmlns="http://www.w3.org/1998/Math/MathML" display="block">
  <semantics>
    <mrow>
      <mn>0,32</mn>
      <mo stretchy="false">×</mo>
      <mn>0,001</mn>
    </mrow>
    <annotation encoding="StarMath 5.0">0,32 times 0,001</annotation>
  </semantics>
</math>
</file>

<file path=Object 37/content.xml><?xml version="1.0" encoding="utf-8"?>
<math xmlns="http://www.w3.org/1998/Math/MathML" display="block">
  <semantics>
    <mrow>
      <mrow>
        <mn>0,372</mn>
        <mo stretchy="false">×</mo>
        <mn>1</mn>
      </mrow>
      <mn>000</mn>
    </mrow>
    <annotation encoding="StarMath 5.0">0,372 times 1 000</annotation>
  </semantics>
</math>
</file>

<file path=Object 38/content.xml><?xml version="1.0" encoding="utf-8"?>
<math xmlns="http://www.w3.org/1998/Math/MathML" display="block">
  <semantics>
    <mrow>
      <mrow>
        <mn>12,8</mn>
        <mo stretchy="false">×</mo>
        <mn>1</mn>
      </mrow>
      <mn>000</mn>
    </mrow>
    <annotation encoding="StarMath 5.0">12,8 times 1 000</annotation>
  </semantics>
</math>
</file>

<file path=Object 39/content.xml><?xml version="1.0" encoding="utf-8"?>
<math xmlns="http://www.w3.org/1998/Math/MathML" display="block">
  <semantics>
    <mrow>
      <mrow>
        <mtext>____</mtext>
        <mo stretchy="false">×</mo>
        <mn>7,2</mn>
      </mrow>
      <mo stretchy="false">=</mo>
      <mn>720</mn>
    </mrow>
    <annotation encoding="StarMath 5.0">"____" times 7,2 = 720</annotation>
  </semantics>
</math>
</file>

<file path=Object 4/content.xml><?xml version="1.0" encoding="utf-8"?>
<math xmlns="http://www.w3.org/1998/Math/MathML" display="block">
  <semantics>
    <mrow>
      <mn>4</mn>
      <mrow>
        <mrow>
          <mtext>D</mtext>
          <mo stretchy="false">÷</mo>
          <mn>10</mn>
        </mrow>
        <mo stretchy="false">=</mo>
        <mtext>___ U</mtext>
      </mrow>
    </mrow>
    <annotation encoding="StarMath 5.0">4 "D" div 10 = "___ U"</annotation>
  </semantics>
</math>
</file>

<file path=Object 40/content.xml><?xml version="1.0" encoding="utf-8"?>
<math xmlns="http://www.w3.org/1998/Math/MathML" display="block">
  <semantics>
    <mrow>
      <mrow>
        <mrow>
          <mn>428,33</mn>
          <mo stretchy="false">×</mo>
          <mtext>____</mtext>
        </mrow>
        <mo stretchy="false">=</mo>
        <mn>4,283</mn>
      </mrow>
      <mn>3</mn>
    </mrow>
    <annotation encoding="StarMath 5.0">428,33 times "____" = 4,283 3</annotation>
  </semantics>
</math>
</file>

<file path=Object 41/content.xml><?xml version="1.0" encoding="utf-8"?>
<math xmlns="http://www.w3.org/1998/Math/MathML" display="block">
  <semantics>
    <mrow>
      <mrow>
        <mn>0,7</mn>
        <mo stretchy="false">×</mo>
        <mtext>____</mtext>
      </mrow>
      <mo stretchy="false">=</mo>
      <mn>700</mn>
    </mrow>
    <annotation encoding="StarMath 5.0">0,7 times "____" = 700</annotation>
  </semantics>
</math>
</file>

<file path=Object 42/content.xml><?xml version="1.0" encoding="utf-8"?>
<math xmlns="http://www.w3.org/1998/Math/MathML" display="block">
  <semantics>
    <mrow>
      <mrow>
        <mn>0,05</mn>
        <mo stretchy="false">×</mo>
        <mtext>____</mtext>
      </mrow>
      <mo stretchy="false">=</mo>
      <mn>0,5</mn>
    </mrow>
    <annotation encoding="StarMath 5.0">0,05 times "____" = 0,5</annotation>
  </semantics>
</math>
</file>

<file path=Object 43/content.xml><?xml version="1.0" encoding="utf-8"?>
<math xmlns="http://www.w3.org/1998/Math/MathML" display="block">
  <semantics>
    <mrow>
      <mrow>
        <mtext>____</mtext>
        <mo stretchy="false">×</mo>
        <mn>94</mn>
      </mrow>
      <mo stretchy="false">=</mo>
      <mn>0,094</mn>
    </mrow>
    <annotation encoding="StarMath 5.0">"____" times 94 = 0,094</annotation>
  </semantics>
</math>
</file>

<file path=Object 45/content.xml><?xml version="1.0" encoding="utf-8"?>
<math xmlns="http://www.w3.org/1998/Math/MathML" display="block">
  <semantics>
    <mrow>
      <mrow>
        <mtext>____</mtext>
        <mo stretchy="false">×</mo>
        <mn>0,1</mn>
      </mrow>
      <mo stretchy="false">=</mo>
      <mn>10</mn>
    </mrow>
    <annotation encoding="StarMath 5.0">"____" times 0,1 = 10</annotation>
  </semantics>
</math>
</file>

<file path=Object 46/content.xml><?xml version="1.0" encoding="utf-8"?>
<math xmlns="http://www.w3.org/1998/Math/MathML" display="block">
  <semantics>
    <mrow>
      <mrow>
        <mn>0,1</mn>
        <mo stretchy="false">×</mo>
        <mtext>____</mtext>
      </mrow>
      <mo stretchy="false">=</mo>
      <mn>29,417</mn>
    </mrow>
    <annotation encoding="StarMath 5.0">0,1 times "____" = 29,417</annotation>
  </semantics>
</math>
</file>

<file path=Object 47/content.xml><?xml version="1.0" encoding="utf-8"?>
<math xmlns="http://www.w3.org/1998/Math/MathML" display="block">
  <semantics>
    <mrow>
      <mrow>
        <mtext>____</mtext>
        <mo stretchy="false">×</mo>
        <mn>1</mn>
      </mrow>
      <mrow>
        <mn>000</mn>
        <mo stretchy="false">=</mo>
        <mn>691</mn>
      </mrow>
    </mrow>
    <annotation encoding="StarMath 5.0">"____" times 1 000 = 691</annotation>
  </semantics>
</math>
</file>

<file path=Object 48/content.xml><?xml version="1.0" encoding="utf-8"?>
<math xmlns="http://www.w3.org/1998/Math/MathML" display="block">
  <semantics>
    <mrow>
      <mrow>
        <mtext>____</mtext>
        <mo stretchy="false">×</mo>
        <mn>10</mn>
      </mrow>
      <mo stretchy="false">=</mo>
      <mn>284,6</mn>
    </mrow>
    <annotation encoding="StarMath 5.0">"____" times 10 = 284,6</annotation>
  </semantics>
</math>
</file>

<file path=Object 49/content.xml><?xml version="1.0" encoding="utf-8"?>
<math xmlns="http://www.w3.org/1998/Math/MathML" display="block">
  <semantics>
    <mrow>
      <mrow>
        <mn>100</mn>
        <mo stretchy="false">×</mo>
        <mtext>____</mtext>
      </mrow>
      <mo stretchy="false">=</mo>
      <mn>74,8</mn>
    </mrow>
    <annotation encoding="StarMath 5.0">100 times "____" = 74,8</annotation>
  </semantics>
</math>
</file>

<file path=Object 5/content.xml><?xml version="1.0" encoding="utf-8"?>
<math xmlns="http://www.w3.org/1998/Math/MathML" display="block">
  <semantics>
    <mrow>
      <mn>8</mn>
      <mrow>
        <mrow>
          <mtext>U</mtext>
          <mo stretchy="false">÷</mo>
          <mn>10</mn>
        </mrow>
        <mo stretchy="false">=</mo>
        <mtext>____</mtext>
      </mrow>
    </mrow>
    <annotation encoding="StarMath 5.0">8 "U" div 10 = "____"</annotation>
  </semantics>
</math>
</file>

<file path=Object 50/content.xml><?xml version="1.0" encoding="utf-8"?>
<math xmlns="http://www.w3.org/1998/Math/MathML" display="block">
  <semantics>
    <mrow>
      <mrow>
        <mn>0,01</mn>
        <mo stretchy="false">×</mo>
        <mtext>____</mtext>
      </mrow>
      <mo stretchy="false">=</mo>
      <mn>1,477</mn>
    </mrow>
    <annotation encoding="StarMath 5.0">0,01 times "____" = 1,477</annotation>
  </semantics>
</math>
</file>

<file path=Object 51/content.xml><?xml version="1.0" encoding="utf-8"?>
<math xmlns="http://www.w3.org/1998/Math/MathML" display="block">
  <semantics>
    <mrow>
      <mrow>
        <mn>4,95</mn>
        <mo stretchy="false">×</mo>
        <mtext>____</mtext>
      </mrow>
      <mo stretchy="false">=</mo>
      <mn>49,5</mn>
    </mrow>
    <annotation encoding="StarMath 5.0">4,95 times "____" = 49,5</annotation>
  </semantics>
</math>
</file>

<file path=Object 6/content.xml><?xml version="1.0" encoding="utf-8"?>
<math xmlns="http://www.w3.org/1998/Math/MathML" display="block">
  <semantics>
    <mrow>
      <mn>2</mn>
      <mrow>
        <mtext>d</mtext>
        <mo stretchy="false">=</mo>
        <mtext>____</mtext>
      </mrow>
    </mrow>
    <annotation encoding="StarMath 5.0">2 "d" = "____"</annotation>
  </semantics>
</math>
</file>

<file path=Object 7/content.xml><?xml version="1.0" encoding="utf-8"?>
<math xmlns="http://www.w3.org/1998/Math/MathML" display="block">
  <semantics>
    <mrow>
      <mn>7</mn>
      <mrow>
        <mtext>c</mtext>
        <mo stretchy="false">=</mo>
        <mtext>____</mtext>
      </mrow>
    </mrow>
    <annotation encoding="StarMath 5.0">7 "c" = "____"</annotation>
  </semantics>
</math>
</file>

<file path=Object 8/content.xml><?xml version="1.0" encoding="utf-8"?>
<math xmlns="http://www.w3.org/1998/Math/MathML" display="block">
  <semantics>
    <mrow>
      <mrow>
        <mn>48,27</mn>
        <mo stretchy="false">÷</mo>
        <mn>10</mn>
      </mrow>
      <mo stretchy="false">=</mo>
      <mrow>
        <mtext>__ U</mtext>
        <mo stretchy="false">+</mo>
        <mtext>__ d</mtext>
        <mo stretchy="false">+</mo>
        <mtext>__ c</mtext>
        <mo stretchy="false">+</mo>
        <mtext>__ m</mtext>
      </mrow>
    </mrow>
    <annotation encoding="StarMath 5.0">48,27 div 10 = "__ U" + "__ d" + "__ c" + "__ m"</annotation>
  </semantics>
</math>
</file>

<file path=Object 9/content.xml><?xml version="1.0" encoding="utf-8"?>
<math xmlns="http://www.w3.org/1998/Math/MathML" display="block">
  <semantics>
    <mrow>
      <mrow>
        <mn>3</mn>
        <mo stretchy="false">×</mo>
        <mn>0,001</mn>
      </mrow>
      <mo stretchy="false">=</mo>
      <mrow>
        <mtext>      </mtext>
        <mo stretchy="false">+</mo>
        <mtext>      </mtext>
        <mo stretchy="false">+</mo>
        <mtext>      </mtext>
      </mrow>
      <mo stretchy="false">=</mo>
      <mtext/>
    </mrow>
    <annotation encoding="StarMath 5.0">3 times 0,001 = "      " + "      " + "      " = ""</annotation>
  </semantics>
</math>
</file>