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36/content.xml" manifest:media-type="text/xml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38/content.xml" manifest:media-type="text/xml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settings.xml" manifest:media-type="text/xml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manifest.rdf" manifest:media-type="application/rdf+xml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style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44/settings.xml" manifest:media-type="text/xml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Replacements/Object 36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7" manifest:media-type="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 46/settings.xml" manifest:media-type="text/xml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2000001F000001780000048555C222DA.svm" manifest:media-type="image/x-svm"/>
  <manifest:file-entry manifest:full-path="Pictures/100000010000002500000032C9A180DC.png" manifest:media-type="image/png"/>
  <manifest:file-entry manifest:full-path="Pictures/100000010000002500000032C6BAAF78.png" manifest:media-type="image/png"/>
  <manifest:file-entry manifest:full-path="Pictures/100000010000002D0000002DBD359687.png" manifest:media-type="image/png"/>
  <manifest:file-entry manifest:full-path="Pictures/2000002A000002EB000002EC28FFB1A1.svm" manifest:media-type="image/x-svm"/>
  <manifest:file-entry manifest:full-path="Pictures/10000001000000200000003D2033DA4C.png" manifest:media-type="image/png"/>
  <manifest:file-entry manifest:full-path="Pictures/2000001F00000205000003ECA5FD9CE4.svm" manifest:media-type="image/x-svm"/>
  <manifest:file-entry manifest:full-path="Pictures/10000001000000200000003DBA2158CA.png" manifest:media-type="image/png"/>
  <manifest:file-entry manifest:full-path="Pictures/2000001F00000205000003EC3EA571F0.svm" manifest:media-type="image/x-svm"/>
  <manifest:file-entry manifest:full-path="Pictures/10000001000000200000003DD705D171.png" manifest:media-type="image/png"/>
  <manifest:file-entry manifest:full-path="Pictures/20000022000002610000033E77FDF973.svm" manifest:media-type="image/x-svm"/>
  <manifest:file-entry manifest:full-path="Pictures/10000001000000200000003D6AE42BCD.png" manifest:media-type="image/png"/>
  <manifest:file-entry manifest:full-path="Pictures/10000001000000170000004640409957.png" manifest:media-type="image/png"/>
  <manifest:file-entry manifest:full-path="Pictures/2000001F00000205000003ECD335C7E8.svm" manifest:media-type="image/x-svm"/>
  <manifest:file-entry manifest:full-path="Pictures/2000001F000002610000033E25376D9D.svm" manifest:media-type="image/x-svm"/>
  <manifest:file-entry manifest:full-path="Pictures/2000001F000002610000033EB07832CD.svm" manifest:media-type="image/x-svm"/>
  <manifest:file-entry manifest:full-path="Pictures/100000010000002500000032E341DD8F.png" manifest:media-type="image/png"/>
  <manifest:file-entry manifest:full-path="Pictures/2000002200000205000003EC12EE8931.svm" manifest:media-type="image/x-svm"/>
  <manifest:file-entry manifest:full-path="Pictures/10000001000000AA0000003C88242FE8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fo:padding="0.049cm" fo:border="none" style:writing-mode="page"/>
    </style:style>
    <style:style style:name="Tableau1.B1" style:family="table-cell">
      <style:table-cell-properties fo:padding="0.049cm" fo:border-left="0.5pt solid #000000" fo:border-right="none" fo:border-top="none" fo:border-bottom="none" style:writing-mode="page"/>
    </style:style>
    <style:style style:name="Tableau3" style:family="table">
      <style:table-properties style:width="9.001cm" table:align="center" fo:background-color="transparent" style:writing-mode="lr-tb">
        <style:background-image/>
      </style:table-properties>
    </style:style>
    <style:style style:name="Tableau3.A" style:family="table-column">
      <style:table-column-properties style:column-width="0.998cm"/>
    </style:style>
    <style:style style:name="Tableau3.B" style:family="table-column">
      <style:table-column-properties style:column-width="1cm"/>
    </style:style>
    <style:style style:name="Tableau3.F" style:family="table-column">
      <style:table-column-properties style:column-width="4.004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leau3.A2" style:family="table-cell">
      <style:table-cell-properties style:vertical-align="middle"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style:vertical-align="middle"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" style:family="table-cell">
      <style:table-cell-properties style:vertical-align="middle" fo:background-color="transparent" fo:padding="0.049cm" fo:border-left="0.5pt solid #000000" fo:border-right="none" fo:border-top="none" fo:border-bottom="none" style:writing-mode="page">
        <style:background-image/>
      </style:table-cell-properties>
    </style:style>
    <style:style style:name="Tableau3.A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B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D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E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A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B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D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E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fo:padding="0.049cm" fo:border="none" style:writing-mode="page"/>
    </style:style>
    <style:style style:name="Tableau2.B1" style:family="table-cell">
      <style:table-cell-properties fo:padding="0.049cm" fo:border-left="0.5pt solid #000000" fo:border-right="none" fo:border-top="none" fo:border-bottom="none" style:writing-mode="page"/>
    </style:style>
    <style:style style:name="Tableau4" style:family="table">
      <style:table-properties style:width="10.005cm" table:align="center" fo:background-color="transparent" style:writing-mode="lr-tb">
        <style:background-image/>
      </style:table-properties>
    </style:style>
    <style:style style:name="Tableau4.A" style:family="table-column">
      <style:table-column-properties style:column-width="0.998cm"/>
    </style:style>
    <style:style style:name="Tableau4.B" style:family="table-column">
      <style:table-column-properties style:column-width="1cm"/>
    </style:style>
    <style:style style:name="Tableau4.G" style:family="table-column">
      <style:table-column-properties style:column-width="4.006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style:vertical-align="middle"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D1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1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leau4.A2" style:family="table-cell">
      <style:table-cell-properties style:vertical-align="middle"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style:vertical-align="middle"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2" style:family="table-cell">
      <style:table-cell-properties style:vertical-align="middle" fo:background-color="transparent" fo:padding="0.049cm" fo:border-left="0.5pt solid #000000" fo:border-right="none" fo:border-top="none" fo:border-bottom="none" style:writing-mode="page">
        <style:background-image/>
      </style:table-cell-properties>
    </style:style>
    <style:style style:name="Tableau4.A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4.B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4.D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4.E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4.F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5" style:family="table">
      <style:table-properties style:width="15.002cm" table:align="center" fo:background-color="transparent" style:writing-mode="lr-tb">
        <style:background-image/>
      </style:table-properties>
    </style:style>
    <style:style style:name="Tableau5.A" style:family="table-column">
      <style:table-column-properties style:column-width="0.998cm"/>
    </style:style>
    <style:style style:name="Tableau5.B" style:family="table-column">
      <style:table-column-properties style:column-width="1cm"/>
    </style:style>
    <style:style style:name="Tableau5.O" style:family="table-column">
      <style:table-column-properties style:column-width="1.002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J1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I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O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5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6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7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8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9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6.53cm" style:rel-column-width="21845*"/>
    </style:style>
    <style:style style:name="Tableau6.A1" style:family="table-cell">
      <style:table-cell-properties style:vertical-align="middle" fo:padding="0cm" fo:border="none" style:writing-mode="page"/>
    </style:style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9.795cm" style:rel-column-width="32767*"/>
    </style:style>
    <style:style style:name="Tableau7.B" style:family="table-column">
      <style:table-column-properties style:column-width="9.795cm" style:rel-column-width="32768*"/>
    </style:style>
    <style:style style:name="Tableau7.A1" style:family="table-cell">
      <style:table-cell-properties style:vertical-align="middle" style:writing-mode="page"/>
    </style:style>
    <style:style style:name="Tableau8" style:family="table">
      <style:table-properties style:width="19.59cm" table:align="margins" style:writing-mode="lr-tb"/>
    </style:style>
    <style:style style:name="Tableau8.A" style:family="table-column">
      <style:table-column-properties style:column-width="9.795cm" style:rel-column-width="32767*"/>
    </style:style>
    <style:style style:name="Tableau8.B" style:family="table-column">
      <style:table-column-properties style:column-width="9.795cm" style:rel-column-width="32768*"/>
    </style:style>
    <style:style style:name="Tableau8.A1" style:family="table-cell">
      <style:table-cell-properties style:vertical-align="middle" style:writing-mode="page"/>
    </style:style>
    <style:style style:name="P1" style:family="paragraph" style:parent-style-name="En-tête_20_JC">
      <style:text-properties officeooo:paragraph-rsid="00518abe"/>
    </style:style>
    <style:style style:name="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50070d"/>
    </style:style>
    <style:style style:name="P3" style:family="paragraph" style:parent-style-name="Normal_20_JC">
      <style:text-properties officeooo:paragraph-rsid="002b14d2"/>
    </style:style>
    <style:style style:name="P4" style:family="paragraph" style:parent-style-name="Titre_20_2_20_JC">
      <style:text-properties officeooo:paragraph-rsid="002b14d2"/>
    </style:style>
    <style:style style:name="P5" style:family="paragraph" style:parent-style-name="Décalé_20_1_20_JC">
      <style:text-properties officeooo:paragraph-rsid="002b14d2"/>
    </style:style>
    <style:style style:name="P6" style:family="paragraph" style:parent-style-name="Décalé_20_1_20_JC">
      <style:text-properties officeooo:paragraph-rsid="002d49df"/>
    </style:style>
    <style:style style:name="P7" style:family="paragraph" style:parent-style-name="Décalé_20_1_20_JC">
      <style:text-properties officeooo:paragraph-rsid="002e0a0a"/>
    </style:style>
    <style:style style:name="P8" style:family="paragraph" style:parent-style-name="Normal_20_JC">
      <style:text-properties officeooo:paragraph-rsid="002e0a0a"/>
    </style:style>
    <style:style style:name="P9" style:family="paragraph" style:parent-style-name="Tableau_20_JC">
      <style:text-properties style:font-name="Arial Rounded MT Bold" fo:font-size="10pt" fo:font-weight="bold" officeooo:rsid="0013f1ca" officeooo:paragraph-rsid="002e0a0a" style:font-size-asian="10pt" style:font-weight-asian="bold" style:font-size-complex="10pt" style:font-weight-complex="bold"/>
    </style:style>
    <style:style style:name="P10" style:family="paragraph" style:parent-style-name="Tableau_20_JC">
      <style:text-properties style:font-name="Arial Rounded MT Bold" fo:font-size="10pt" fo:font-weight="bold" officeooo:rsid="0013f1ca" officeooo:paragraph-rsid="00301e9f" style:font-size-asian="10pt" style:font-weight-asian="bold" style:font-size-complex="10pt" style:font-weight-complex="bold"/>
    </style:style>
    <style:style style:name="P11" style:family="paragraph" style:parent-style-name="Tableau_20_JC">
      <style:text-properties style:font-name="Arial Rounded MT Bold" fo:font-size="10pt" fo:font-weight="bold" officeooo:rsid="0013f1ca" officeooo:paragraph-rsid="00302293" style:font-size-asian="10pt" style:font-weight-asian="bold" style:font-size-complex="10pt" style:font-weight-complex="bold"/>
    </style:style>
    <style:style style:name="P12" style:family="paragraph" style:parent-style-name="Tableau_20_JC">
      <style:text-properties style:font-name="Arial Rounded MT Bold" fo:font-size="10pt" fo:font-weight="bold" officeooo:rsid="002cc922" officeooo:paragraph-rsid="002e0a0a" style:font-size-asian="10pt" style:font-weight-asian="bold" style:font-size-complex="10pt" style:font-weight-complex="bold"/>
    </style:style>
    <style:style style:name="P13" style:family="paragraph" style:parent-style-name="Tableau_20_JC">
      <style:text-properties style:font-name="Arial Rounded MT Bold" fo:font-size="10pt" fo:font-weight="bold" officeooo:rsid="002cc922" officeooo:paragraph-rsid="00301e9f" style:font-size-asian="10pt" style:font-weight-asian="bold" style:font-size-complex="10pt" style:font-weight-complex="bold"/>
    </style:style>
    <style:style style:name="P14" style:family="paragraph" style:parent-style-name="Tableau_20_JC">
      <style:text-properties style:font-name="Arial Rounded MT Bold" fo:font-size="10pt" fo:font-weight="bold" officeooo:rsid="002cc922" officeooo:paragraph-rsid="00302293" style:font-size-asian="10pt" style:font-weight-asian="bold" style:font-size-complex="10pt" style:font-weight-complex="bold"/>
    </style:style>
    <style:style style:name="P15" style:family="paragraph" style:parent-style-name="Tableau_20_JC">
      <style:text-properties style:font-name="Arial Rounded MT Bold" fo:font-size="10pt" fo:font-weight="bold" officeooo:rsid="003044cc" officeooo:paragraph-rsid="00301e9f" style:font-size-asian="10pt" style:font-weight-asian="bold" style:font-size-complex="10pt" style:font-weight-complex="bold"/>
    </style:style>
    <style:style style:name="P16" style:family="paragraph" style:parent-style-name="Tableau_20_JC">
      <style:text-properties style:font-name="Arial Rounded MT Bold" fo:font-size="10pt" fo:font-weight="bold" officeooo:rsid="002407c7" officeooo:paragraph-rsid="00302293" style:font-size-asian="10pt" style:font-weight-asian="bold" style:font-size-complex="10pt" style:font-weight-complex="bold"/>
    </style:style>
    <style:style style:name="P17" style:family="paragraph" style:parent-style-name="Tableau_20_JC">
      <style:text-properties style:font-name="Arial Rounded MT Bold" fo:font-size="10pt" fo:font-weight="bold" officeooo:rsid="0031e63e" officeooo:paragraph-rsid="00302293" style:font-size-asian="10pt" style:font-weight-asian="bold" style:font-size-complex="10pt" style:font-weight-complex="bold"/>
    </style:style>
    <style:style style:name="P18" style:family="paragraph" style:parent-style-name="Tableau_20_JC">
      <style:text-properties style:font-name="Arial Rounded MT Bold" fo:font-size="10pt" fo:font-weight="normal" officeooo:rsid="001c877c" officeooo:paragraph-rsid="002e0a0a" style:font-size-asian="10pt" style:font-weight-asian="normal" style:font-size-complex="10pt" style:font-weight-complex="normal"/>
    </style:style>
    <style:style style:name="P19" style:family="paragraph" style:parent-style-name="Tableau_20_JC">
      <style:text-properties style:font-name="Arial Rounded MT Bold" fo:font-size="10pt" fo:font-weight="normal" officeooo:rsid="001c877c" officeooo:paragraph-rsid="00301e9f" style:font-size-asian="10pt" style:font-weight-asian="normal" style:font-size-complex="10pt" style:font-weight-complex="normal"/>
    </style:style>
    <style:style style:name="P20" style:family="paragraph" style:parent-style-name="Tableau_20_JC">
      <style:text-properties style:font-name="Arial Rounded MT Bold" fo:font-size="10pt" fo:font-weight="normal" officeooo:rsid="001c877c" officeooo:paragraph-rsid="00302293" style:font-size-asian="10pt" style:font-weight-asian="normal" style:font-size-complex="10pt" style:font-weight-complex="normal"/>
    </style:style>
    <style:style style:name="P21" style:family="paragraph" style:parent-style-name="Tableau_20_JC">
      <style:text-properties style:font-name="Arial Rounded MT Bold" fo:font-size="10pt" fo:font-weight="normal" officeooo:rsid="002cc922" officeooo:paragraph-rsid="002e0a0a" style:font-size-asian="10pt" style:font-weight-asian="normal" style:font-size-complex="10pt" style:font-weight-complex="normal"/>
    </style:style>
    <style:style style:name="P22" style:family="paragraph" style:parent-style-name="Tableau_20_JC">
      <style:paragraph-properties fo:text-align="center" style:justify-single-word="false"/>
      <style:text-properties style:font-name="Arial Rounded MT Bold" fo:font-size="10pt" fo:font-weight="normal" officeooo:rsid="002fd68c" officeooo:paragraph-rsid="002fd68c" style:font-size-asian="10pt" style:font-weight-asian="normal" style:font-size-complex="10pt" style:font-weight-complex="normal"/>
    </style:style>
    <style:style style:name="P23" style:family="paragraph" style:parent-style-name="Tableau_20_JC">
      <style:text-properties style:font-name="Arial Rounded MT Bold" fo:font-size="10pt" fo:font-weight="normal" officeooo:rsid="003044cc" officeooo:paragraph-rsid="00301e9f" style:font-size-asian="10pt" style:font-weight-asian="normal" style:font-size-complex="10pt" style:font-weight-complex="normal"/>
    </style:style>
    <style:style style:name="P24" style:family="paragraph" style:parent-style-name="Tableau_20_JC">
      <style:text-properties style:font-name="Arial Rounded MT Bold" fo:font-size="10pt" fo:font-weight="normal" officeooo:rsid="00301e9f" officeooo:paragraph-rsid="00301e9f" style:font-size-asian="10pt" style:font-weight-asian="normal" style:font-size-complex="10pt" style:font-weight-complex="normal"/>
    </style:style>
    <style:style style:name="P25" style:family="paragraph" style:parent-style-name="Tableau_20_JC">
      <style:text-properties style:font-name="Arial Rounded MT Bold" fo:font-size="10pt" fo:font-weight="normal" officeooo:paragraph-rsid="00302293" style:font-size-asian="10pt" style:font-weight-asian="normal" style:font-size-complex="10pt" style:font-weight-complex="normal"/>
    </style:style>
    <style:style style:name="P26" style:family="paragraph" style:parent-style-name="Tableau_20_JC">
      <style:text-properties style:font-name="Arial Rounded MT Bold" fo:font-size="10pt" fo:font-weight="normal" officeooo:rsid="00302293" officeooo:paragraph-rsid="00302293" style:font-size-asian="10pt" style:font-weight-asian="normal" style:font-size-complex="10pt" style:font-weight-complex="normal"/>
    </style:style>
    <style:style style:name="P27" style:family="paragraph" style:parent-style-name="Tableau_20_JC">
      <style:paragraph-properties fo:text-align="start" style:justify-single-word="false"/>
      <style:text-properties style:font-name="Arial Rounded MT Bold" fo:font-size="12pt" fo:font-weight="normal" officeooo:rsid="001c877c" officeooo:paragraph-rsid="002e0a0a" style:font-size-asian="12pt" style:font-weight-asian="normal" style:font-size-complex="12pt" style:font-weight-complex="normal"/>
    </style:style>
    <style:style style:name="P28" style:family="paragraph" style:parent-style-name="Tableau_20_JC">
      <style:paragraph-properties fo:text-align="start" style:justify-single-word="false"/>
      <style:text-properties style:font-name="Arial Rounded MT Bold" fo:font-size="12pt" fo:font-weight="normal" officeooo:rsid="001c877c" officeooo:paragraph-rsid="00301e9f" style:font-size-asian="12pt" style:font-weight-asian="normal" style:font-size-complex="12pt" style:font-weight-complex="normal"/>
    </style:style>
    <style:style style:name="P29" style:family="paragraph" style:parent-style-name="Décalé_20_1_20_JC">
      <style:text-properties officeooo:paragraph-rsid="002fd68c"/>
    </style:style>
    <style:style style:name="P30" style:family="paragraph" style:parent-style-name="Normal_20_JC">
      <style:text-properties officeooo:paragraph-rsid="002fd68c"/>
    </style:style>
    <style:style style:name="P31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4.505cm"/>
          <style:tab-stop style:position="8.897cm"/>
          <style:tab-stop style:position="11.887cm"/>
        </style:tab-stops>
      </style:paragraph-properties>
      <style:text-properties officeooo:paragraph-rsid="002fd68c"/>
    </style:style>
    <style:style style:name="P32" style:family="paragraph" style:parent-style-name="Décalé_20_1_20_JC">
      <style:text-properties officeooo:paragraph-rsid="00301e9f"/>
    </style:style>
    <style:style style:name="P33" style:family="paragraph" style:parent-style-name="Normal_20_JC">
      <style:text-properties officeooo:paragraph-rsid="00301e9f"/>
    </style:style>
    <style:style style:name="P34" style:family="paragraph" style:parent-style-name="Normal_20_JC">
      <style:paragraph-properties fo:break-before="page"/>
      <style:text-properties officeooo:paragraph-rsid="00301e9f"/>
    </style:style>
    <style:style style:name="P35" style:family="paragraph" style:parent-style-name="Décalé_20_1_20_JC">
      <style:text-properties officeooo:paragraph-rsid="00302293"/>
    </style:style>
    <style:style style:name="P36" style:family="paragraph" style:parent-style-name="Normal_20_JC">
      <style:text-properties officeooo:paragraph-rsid="00302293"/>
    </style:style>
    <style:style style:name="P37" style:family="paragraph" style:parent-style-name="Titre_20_2_20_JC">
      <style:paragraph-properties fo:break-before="page"/>
      <style:text-properties officeooo:paragraph-rsid="00302293"/>
    </style:style>
    <style:style style:name="P38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3.196cm"/>
        </style:tab-stops>
      </style:paragraph-properties>
      <style:text-properties officeooo:paragraph-rsid="00302293"/>
    </style:style>
    <style:style style:name="P39" style:family="paragraph" style:parent-style-name="Décalé_20_1_20_JC">
      <style:text-properties officeooo:paragraph-rsid="0036a61b"/>
    </style:style>
    <style:style style:name="P40" style:family="paragraph" style:parent-style-name="Décalé_20_1_20_JC">
      <style:text-properties officeooo:paragraph-rsid="00377f73"/>
    </style:style>
    <style:style style:name="P41" style:family="paragraph" style:parent-style-name="Décalé_20_1_20_JC">
      <style:paragraph-properties fo:margin-left="2cm" fo:margin-right="0cm" fo:text-indent="0cm" style:auto-text-indent="false"/>
      <style:text-properties officeooo:paragraph-rsid="00377f73"/>
    </style:style>
    <style:style style:name="P42" style:family="paragraph" style:parent-style-name="Figure_20_JC">
      <style:text-properties officeooo:paragraph-rsid="00377f73"/>
    </style:style>
    <style:style style:name="P43" style:family="paragraph" style:parent-style-name="Normal_20_JC">
      <style:text-properties officeooo:paragraph-rsid="00377f73"/>
    </style:style>
    <style:style style:name="P44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3.103cm"/>
        </style:tab-stops>
      </style:paragraph-properties>
      <style:text-properties officeooo:paragraph-rsid="0040233a"/>
    </style:style>
    <style:style style:name="P45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3.103cm"/>
        </style:tab-stops>
      </style:paragraph-properties>
      <style:text-properties officeooo:paragraph-rsid="00452fde"/>
    </style:style>
    <style:style style:name="P46" style:family="paragraph" style:parent-style-name="Titre_20_1_20_JC">
      <style:paragraph-properties>
        <style:tab-stops>
          <style:tab-stop style:position="0.499cm"/>
          <style:tab-stop style:position="1.499cm"/>
          <style:tab-stop style:position="3.103cm"/>
        </style:tab-stops>
      </style:paragraph-properties>
      <style:text-properties officeooo:paragraph-rsid="0046ee1b"/>
    </style:style>
    <style:style style:name="P47" style:family="paragraph" style:parent-style-name="Décalé_20_1_20_JC">
      <style:text-properties officeooo:paragraph-rsid="0040233a"/>
    </style:style>
    <style:style style:name="P48" style:family="paragraph" style:parent-style-name="Normal_20_JC">
      <style:text-properties officeooo:paragraph-rsid="0040233a"/>
    </style:style>
    <style:style style:name="P49" style:family="paragraph" style:parent-style-name="Titre_20_1_20_JC">
      <style:paragraph-properties fo:break-before="page"/>
      <style:text-properties officeooo:paragraph-rsid="0040233a"/>
    </style:style>
    <style:style style:name="P50" style:family="paragraph" style:parent-style-name="Normal_20_JC">
      <style:text-properties officeooo:paragraph-rsid="00393d71"/>
    </style:style>
    <style:style style:name="P51" style:family="paragraph" style:parent-style-name="Tableau_20_JC">
      <style:paragraph-properties fo:text-align="start" style:justify-single-word="false"/>
      <style:text-properties fo:font-size="13pt" officeooo:paragraph-rsid="00377f73" style:font-size-asian="13pt" style:font-size-complex="13pt"/>
    </style:style>
    <style:style style:name="P52" style:family="paragraph" style:parent-style-name="Tableau_20_JC">
      <style:paragraph-properties fo:text-align="start" style:justify-single-word="false"/>
      <style:text-properties fo:font-size="13pt" officeooo:paragraph-rsid="003c4da5" style:font-size-asian="13pt" style:font-size-complex="13pt"/>
    </style:style>
    <style:style style:name="P53" style:family="paragraph" style:parent-style-name="Décalé_20_1_20_JC">
      <style:text-properties officeooo:rsid="003fdded" officeooo:paragraph-rsid="00377f73"/>
    </style:style>
    <style:style style:name="P54" style:family="paragraph" style:parent-style-name="Décalé_20_1_20_JC">
      <style:text-properties officeooo:paragraph-rsid="0046ee1b"/>
    </style:style>
    <style:style style:name="P55" style:family="paragraph" style:parent-style-name="Normal_20_JC">
      <style:text-properties officeooo:paragraph-rsid="0046ee1b"/>
    </style:style>
    <style:style style:name="P56" style:family="paragraph" style:parent-style-name="Normal_20_JC">
      <style:text-properties officeooo:paragraph-rsid="004d211e"/>
    </style:style>
    <style:style style:name="P57" style:family="paragraph" style:parent-style-name="Décalé_20_1_20_JC">
      <style:text-properties officeooo:paragraph-rsid="004f3f1e"/>
    </style:style>
    <style:style style:name="P58" style:family="paragraph" style:parent-style-name="Titre_20_1_20_JC" style:master-page-name="First_20_Page">
      <style:paragraph-properties style:page-number="auto"/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indent="0cm" style:writing-mode="lr-tb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1pt" fo:font-style="normal" fo:text-shadow="none" style:text-underline-style="none" fo:font-weight="normal" style:letter-kerning="true" style:font-name-asian="PingFang SC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none"/>
      <style:paragraph-properties fo:text-align="center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style:letter-kerning="true" style:font-name-asian="PingFang SC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00" loext:opacity="100%" style:text-outline="false" style:text-line-through-style="none" style:text-line-through-type="none" style:font-name="Times New Roman2" fo:font-size="10pt" fo:font-style="normal" fo:text-shadow="none" style:text-underline-style="none" fo:font-weight="normal" style:letter-kerning="true" style:font-name-asian="PingFang SC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ff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c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00" loext:opacity="100%" style:text-outline="false" style:text-line-through-style="none" style:text-line-through-type="none" style:font-name="Times New Roman2" fo:font-size="13pt" fo:font-style="normal" fo:text-shadow="none" style:text-underline-style="none" fo:font-weight="normal" style:letter-kerning="true" style:font-name-asian="PingFang SC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f4690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595a8d"/>
    </style:style>
    <style:style style:name="T4" style:family="text">
      <style:text-properties officeooo:rsid="001082df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officeooo:rsid="003e590d" style:font-style-asian="italic" style:font-style-complex="italic"/>
    </style:style>
    <style:style style:name="T7" style:family="text">
      <style:text-properties fo:font-style="italic" officeooo:rsid="003e590d" fo:background-color="transparent" loext:char-shading-value="0" style:font-style-asian="italic" style:font-style-complex="italic"/>
    </style:style>
    <style:style style:name="T8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style:use-window-font-color="true" loext:opacity="0%" officeooo:rsid="00463be6" fo:background-color="transparent" loext:char-shading-value="0"/>
    </style:style>
    <style:style style:name="T10" style:family="text">
      <style:text-properties style:use-window-font-color="true" loext:opacity="0%" officeooo:rsid="00408319"/>
    </style:style>
    <style:style style:name="T11" style:family="text">
      <style:text-properties style:use-window-font-color="true" loext:opacity="0%" officeooo:rsid="0046bb51"/>
    </style:style>
    <style:style style:name="T12" style:family="text">
      <style:text-properties style:use-window-font-color="true" loext:opacity="0%" officeooo:rsid="003a3736"/>
    </style:style>
    <style:style style:name="T13" style:family="text">
      <style:text-properties style:use-window-font-color="true" loext:opacity="0%" officeooo:rsid="00393d71"/>
    </style:style>
    <style:style style:name="T14" style:family="text">
      <style:text-properties style:use-window-font-color="true" loext:opacity="0%" officeooo:rsid="00328929"/>
    </style:style>
    <style:style style:name="T15" style:family="text">
      <style:text-properties officeooo:rsid="001b4641"/>
    </style:style>
    <style:style style:name="T16" style:family="text">
      <style:text-properties officeooo:rsid="0025423f"/>
    </style:style>
    <style:style style:name="T17" style:family="text">
      <style:text-properties officeooo:rsid="00279d9e"/>
    </style:style>
    <style:style style:name="T18" style:family="text">
      <style:text-properties officeooo:rsid="002b14d2"/>
    </style:style>
    <style:style style:name="T19" style:family="text">
      <style:text-properties officeooo:rsid="002cc922"/>
    </style:style>
    <style:style style:name="T20" style:family="text">
      <style:text-properties officeooo:rsid="002d49df"/>
    </style:style>
    <style:style style:name="T21" style:family="text">
      <style:text-properties officeooo:rsid="002e0a0a"/>
    </style:style>
    <style:style style:name="T22" style:family="text">
      <style:text-properties officeooo:rsid="002f42c0"/>
    </style:style>
    <style:style style:name="T23" style:family="text">
      <style:text-properties fo:color="#ff0000" loext:opacity="100%"/>
    </style:style>
    <style:style style:name="T24" style:family="text">
      <style:text-properties fo:color="#ff0000" loext:opacity="100%" officeooo:rsid="002f42c0"/>
    </style:style>
    <style:style style:name="T25" style:family="text">
      <style:text-properties fo:color="#ff0000" loext:opacity="100%" officeooo:rsid="002fd68c"/>
    </style:style>
    <style:style style:name="T26" style:family="text">
      <style:text-properties fo:color="#ff0000" loext:opacity="100%" officeooo:rsid="00302293"/>
    </style:style>
    <style:style style:name="T27" style:family="text">
      <style:text-properties fo:color="#ff0000" loext:opacity="100%" officeooo:rsid="00377f73"/>
    </style:style>
    <style:style style:name="T28" style:family="text">
      <style:text-properties fo:color="#ff0000" loext:opacity="100%" officeooo:rsid="00393d71"/>
    </style:style>
    <style:style style:name="T29" style:family="text">
      <style:text-properties fo:color="#ff0000" loext:opacity="100%" officeooo:rsid="003c4da5"/>
    </style:style>
    <style:style style:name="T30" style:family="text">
      <style:text-properties fo:color="#ff0000" loext:opacity="100%" officeooo:rsid="0046bb51"/>
    </style:style>
    <style:style style:name="T31" style:family="text">
      <style:text-properties fo:color="#ff0000" loext:opacity="100%" officeooo:rsid="0040233a" fo:background-color="transparent" loext:char-shading-value="0"/>
    </style:style>
    <style:style style:name="T32" style:family="text">
      <style:text-properties fo:color="#ff0000" loext:opacity="100%" officeooo:rsid="0040233a"/>
    </style:style>
    <style:style style:name="T33" style:family="text">
      <style:text-properties fo:color="#ff0000" loext:opacity="100%" officeooo:rsid="00452fde"/>
    </style:style>
    <style:style style:name="T34" style:family="text">
      <style:text-properties officeooo:rsid="002e594c"/>
    </style:style>
    <style:style style:name="T35" style:family="text">
      <style:text-properties officeooo:rsid="002fd68c"/>
    </style:style>
    <style:style style:name="T36" style:family="text">
      <style:text-properties officeooo:rsid="003044cc"/>
    </style:style>
    <style:style style:name="T37" style:family="text">
      <style:text-properties officeooo:rsid="00301e9f"/>
    </style:style>
    <style:style style:name="T38" style:family="text">
      <style:text-properties officeooo:rsid="00328929"/>
    </style:style>
    <style:style style:name="T39" style:family="text">
      <style:text-properties officeooo:rsid="0031e63e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2cc922" fo:background-color="transparent" loext:char-shading-value="0"/>
    </style:style>
    <style:style style:name="T42" style:family="text">
      <style:text-properties officeooo:rsid="003044cc" fo:background-color="transparent" loext:char-shading-value="0"/>
    </style:style>
    <style:style style:name="T43" style:family="text">
      <style:text-properties officeooo:rsid="00301e9f" fo:background-color="transparent" loext:char-shading-value="0"/>
    </style:style>
    <style:style style:name="T44" style:family="text">
      <style:text-properties officeooo:rsid="002b14d2" fo:background-color="transparent" loext:char-shading-value="0"/>
    </style:style>
    <style:style style:name="T45" style:family="text">
      <style:text-properties officeooo:rsid="003a3736" fo:background-color="transparent" loext:char-shading-value="0"/>
    </style:style>
    <style:style style:name="T46" style:family="text">
      <style:text-properties officeooo:rsid="003e590d" fo:background-color="transparent" loext:char-shading-value="0"/>
    </style:style>
    <style:style style:name="T47" style:family="text">
      <style:text-properties officeooo:rsid="003fdded" fo:background-color="transparent" loext:char-shading-value="0"/>
    </style:style>
    <style:style style:name="T48" style:family="text">
      <style:text-properties officeooo:rsid="00408319" fo:background-color="transparent" loext:char-shading-value="0"/>
    </style:style>
    <style:style style:name="T49" style:family="text">
      <style:text-properties officeooo:rsid="00463be6" fo:background-color="transparent" loext:char-shading-value="0"/>
    </style:style>
    <style:style style:name="T50" style:family="text">
      <style:text-properties officeooo:rsid="003a3736"/>
    </style:style>
    <style:style style:name="T51" style:family="text">
      <style:text-properties officeooo:rsid="003bea6f"/>
    </style:style>
    <style:style style:name="T52" style:family="text">
      <style:text-properties officeooo:rsid="003e590d"/>
    </style:style>
    <style:style style:name="T53" style:family="text">
      <style:text-properties fo:color="#0000ff" loext:opacity="100%" officeooo:rsid="003e590d"/>
    </style:style>
    <style:style style:name="T54" style:family="text">
      <style:text-properties fo:color="#0000ff" loext:opacity="100%" officeooo:rsid="003fdded"/>
    </style:style>
    <style:style style:name="T55" style:family="text">
      <style:text-properties fo:color="#0000ff" loext:opacity="100%" officeooo:rsid="00408319"/>
    </style:style>
    <style:style style:name="T56" style:family="text">
      <style:text-properties fo:color="#0000ff" loext:opacity="100%" officeooo:rsid="003c4da5"/>
    </style:style>
    <style:style style:name="T57" style:family="text">
      <style:text-properties officeooo:rsid="003fdded"/>
    </style:style>
    <style:style style:name="T58" style:family="text">
      <style:text-properties officeooo:rsid="00408319"/>
    </style:style>
    <style:style style:name="T59" style:family="text">
      <style:text-properties officeooo:rsid="00393d71"/>
    </style:style>
    <style:style style:name="T60" style:family="text">
      <style:text-properties officeooo:rsid="003c4da5"/>
    </style:style>
    <style:style style:name="T61" style:family="text">
      <style:text-properties fo:color="#00c000" loext:opacity="100%" officeooo:rsid="003c4da5"/>
    </style:style>
    <style:style style:name="T62" style:family="text">
      <style:text-properties fo:color="#00c000" loext:opacity="100%" officeooo:rsid="003c7fb0"/>
    </style:style>
    <style:style style:name="T63" style:family="text">
      <style:text-properties fo:color="#00c000" loext:opacity="100%" officeooo:rsid="004f3f1e" fo:background-color="transparent" loext:char-shading-value="0"/>
    </style:style>
    <style:style style:name="T64" style:family="text">
      <style:text-properties fo:color="#00c000" loext:opacity="100%" officeooo:rsid="003e590d"/>
    </style:style>
    <style:style style:name="T65" style:family="text">
      <style:text-properties officeooo:rsid="003c7fb0"/>
    </style:style>
    <style:style style:name="T66" style:family="text">
      <style:text-properties officeooo:rsid="0046bb51"/>
    </style:style>
    <style:style style:name="T67" style:family="text">
      <style:text-properties officeooo:rsid="0045f35f"/>
    </style:style>
    <style:style style:name="T68" style:family="text">
      <style:text-properties officeooo:rsid="00463be6"/>
    </style:style>
    <style:style style:name="T69" style:family="text">
      <style:text-properties officeooo:rsid="0040233a"/>
    </style:style>
    <style:style style:name="T70" style:family="text">
      <style:text-properties officeooo:rsid="00452fde"/>
    </style:style>
    <style:style style:name="T71" style:family="text">
      <style:text-properties officeooo:rsid="004979e2"/>
    </style:style>
    <style:style style:name="T72" style:family="text">
      <style:text-properties officeooo:rsid="00508b49"/>
    </style:style>
    <style:style style:name="T73" style:family="text">
      <style:text-properties officeooo:rsid="00503816"/>
    </style:style>
    <style:style style:name="T74" style:family="text">
      <style:text-properties officeooo:rsid="0046ee1b"/>
    </style:style>
    <style:style style:name="T75" style:family="text">
      <style:text-properties officeooo:rsid="004d211e"/>
    </style:style>
    <style:style style:name="T76" style:family="text">
      <style:text-properties officeooo:rsid="004e3ec4"/>
    </style:style>
    <style:style style:name="T77" style:family="text">
      <style:text-properties style:text-underline-style="solid" style:text-underline-width="auto" style:text-underline-color="font-color" officeooo:rsid="004e3ec4"/>
    </style:style>
    <style:style style:name="T78" style:family="text">
      <style:text-properties officeooo:rsid="004f3f1e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1pt" fo:font-style="normal" fo:text-shadow="none" style:text-underline-style="none" fo:font-weight="normal" style:letter-kerning="true" style:font-name-asian="PingFang SC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ff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style:letter-kerning="true" style:font-name-asian="PingFang SC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ff0000" loext:opacity="100%" style:text-outline="false" style:text-line-through-style="none" style:text-line-through-type="none" style:font-name="Times New Roman2" fo:font-size="10pt" fo:font-style="normal" fo:text-shadow="none" style:text-underline-style="none" fo:font-weight="normal" style:letter-kerning="true" style:font-name-asian="PingFang SC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0000ff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ff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0c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ff0000" loext:opacity="100%" style:text-outline="false" style:text-line-through-style="none" style:text-line-through-type="none" style:font-name="Times New Roman2" fo:font-size="13pt" fo:font-style="normal" fo:text-shadow="none" style:text-underline-style="none" fo:font-weight="normal" style:letter-kerning="true" style:font-name-asian="PingFang SC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ff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2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5cm" fo:min-width="0.87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draw:stroke="solid" svg:stroke-width="0.019cm" svg:stroke-color="#ff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65cm" fo:min-width="0.87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" style:family="graphic">
      <style:graphic-properties draw:stroke="solid" svg:stroke-width="0cm" svg:stroke-color="#ff0000" draw:marker-start="" draw:marker-start-width="0.199cm" draw:marker-start-center="false" draw:marker-end="Arrow_20_concave" draw:marker-end-width="0.101cm" draw:marker-end-center="false" svg:stroke-linecap="round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0.2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07cm" fo:min-width="0.87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0.62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0.62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89cm" fo:min-width="0.75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" style:family="graphic">
      <style:graphic-properties draw:stroke="solid" svg:stroke-width="0.019cm" svg:stroke-color="#0000ff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62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5cm" fo:min-width="0.62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" style:family="graphic">
      <style:graphic-properties draw:stroke="solid" svg:stroke-width="0.03cm" svg:stroke-color="#ff0000" draw:marker-start="Arrow_20_concave" draw:marker-start-width="0.15cm" draw:marker-start-center="false" draw:marker-end="" draw:marker-end-width="0.2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solid" svg:stroke-width="0.03cm" svg:stroke-color="#00c000" draw:marker-start="" draw:marker-start-width="0.15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75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75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" style:family="graphic">
      <style:graphic-properties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3cm" svg:stroke-color="#000000" draw:marker-start="" draw:marker-start-width="0.25cm" draw:marker-start-center="false" draw:marker-end="Arrow_20_concave" draw:marker-end-width="0.1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2.10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2.55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0.25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I. É<text:span text:style-name="T18">criture décimale</text:span></text:p>
      <text:p text:style-name="Titre_20_2_20_JC">1. Dixièmes, centièm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∗ <text:span text:style-name="T18">Une unité contient </text:span><text:span text:style-name="T22">dix</text:span><text:span text:style-name="T18"> </text:span><text:span text:style-name="T24">dixièmes</text:span><text:span text:style-name="T18">.</text:span></text:p>
            <text:p text:style-name="Décalé_20_1_20_JC">• <draw:frame draw:style-name="fr2" draw:name="Objet7" text:anchor-type="as-char" svg:width="1.796cm" svg:height="0.51cm" draw:z-index="25"><draw:object xlink:href="./Object 7" xlink:type="simple" xlink:show="embed" xlink:actuate="onLoad"/><draw:image xlink:href="./ObjectReplacements/Object 7" xlink:type="simple" xlink:show="embed" xlink:actuate="onLoad"/></draw:frame><text:span text:style-name="T18"> ou </text:span><text:span text:style-name="T18"><draw:frame draw:style-name="fr2" draw:name="Objet1" text:anchor-type="as-char" svg:width="1.166cm" svg:height="1.083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18"><text:s/>ou </text:span><text:span text:style-name="T18"><draw:frame draw:style-name="fr2" draw:name="Objet2" text:anchor-type="as-char" svg:width="2.013cm" svg:height="1.083cm" draw:z-index="5"><draw:object xlink:href="./Object 2" xlink:type="simple" xlink:show="embed" xlink:actuate="onLoad"/><draw:image xlink:href="./ObjectReplacements/Object 2" xlink:type="simple" xlink:show="embed" xlink:actuate="onLoad"/></draw:frame></text:span><text:span text:style-name="T18">.</text:span></text:p>
            <text:p text:style-name="Figure_20_JC"><draw:g text:anchor-type="as-char" draw:z-index="1" draw:name="Objet de groupe 1" draw:style-name="gr1"><draw:line draw:style-name="gr2" draw:text-style-name="P59" svg:x1="0.352cm" svg:y1="0.901cm" svg:x2="9.352cm" svg:y2="0.901cm"><text:p/></draw:line><draw:line draw:style-name="gr2" draw:text-style-name="P59" svg:x1="0.352cm" svg:y1="0.7cm" svg:x2="0.352cm" svg:y2="1.1cm"><text:p/></draw:line><draw:line draw:style-name="gr2" draw:text-style-name="P59" svg:x1="9.352cm" svg:y1="0.7cm" svg:x2="9.352cm" svg:y2="1.1cm"><text:p/></draw:line><draw:frame draw:style-name="gr9" draw:text-style-name="P64" svg:width="0.754cm" svg:height="0.821cm" svg:x="0cm" svg:y="0cm"><draw:text-box><text:p text:style-name="P60"><text:span text:style-name="T81">0</text:span></text:p></draw:text-box></draw:frame><draw:frame draw:style-name="gr25" draw:text-style-name="P64" svg:width="0.756cm" svg:height="0.821cm" svg:x="8.999cm" svg:y="0.002cm"><draw:text-box><text:p text:style-name="P60"><text:span text:style-name="T81">1</text:span></text:p></draw:text-box></draw:frame><draw:line draw:style-name="gr5" draw:text-style-name="P59" svg:x1="1.252cm" svg:y1="0.8cm" svg:x2="1.252cm" svg:y2="1cm"><text:p/></draw:line><draw:line draw:style-name="gr2" draw:text-style-name="P59" svg:x1="2.152cm" svg:y1="0.8cm" svg:x2="2.152cm" svg:y2="1cm"><text:p/></draw:line><draw:line draw:style-name="gr2" draw:text-style-name="P59" svg:x1="3.052cm" svg:y1="0.8cm" svg:x2="3.052cm" svg:y2="1cm"><text:p/></draw:line><draw:line draw:style-name="gr2" draw:text-style-name="P59" svg:x1="3.952cm" svg:y1="0.8cm" svg:x2="3.952cm" svg:y2="1cm"><text:p/></draw:line><draw:line draw:style-name="gr2" draw:text-style-name="P59" svg:x1="4.852cm" svg:y1="0.8cm" svg:x2="4.852cm" svg:y2="1cm"><text:p/></draw:line><draw:line draw:style-name="gr2" draw:text-style-name="P59" svg:x1="5.752cm" svg:y1="0.8cm" svg:x2="5.752cm" svg:y2="1cm"><text:p/></draw:line><draw:line draw:style-name="gr2" draw:text-style-name="P59" svg:x1="6.652cm" svg:y1="0.8cm" svg:x2="6.652cm" svg:y2="1cm"><text:p/></draw:line><draw:line draw:style-name="gr2" draw:text-style-name="P59" svg:x1="7.552cm" svg:y1="0.8cm" svg:x2="7.552cm" svg:y2="1cm"><text:p/></draw:line><draw:line draw:style-name="gr2" draw:text-style-name="P59" svg:x1="8.452cm" svg:y1="0.8cm" svg:x2="8.452cm" svg:y2="1cm"><text:p/></draw:line><draw:frame draw:style-name="gr11" draw:text-style-name="P71" svg:width="1.124cm" svg:height="0.821cm" svg:x="0.7cm" svg:y="0.007cm"><draw:text-box><text:p text:style-name="P60"><text:span text:style-name="T87">0,1</text:span></text:p></draw:text-box></draw:frame><draw:frame draw:style-name="gr6" draw:text-style-name="P62" svg:width="0.518cm" svg:height="1.003cm" svg:x="1.035cm" svg:y="1.101cm"><draw:image xlink:href="Pictures/2000002200000205000003EC12EE8931.svm" xlink:type="simple" xlink:show="embed" xlink:actuate="onLoad" draw:mime-type="image/x-svm"><text:p/></draw:image><draw:image xlink:href="Pictures/10000001000000200000003D6AE42BCD.png" xlink:type="simple" xlink:show="embed" xlink:actuate="onLoad" draw:mime-type="image/png"/></draw:frame></draw:g></text:p>
          </table:table-cell>
          <table:table-cell table:style-name="Tableau1.B1" office:value-type="string">
            <text:p text:style-name="P3">∗ <text:span text:style-name="T18">Une unité contient </text:span><text:span text:style-name="T22">cent</text:span><text:span text:style-name="T18"> </text:span><text:span text:style-name="T24">centièmes</text:span><text:span text:style-name="T18">.</text:span></text:p>
            <text:p text:style-name="P5">• <draw:frame draw:style-name="fr2" draw:name="Objet12" text:anchor-type="as-char" svg:width="1.983cm" svg:height="0.51cm" draw:z-index="26"><draw:object xlink:href="./Object 12" xlink:type="simple" xlink:show="embed" xlink:actuate="onLoad"/><draw:image xlink:href="./ObjectReplacements/Object 12" xlink:type="simple" xlink:show="embed" xlink:actuate="onLoad"/></draw:frame><text:span text:style-name="T18"> ou </text:span><text:span text:style-name="T18"><draw:frame draw:style-name="fr2" draw:name="Objet3" text:anchor-type="as-char" svg:width="1.305cm" svg:height="1.083cm" draw:z-index="7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8"><text:s/>ou </text:span><text:span text:style-name="T18"><draw:frame draw:style-name="fr2" draw:name="Objet4" text:anchor-type="as-char" svg:width="2.291cm" svg:height="1.083cm" draw:z-index="8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8">.</text:span></text:p>
            <text:p text:style-name="Figure_20_JC"><draw:g text:anchor-type="as-char" draw:z-index="11" draw:name="Objet de groupe 2" draw:style-name="gr1"><draw:line draw:style-name="gr2" draw:text-style-name="P59" svg:x1="0.352cm" svg:y1="1.045cm" svg:x2="6.852cm" svg:y2="1.04cm"><text:p/></draw:line><draw:line draw:style-name="gr2" draw:text-style-name="P59" svg:x1="0.352cm" svg:y1="0.841cm" svg:x2="0.352cm" svg:y2="1.241cm"><text:p/></draw:line><draw:line draw:style-name="gr2" draw:text-style-name="P59" svg:x1="2.352cm" svg:y1="0.841cm" svg:x2="2.352cm" svg:y2="1.241cm"><text:p/></draw:line><draw:frame draw:style-name="gr9" draw:text-style-name="P64" svg:width="0.754cm" svg:height="0.821cm" svg:x="0cm" svg:y="0.145cm"><draw:text-box><text:p text:style-name="P60"><text:span text:style-name="T81">0</text:span></text:p></draw:text-box></draw:frame><draw:line draw:style-name="gr2" draw:text-style-name="P59" svg:x1="1.352cm" svg:y1="0.945cm" svg:x2="1.352cm" svg:y2="1.145cm"><text:p/></draw:line><draw:line draw:style-name="gr2" draw:text-style-name="P59" svg:x1="1.152cm" svg:y1="0.945cm" svg:x2="1.152cm" svg:y2="1.145cm"><text:p/></draw:line><draw:line draw:style-name="gr2" draw:text-style-name="P59" svg:x1="0.952cm" svg:y1="0.945cm" svg:x2="0.952cm" svg:y2="1.145cm"><text:p/></draw:line><draw:line draw:style-name="gr2" draw:text-style-name="P59" svg:x1="0.752cm" svg:y1="0.945cm" svg:x2="0.752cm" svg:y2="1.145cm"><text:p/></draw:line><draw:line draw:style-name="gr5" draw:text-style-name="P59" svg:x1="0.552cm" svg:y1="0.945cm" svg:x2="0.552cm" svg:y2="1.145cm"><text:p/></draw:line><draw:line draw:style-name="gr2" draw:text-style-name="P59" svg:x1="1.552cm" svg:y1="0.945cm" svg:x2="1.552cm" svg:y2="1.145cm"><text:p/></draw:line><draw:line draw:style-name="gr2" draw:text-style-name="P59" svg:x1="1.752cm" svg:y1="0.945cm" svg:x2="1.752cm" svg:y2="1.145cm"><text:p/></draw:line><draw:line draw:style-name="gr2" draw:text-style-name="P59" svg:x1="1.952cm" svg:y1="0.945cm" svg:x2="1.952cm" svg:y2="1.145cm"><text:p/></draw:line><draw:line draw:style-name="gr2" draw:text-style-name="P59" svg:x1="2.152cm" svg:y1="0.945cm" svg:x2="2.152cm" svg:y2="1.145cm"><text:p/></draw:line><draw:line draw:style-name="gr2" draw:text-style-name="P59" svg:x1="3.152cm" svg:y1="0.945cm" svg:x2="3.152cm" svg:y2="1.145cm"><text:p/></draw:line><draw:line draw:style-name="gr2" draw:text-style-name="P59" svg:x1="2.952cm" svg:y1="0.945cm" svg:x2="2.952cm" svg:y2="1.145cm"><text:p/></draw:line><draw:line draw:style-name="gr2" draw:text-style-name="P59" svg:x1="2.752cm" svg:y1="0.945cm" svg:x2="2.752cm" svg:y2="1.145cm"><text:p/></draw:line><draw:line draw:style-name="gr2" draw:text-style-name="P59" svg:x1="2.552cm" svg:y1="0.945cm" svg:x2="2.552cm" svg:y2="1.145cm"><text:p/></draw:line><draw:line draw:style-name="gr2" draw:text-style-name="P59" svg:x1="3.352cm" svg:y1="0.945cm" svg:x2="3.352cm" svg:y2="1.145cm"><text:p/></draw:line><draw:line draw:style-name="gr2" draw:text-style-name="P59" svg:x1="3.552cm" svg:y1="0.945cm" svg:x2="3.552cm" svg:y2="1.145cm"><text:p/></draw:line><draw:line draw:style-name="gr2" draw:text-style-name="P59" svg:x1="3.752cm" svg:y1="0.945cm" svg:x2="3.752cm" svg:y2="1.145cm"><text:p/></draw:line><draw:line draw:style-name="gr2" draw:text-style-name="P59" svg:x1="3.952cm" svg:y1="0.945cm" svg:x2="3.952cm" svg:y2="1.145cm"><text:p/></draw:line><draw:line draw:style-name="gr2" draw:text-style-name="P59" svg:x1="4.152cm" svg:y1="0.945cm" svg:x2="4.152cm" svg:y2="1.145cm"><text:p/></draw:line><draw:line draw:style-name="gr2" draw:text-style-name="P59" svg:x1="4.552cm" svg:y1="0.945cm" svg:x2="4.552cm" svg:y2="1.145cm"><text:p/></draw:line><draw:line draw:style-name="gr2" draw:text-style-name="P59" svg:x1="4.952cm" svg:y1="0.945cm" svg:x2="4.952cm" svg:y2="1.145cm"><text:p/></draw:line><draw:line draw:style-name="gr2" draw:text-style-name="P59" svg:x1="4.752cm" svg:y1="0.945cm" svg:x2="4.752cm" svg:y2="1.145cm"><text:p/></draw:line><draw:line draw:style-name="gr2" draw:text-style-name="P59" svg:x1="5.152cm" svg:y1="0.945cm" svg:x2="5.152cm" svg:y2="1.145cm"><text:p/></draw:line><draw:line draw:style-name="gr2" draw:text-style-name="P59" svg:x1="5.352cm" svg:y1="0.945cm" svg:x2="5.352cm" svg:y2="1.145cm"><text:p/></draw:line><draw:line draw:style-name="gr2" draw:text-style-name="P59" svg:x1="5.552cm" svg:y1="0.945cm" svg:x2="5.552cm" svg:y2="1.145cm"><text:p/></draw:line><draw:line draw:style-name="gr2" draw:text-style-name="P59" svg:x1="5.752cm" svg:y1="0.945cm" svg:x2="5.752cm" svg:y2="1.145cm"><text:p/></draw:line><draw:line draw:style-name="gr2" draw:text-style-name="P59" svg:x1="5.952cm" svg:y1="0.945cm" svg:x2="5.952cm" svg:y2="1.145cm"><text:p/></draw:line><draw:line draw:style-name="gr2" draw:text-style-name="P59" svg:x1="6.152cm" svg:y1="0.945cm" svg:x2="6.152cm" svg:y2="1.145cm"><text:p/></draw:line><draw:line draw:style-name="gr2" draw:text-style-name="P59" svg:x1="4.352cm" svg:y1="0.841cm" svg:x2="4.352cm" svg:y2="1.241cm"><text:p/></draw:line><draw:line draw:style-name="gr2" draw:text-style-name="P59" svg:x1="6.352cm" svg:y1="0.841cm" svg:x2="6.352cm" svg:y2="1.241cm"><text:p/></draw:line><draw:line draw:style-name="gr2" draw:text-style-name="P59" svg:x1="6.952cm" svg:y1="1.04cm" svg:x2="7.052cm" svg:y2="1.04cm"><text:p/></draw:line><draw:line draw:style-name="gr2" draw:text-style-name="P59" svg:x1="7.152cm" svg:y1="1.04cm" svg:x2="7.252cm" svg:y2="1.04cm"><text:p/></draw:line><draw:line draw:style-name="gr2" draw:text-style-name="P59" svg:x1="7.352cm" svg:y1="1.04cm" svg:x2="7.452cm" svg:y2="1.04cm"><text:p/></draw:line><draw:frame draw:style-name="gr10" draw:text-style-name="P65" svg:width="1.375cm" svg:height="0.659cm" svg:x="0.178cm" svg:y="0cm"><draw:text-box><text:p text:style-name="P60"><text:span text:style-name="T82">0,01</text:span></text:p></draw:text-box></draw:frame><draw:frame draw:style-name="gr6" draw:text-style-name="P62" svg:width="0.609cm" svg:height="0.83cm" svg:x="0.243cm" svg:y="1.439cm"><draw:image xlink:href="Pictures/20000022000002610000033E77FDF973.svm" xlink:type="simple" xlink:show="embed" xlink:actuate="onLoad" draw:mime-type="image/x-svm"><text:p/></draw:image><draw:image xlink:href="Pictures/100000010000002500000032E341DD8F.png" xlink:type="simple" xlink:show="embed" xlink:actuate="onLoad" draw:mime-type="image/png"/></draw:frame><draw:line draw:style-name="gr8" draw:text-style-name="P59" svg:x1="0.652cm" svg:y1="0.54cm" svg:x2="0.552cm" svg:y2="0.84cm"><text:p/></draw:line><draw:line draw:style-name="gr8" draw:text-style-name="P59" svg:x1="0.552cm" svg:y1="1.44cm" svg:x2="0.552cm" svg:y2="1.24cm"><text:p/></draw:line><draw:frame draw:style-name="gr6" draw:text-style-name="P62" svg:width="0.516cm" svg:height="1.003cm" svg:x="2.136cm" svg:y="1.242cm"><draw:image xlink:href="Pictures/2000001F00000205000003EC3EA571F0.svm" xlink:type="simple" xlink:show="embed" xlink:actuate="onLoad" draw:mime-type="image/x-svm"><text:p/></draw:image><draw:image xlink:href="Pictures/10000001000000200000003DD705D171.png" xlink:type="simple" xlink:show="embed" xlink:actuate="onLoad" draw:mime-type="image/png"/></draw:frame><draw:frame draw:style-name="gr6" draw:text-style-name="P62" svg:width="0.516cm" svg:height="1.004cm" svg:x="4.136cm" svg:y="1.242cm"><draw:image xlink:href="Pictures/2000001F00000205000003ECA5FD9CE4.svm" xlink:type="simple" xlink:show="embed" xlink:actuate="onLoad" draw:mime-type="image/x-svm"><text:p/></draw:image><draw:image xlink:href="Pictures/10000001000000200000003DBA2158CA.png" xlink:type="simple" xlink:show="embed" xlink:actuate="onLoad" draw:mime-type="image/png"/></draw:frame><draw:frame draw:style-name="gr6" draw:text-style-name="P62" svg:width="0.516cm" svg:height="1.003cm" svg:x="6.137cm" svg:y="1.244cm"><draw:image xlink:href="Pictures/2000001F00000205000003ECD335C7E8.svm" xlink:type="simple" xlink:show="embed" xlink:actuate="onLoad" draw:mime-type="image/x-svm"><text:p/></draw:image><draw:image xlink:href="Pictures/10000001000000200000003D2033DA4C.png" xlink:type="simple" xlink:show="embed" xlink:actuate="onLoad" draw:mime-type="image/png"/></draw:frame><draw:frame draw:style-name="gr11" draw:text-style-name="P64" svg:width="1.124cm" svg:height="0.821cm" svg:x="1.796cm" svg:y="0.146cm"><draw:text-box><text:p text:style-name="P60"><text:span text:style-name="T81">0,1</text:span></text:p></draw:text-box></draw:frame><draw:frame draw:style-name="gr12" draw:text-style-name="P64" svg:width="1.126cm" svg:height="0.821cm" svg:x="3.794cm" svg:y="0.148cm"><draw:text-box><text:p text:style-name="P60"><text:span text:style-name="T81">0,2</text:span></text:p></draw:text-box></draw:frame><draw:frame draw:style-name="gr12" draw:text-style-name="P64" svg:width="1.126cm" svg:height="0.821cm" svg:x="5.794cm" svg:y="0.148cm"><draw:text-box><text:p text:style-name="P60"><text:span text:style-name="T81">0,3</text:span></text:p></draw:text-box></draw:frame></draw:g></text:p>
          </table:table-cell>
        </table:table-row>
      </table:table>
      <text:p text:style-name="P30">∗ <text:span text:style-name="T18">Remarque :</text:span></text:p>
      <text:p text:style-name="Décalé_20_1_20_JC">• <text:span text:style-name="T20">un </text:span><text:span text:style-name="T18">dixième contient </text:span><text:span text:style-name="T22">dix</text:span><text:span text:style-name="T18"> </text:span><text:span text:style-name="T22">centièmes : </text:span><draw:frame draw:style-name="fr2" draw:name="Objet13" text:anchor-type="as-char" svg:width="1.644cm" svg:height="0.51cm" draw:z-index="22"><draw:object xlink:href="./Object 13" xlink:type="simple" xlink:show="embed" xlink:actuate="onLoad"/><draw:image xlink:href="./ObjectReplacements/Object 13" xlink:type="simple" xlink:show="embed" xlink:actuate="onLoad"/></draw:frame><text:s/>ou <draw:frame draw:style-name="fr2" draw:name="Objet9" text:anchor-type="as-char" svg:width="1.722cm" svg:height="1.083cm" draw:z-index="23"><draw:object xlink:href="./Object 9" xlink:type="simple" xlink:show="embed" xlink:actuate="onLoad"/><draw:image xlink:href="./ObjectReplacements/Object 9" xlink:type="simple" xlink:show="embed" xlink:actuate="onLoad"/><svg:desc>formule</svg:desc></draw:frame><text:s/>ou <draw:frame draw:style-name="fr2" draw:name="Objet10" text:anchor-type="as-char" svg:width="2.568cm" svg:height="1.083cm" draw:z-index="24"><draw:object xlink:href="./Object 10" xlink:type="simple" xlink:show="embed" xlink:actuate="onLoad"/><draw:image xlink:href="./ObjectReplacements/Object 10" xlink:type="simple" xlink:show="embed" xlink:actuate="onLoad"/><svg:desc>formule</svg:desc></draw:frame>.</text:p>
      <text:p text:style-name="P3">∗ <text:span text:style-name="T18">On peut compléter le tableau de numération :</text:span></text:p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A"/>
        <table:table-column table:style-name="Tableau3.F"/>
        <table:table-row table:style-name="Tableau3.1">
          <table:table-cell table:style-name="Tableau3.A1" table:number-columns-spanned="3" office:value-type="string">
            <text:p text:style-name="P9">classe<text:line-break/>des <text:span text:style-name="T19">unités</text:span></text:p>
          </table:table-cell>
          <table:covered-table-cell/>
          <table:covered-table-cell/>
          <table:table-cell table:style-name="Tableau3.D1" table:number-columns-spanned="2" office:value-type="string">
            <text:p text:style-name="P12"/>
          </table:table-cell>
          <table:covered-table-cell/>
          <table:table-cell table:style-name="Tableau3.F1" office:value-type="string">
            <text:p text:style-name="P12"/>
          </table:table-cell>
        </table:table-row>
        <table:table-row table:style-name="Tableau3.1">
          <table:table-cell table:style-name="Tableau3.A2" office:value-type="string">
            <text:p text:style-name="P9">C</text:p>
          </table:table-cell>
          <table:table-cell table:style-name="Tableau3.A2" office:value-type="string">
            <text:p text:style-name="P9">D</text:p>
          </table:table-cell>
          <table:table-cell table:style-name="Tableau3.C2" office:value-type="string">
            <text:p text:style-name="P9">U</text:p>
          </table:table-cell>
          <table:table-cell table:style-name="Tableau3.A2" office:value-type="string">
            <text:p text:style-name="P12">d</text:p>
          </table:table-cell>
          <table:table-cell table:style-name="Tableau3.A2" office:value-type="string">
            <text:p text:style-name="P12">c</text:p>
          </table:table-cell>
          <table:table-cell table:style-name="Tableau3.F2" office:value-type="string">
            <text:p text:style-name="P12"/>
          </table:table-cell>
        </table:table-row>
        <table:table-row table:style-name="Tableau3.1">
          <table:table-cell table:style-name="Tableau3.A3" office:value-type="string">
            <text:p text:style-name="P18"/>
          </table:table-cell>
          <table:table-cell table:style-name="Tableau3.B3" office:value-type="string">
            <text:p text:style-name="P18"/>
          </table:table-cell>
          <table:table-cell table:style-name="Tableau3.C2" office:value-type="string">
            <text:p text:style-name="P22">0</text:p>
          </table:table-cell>
          <table:table-cell table:style-name="Tableau3.D3" office:value-type="string">
            <text:p text:style-name="P21">1</text:p>
          </table:table-cell>
          <table:table-cell table:style-name="Tableau3.E3" office:value-type="string">
            <text:p text:style-name="P18"/>
          </table:table-cell>
          <table:table-cell table:style-name="Tableau3.F2" office:value-type="string">
            <text:p text:style-name="P27">⟵ <text:span text:style-name="T20">un </text:span><text:span text:style-name="T22">dixième</text:span></text:p>
          </table:table-cell>
        </table:table-row>
        <table:table-row table:style-name="Tableau3.1">
          <table:table-cell table:style-name="Tableau3.A4" office:value-type="string">
            <text:p text:style-name="P18"/>
          </table:table-cell>
          <table:table-cell table:style-name="Tableau3.B4" office:value-type="string">
            <text:p text:style-name="P18"/>
          </table:table-cell>
          <table:table-cell table:style-name="Tableau3.C2" office:value-type="string">
            <text:p text:style-name="P22">0</text:p>
          </table:table-cell>
          <table:table-cell table:style-name="Tableau3.D4" office:value-type="string">
            <text:p text:style-name="P24">0</text:p>
          </table:table-cell>
          <table:table-cell table:style-name="Tableau3.E4" office:value-type="string">
            <text:p text:style-name="P21">1</text:p>
          </table:table-cell>
          <table:table-cell table:style-name="Tableau3.F2" office:value-type="string">
            <text:p text:style-name="P27">⟵ <text:span text:style-name="T20">un </text:span><text:span text:style-name="T22">centième</text:span></text:p>
          </table:table-cell>
        </table:table-row>
      </table:table>
      <text:p text:style-name="P8">∗ <text:span text:style-name="T21">Pour « sortir » un nombre du tableau, on </text:span><text:span text:style-name="T22">marque</text:span><text:span text:style-name="T21"> le chiffre des unités avec une virgule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2">• <text:span text:style-name="T19">Un dixième s</text:span><text:span text:style-name="T41">’</text:span><text:span text:style-name="T19">écrit </text:span><text:span text:style-name="T22">0,1</text:span><text:span text:style-name="T19"> ;</text:span></text:p>
            <text:p text:style-name="P32">• <text:span text:style-name="T18"><draw:frame draw:style-name="fr2" draw:name="Objet11" text:anchor-type="as-char" svg:width="2.434cm" svg:height="1.083cm" draw:z-index="27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9"> ;</text:span></text:p>
            <text:p text:style-name="P6">• <text:span text:style-name="T18"><draw:frame draw:style-name="fr2" draw:name="Objet6" text:anchor-type="as-char" svg:width="2.039cm" svg:height="0.51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8">.</text:span></text:p>
          </table:table-cell>
          <table:table-cell table:style-name="Tableau2.B1" office:value-type="string">
            <text:p text:style-name="P32">• <text:span text:style-name="T19">Un centième s</text:span><text:span text:style-name="T41">’</text:span><text:span text:style-name="T19">écrit </text:span><text:span text:style-name="T22">0,01</text:span><text:span text:style-name="T19"> ;</text:span></text:p>
            <text:p text:style-name="P32">• <draw:frame draw:style-name="fr2" draw:name="Objet8" text:anchor-type="as-char" svg:width="2.85cm" svg:height="1.083cm" draw:z-index="15"><draw:object xlink:href="./Object 8" xlink:type="simple" xlink:show="embed" xlink:actuate="onLoad"/><draw:image xlink:href="./ObjectReplacements/Object 8" xlink:type="simple" xlink:show="embed" xlink:actuate="onLoad"/><svg:desc>formule</svg:desc></draw:frame><text:span text:style-name="T19"> ;</text:span></text:p>
            <text:p text:style-name="P7">• <draw:frame draw:style-name="fr2" draw:name="Objet5" text:anchor-type="as-char" svg:width="2.498cm" svg:height="0.51cm" draw:z-index="16"><draw:object xlink:href="./Object 5" xlink:type="simple" xlink:show="embed" xlink:actuate="onLoad"/><draw:image xlink:href="./ObjectReplacements/Object 5" xlink:type="simple" xlink:show="embed" xlink:actuate="onLoad"/><svg:desc>formule</svg:desc></draw:frame>.</text:p>
          </table:table-cell>
        </table:table-row>
      </table:table>
      <text:p text:style-name="P4">2. Millièmes, ...</text:p>
      <text:p text:style-name="P30">∗ <text:span text:style-name="T18">Une unité contient </text:span><text:span text:style-name="T35">mille</text:span><text:span text:style-name="T18"> </text:span><text:span text:style-name="T25">millièmes</text:span><text:span text:style-name="T18">.</text:span></text:p>
      <text:p text:style-name="P29">• <draw:frame draw:style-name="fr3" draw:name="Objet14" text:anchor-type="as-char" svg:y="-0.45cm" svg:width="2.439cm" svg:height="0.51cm" draw:z-index="28"><draw:object xlink:href="./Object 17" xlink:type="simple" xlink:show="embed" xlink:actuate="onLoad"/><draw:image xlink:href="./ObjectReplacements/Object 17" xlink:type="simple" xlink:show="embed" xlink:actuate="onLoad"/><svg:desc>formule</svg:desc></draw:frame><text:span text:style-name="T18"> ou </text:span><text:span text:style-name="T18"><draw:frame draw:style-name="fr3" draw:name="Objet15" text:anchor-type="as-char" svg:y="-0.7cm" svg:width="1.676cm" svg:height="1.083cm" draw:z-index="29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8"><text:s/>ou </text:span><text:span text:style-name="T18"><draw:frame draw:style-name="fr3" draw:name="Objet16" text:anchor-type="as-char" svg:y="-0.7cm" svg:width="3.03cm" svg:height="1.083cm" draw:z-index="31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8">.<text:tab/></text:span><text:span text:style-name="T18"><draw:g text:anchor-type="as-char" draw:z-index="13" draw:name="Objet de groupe 3" draw:style-name="gr1"><draw:line draw:style-name="gr2" draw:text-style-name="P59" svg:x1="0.357cm" svg:y1="1.011cm" svg:x2="2.952cm" svg:y2="1cm"><text:p/></draw:line><draw:line draw:style-name="gr2" draw:text-style-name="P59" svg:x1="0.357cm" svg:y1="0.806cm" svg:x2="0.357cm" svg:y2="1.206cm"><text:p/></draw:line><draw:line draw:style-name="gr2" draw:text-style-name="P59" svg:x1="1.357cm" svg:y1="0.806cm" svg:x2="1.357cm" svg:y2="1.206cm"><text:p/></draw:line><draw:frame draw:style-name="gr3" draw:text-style-name="P61" svg:width="0.752cm" svg:height="0.798cm" svg:x="0cm" svg:y="0.203cm"><draw:text-box><text:p text:style-name="P60"><text:span text:style-name="T79">0</text:span></text:p></draw:text-box></draw:frame><draw:frame draw:style-name="gr4" draw:text-style-name="P61" svg:width="1.375cm" svg:height="0.701cm" svg:x="0.852cm" svg:y="0.199cm"><draw:text-box><text:p text:style-name="P60"><text:span text:style-name="T79">0,01</text:span></text:p></draw:text-box></draw:frame><draw:line draw:style-name="gr2" draw:text-style-name="P59" svg:x1="0.857cm" svg:y1="0.911cm" svg:x2="0.857cm" svg:y2="1.111cm"><text:p/></draw:line><draw:line draw:style-name="gr2" draw:text-style-name="P59" svg:x1="0.757cm" svg:y1="0.911cm" svg:x2="0.757cm" svg:y2="1.111cm"><text:p/></draw:line><draw:line draw:style-name="gr2" draw:text-style-name="P59" svg:x1="0.657cm" svg:y1="0.911cm" svg:x2="0.657cm" svg:y2="1.111cm"><text:p/></draw:line><draw:line draw:style-name="gr2" draw:text-style-name="P59" svg:x1="0.557cm" svg:y1="0.911cm" svg:x2="0.557cm" svg:y2="1.111cm"><text:p/></draw:line><draw:line draw:style-name="gr5" draw:text-style-name="P59" svg:x1="0.457cm" svg:y1="0.911cm" svg:x2="0.457cm" svg:y2="1.111cm"><text:p/></draw:line><draw:line draw:style-name="gr2" draw:text-style-name="P59" svg:x1="0.957cm" svg:y1="0.911cm" svg:x2="0.957cm" svg:y2="1.111cm"><text:p/></draw:line><draw:line draw:style-name="gr2" draw:text-style-name="P59" svg:x1="1.057cm" svg:y1="0.911cm" svg:x2="1.057cm" svg:y2="1.111cm"><text:p/></draw:line><draw:line draw:style-name="gr2" draw:text-style-name="P59" svg:x1="1.157cm" svg:y1="0.911cm" svg:x2="1.157cm" svg:y2="1.111cm"><text:p/></draw:line><draw:line draw:style-name="gr2" draw:text-style-name="P59" svg:x1="1.257cm" svg:y1="0.911cm" svg:x2="1.257cm" svg:y2="1.111cm"><text:p/></draw:line><draw:line draw:style-name="gr2" draw:text-style-name="P59" svg:x1="3.057cm" svg:y1="1.006cm" svg:x2="3.157cm" svg:y2="1.006cm"><text:p/></draw:line><draw:line draw:style-name="gr2" draw:text-style-name="P59" svg:x1="3.257cm" svg:y1="1.006cm" svg:x2="3.357cm" svg:y2="1.006cm"><text:p/></draw:line><draw:line draw:style-name="gr2" draw:text-style-name="P59" svg:x1="3.457cm" svg:y1="1.006cm" svg:x2="3.557cm" svg:y2="1.006cm"><text:p/></draw:line><draw:line draw:style-name="gr2" draw:text-style-name="P59" svg:x1="2.357cm" svg:y1="0.806cm" svg:x2="2.357cm" svg:y2="1.206cm"><text:p/></draw:line><draw:line draw:style-name="gr2" draw:text-style-name="P59" svg:x1="1.857cm" svg:y1="0.911cm" svg:x2="1.857cm" svg:y2="1.111cm"><text:p/></draw:line><draw:line draw:style-name="gr2" draw:text-style-name="P59" svg:x1="1.757cm" svg:y1="0.911cm" svg:x2="1.757cm" svg:y2="1.111cm"><text:p/></draw:line><draw:line draw:style-name="gr2" draw:text-style-name="P59" svg:x1="1.657cm" svg:y1="0.911cm" svg:x2="1.657cm" svg:y2="1.111cm"><text:p/></draw:line><draw:line draw:style-name="gr2" draw:text-style-name="P59" svg:x1="1.557cm" svg:y1="0.911cm" svg:x2="1.557cm" svg:y2="1.111cm"><text:p/></draw:line><draw:line draw:style-name="gr2" draw:text-style-name="P59" svg:x1="1.457cm" svg:y1="0.911cm" svg:x2="1.457cm" svg:y2="1.111cm"><text:p/></draw:line><draw:line draw:style-name="gr2" draw:text-style-name="P59" svg:x1="1.957cm" svg:y1="0.911cm" svg:x2="1.957cm" svg:y2="1.111cm"><text:p/></draw:line><draw:line draw:style-name="gr2" draw:text-style-name="P59" svg:x1="2.057cm" svg:y1="0.911cm" svg:x2="2.057cm" svg:y2="1.111cm"><text:p/></draw:line><draw:line draw:style-name="gr2" draw:text-style-name="P59" svg:x1="2.157cm" svg:y1="0.911cm" svg:x2="2.157cm" svg:y2="1.111cm"><text:p/></draw:line><draw:line draw:style-name="gr2" draw:text-style-name="P59" svg:x1="2.257cm" svg:y1="0.911cm" svg:x2="2.257cm" svg:y2="1.111cm"><text:p/></draw:line><draw:frame draw:style-name="gr4" draw:text-style-name="P61" svg:width="1.375cm" svg:height="0.701cm" svg:x="1.852cm" svg:y="0.199cm"><draw:text-box><text:p text:style-name="P60"><text:span text:style-name="T79">0,02</text:span></text:p></draw:text-box></draw:frame><draw:frame draw:style-name="gr6" draw:text-style-name="P62" svg:width="0.747cm" svg:height="0.747cm" svg:x="0.106cm" svg:y="1.401cm"><draw:image xlink:href="Pictures/2000002A000002EB000002EC28FFB1A1.svm" xlink:type="simple" xlink:show="embed" xlink:actuate="onLoad" draw:mime-type="image/x-svm"><text:p/></draw:image><draw:image xlink:href="Pictures/100000010000002D0000002DBD359687.png" xlink:type="simple" xlink:show="embed" xlink:actuate="onLoad" draw:mime-type="image/png"/></draw:frame><draw:frame draw:style-name="gr7" draw:text-style-name="P63" svg:width="1.375cm" svg:height="0.616cm" svg:x="0.152cm" svg:y="0cm"><draw:text-box><text:p text:style-name="P60"><text:span text:style-name="T80">0,001</text:span></text:p></draw:text-box></draw:frame><draw:line draw:style-name="gr8" draw:text-style-name="P59" svg:x1="0.452cm" svg:y1="1.4cm" svg:x2="0.452cm" svg:y2="1.2cm"><text:p/></draw:line><draw:line draw:style-name="gr8" draw:text-style-name="P59" svg:x1="0.551cm" svg:y1="0.5cm" svg:x2="0.451cm" svg:y2="0.8cm"><text:p/></draw:line><draw:frame draw:style-name="gr6" draw:text-style-name="P62" svg:width="0.609cm" svg:height="0.83cm" svg:x="1.041cm" svg:y="1.304cm"><draw:image xlink:href="Pictures/2000001F000002610000033EB07832CD.svm" xlink:type="simple" xlink:show="embed" xlink:actuate="onLoad" draw:mime-type="image/x-svm"><text:p/></draw:image><draw:image xlink:href="Pictures/100000010000002500000032C6BAAF78.png" xlink:type="simple" xlink:show="embed" xlink:actuate="onLoad" draw:mime-type="image/png"/></draw:frame><draw:frame draw:style-name="gr6" draw:text-style-name="P62" svg:width="0.609cm" svg:height="0.83cm" svg:x="2.041cm" svg:y="1.304cm"><draw:image xlink:href="Pictures/2000001F000002610000033E25376D9D.svm" xlink:type="simple" xlink:show="embed" xlink:actuate="onLoad" draw:mime-type="image/x-svm"><text:p/></draw:image><draw:image xlink:href="Pictures/100000010000002500000032C9A180DC.png" xlink:type="simple" xlink:show="embed" xlink:actuate="onLoad" draw:mime-type="image/png"/></draw:frame></draw:g></text:span></text:p>
      <text:p text:style-name="P30">∗ <text:span text:style-name="T34">Remarques :</text:span></text:p>
      <text:p text:style-name="P31">• <text:span text:style-name="T20">un </text:span><text:span text:style-name="T34">cent</text:span><text:span text:style-name="T18">ième contient </text:span><text:span text:style-name="T35">dix<text:tab/>millièmes</text:span><text:span text:style-name="T18"> : </text:span><draw:frame draw:style-name="fr2" draw:name="Objet17" text:anchor-type="as-char" svg:width="1.78cm" svg:height="0.51cm" draw:z-index="39"><draw:object xlink:href="./Object 20" xlink:type="simple" xlink:show="embed" xlink:actuate="onLoad"/><draw:image xlink:href="./ObjectReplacements/Object 20" xlink:type="simple" xlink:show="embed" xlink:actuate="onLoad"/><svg:desc>formule</svg:desc></draw:frame><text:tab/>ou <draw:frame draw:style-name="fr2" draw:name="Objet18" text:anchor-type="as-char" svg:width="2.23cm" svg:height="1.083cm" draw:z-index="40"><draw:object xlink:href="./Object 21" xlink:type="simple" xlink:show="embed" xlink:actuate="onLoad"/><draw:image xlink:href="./ObjectReplacements/Object 21" xlink:type="simple" xlink:show="embed" xlink:actuate="onLoad"/><svg:desc>formule</svg:desc></draw:frame><text:tab/>ou <draw:frame draw:style-name="fr2" draw:name="Objet19" text:anchor-type="as-char" svg:width="3.076cm" svg:height="1.083cm" draw:z-index="41"><draw:object xlink:href="./Object 22" xlink:type="simple" xlink:show="embed" xlink:actuate="onLoad"/><draw:image xlink:href="./ObjectReplacements/Object 22" xlink:type="simple" xlink:show="embed" xlink:actuate="onLoad"/><svg:desc>formule</svg:desc></draw:frame>.</text:p>
      <text:p text:style-name="P31">• <text:span text:style-name="T20">un </text:span><text:span text:style-name="T18">dixième contient </text:span><text:span text:style-name="T35">cent<text:tab/>millièmes</text:span><text:span text:style-name="T18"> : </text:span><draw:frame draw:style-name="fr2" draw:name="Objet20" text:anchor-type="as-char" svg:width="2.05cm" svg:height="0.51cm" draw:z-index="30"><draw:object xlink:href="./Object 14" xlink:type="simple" xlink:show="embed" xlink:actuate="onLoad"/><draw:image xlink:href="./ObjectReplacements/Object 14" xlink:type="simple" xlink:show="embed" xlink:actuate="onLoad"/><svg:desc>formule</svg:desc></draw:frame><text:tab/>ou <draw:frame draw:style-name="fr2" draw:name="Objet21" text:anchor-type="as-char" svg:width="2cm" svg:height="1.083cm" draw:z-index="46"><draw:object xlink:href="./Object 15" xlink:type="simple" xlink:show="embed" xlink:actuate="onLoad"/><draw:image xlink:href="./ObjectReplacements/Object 15" xlink:type="simple" xlink:show="embed" xlink:actuate="onLoad"/><svg:desc>formule</svg:desc></draw:frame><text:tab/>ou <draw:frame draw:style-name="fr2" draw:name="Objet22" text:anchor-type="as-char" svg:width="3.076cm" svg:height="1.083cm" draw:z-index="32"><draw:object xlink:href="./Object 16" xlink:type="simple" xlink:show="embed" xlink:actuate="onLoad"/><draw:image xlink:href="./ObjectReplacements/Object 16" xlink:type="simple" xlink:show="embed" xlink:actuate="onLoad"/><svg:desc>formule</svg:desc></draw:frame>.</text:p>
      <text:p text:style-name="P33"/>
      <text:p text:style-name="P34">∗ <text:span text:style-name="T36">Tableau de numération</text:span></text:p>
      <table:table table:name="Tableau4" table:style-name="Tableau4">
        <table:table-column table:style-name="Tableau4.A"/>
        <table:table-column table:style-name="Tableau4.B" table:number-columns-repeated="5"/>
        <table:table-column table:style-name="Tableau4.G"/>
        <table:table-row table:style-name="Tableau4.1">
          <table:table-cell table:style-name="Tableau4.A1" table:number-columns-spanned="3" office:value-type="string">
            <text:p text:style-name="P10">classe<text:line-break/>des <text:span text:style-name="T19">unités</text:span></text:p>
          </table:table-cell>
          <table:covered-table-cell/>
          <table:covered-table-cell/>
          <table:table-cell table:style-name="Tableau4.D1" table:number-columns-spanned="3" office:value-type="string">
            <text:p text:style-name="P13"/>
          </table:table-cell>
          <table:covered-table-cell/>
          <table:covered-table-cell/>
          <table:table-cell table:style-name="Tableau4.G1" office:value-type="string">
            <text:p text:style-name="P13"/>
          </table:table-cell>
        </table:table-row>
        <table:table-row table:style-name="Tableau4.1">
          <table:table-cell table:style-name="Tableau4.A2" office:value-type="string">
            <text:p text:style-name="P10">C</text:p>
          </table:table-cell>
          <table:table-cell table:style-name="Tableau4.A2" office:value-type="string">
            <text:p text:style-name="P10">D</text:p>
          </table:table-cell>
          <table:table-cell table:style-name="Tableau4.C2" office:value-type="string">
            <text:p text:style-name="P10">U</text:p>
          </table:table-cell>
          <table:table-cell table:style-name="Tableau4.A2" office:value-type="string">
            <text:p text:style-name="P13">d</text:p>
          </table:table-cell>
          <table:table-cell table:style-name="Tableau4.A2" office:value-type="string">
            <text:p text:style-name="P13">c</text:p>
          </table:table-cell>
          <table:table-cell table:style-name="Tableau4.A2" office:value-type="string">
            <text:p text:style-name="P15">m</text:p>
          </table:table-cell>
          <table:table-cell table:style-name="Tableau4.G2" office:value-type="string">
            <text:p text:style-name="P13"/>
          </table:table-cell>
        </table:table-row>
        <table:table-row table:style-name="Tableau4.1">
          <table:table-cell table:style-name="Tableau4.A3" office:value-type="string">
            <text:p text:style-name="P19"/>
          </table:table-cell>
          <table:table-cell table:style-name="Tableau4.B3" office:value-type="string">
            <text:p text:style-name="P19"/>
          </table:table-cell>
          <table:table-cell table:style-name="Tableau4.C2" office:value-type="string">
            <text:p text:style-name="P24">0</text:p>
          </table:table-cell>
          <table:table-cell table:style-name="Tableau4.D3" office:value-type="string">
            <text:p text:style-name="P24">0</text:p>
          </table:table-cell>
          <table:table-cell table:style-name="Tableau4.E3" office:value-type="string">
            <text:p text:style-name="P24">0</text:p>
          </table:table-cell>
          <table:table-cell table:style-name="Tableau4.E3" office:value-type="string">
            <text:p text:style-name="P23">1</text:p>
          </table:table-cell>
          <table:table-cell table:style-name="Tableau4.G2" office:value-type="string">
            <text:p text:style-name="P28">⟵ <text:span text:style-name="T20">un </text:span><text:span text:style-name="T37">millième</text:span></text:p>
          </table:table-cell>
        </table:table-row>
      </table:table>
      <text:p text:style-name="P39"><text:span text:style-name="T40">• </text:span><text:span text:style-name="T41">Un </text:span><text:span text:style-name="T42">mill</text:span><text:span text:style-name="T41">ième s’écrit </text:span><text:span text:style-name="T43">0,001</text:span><text:span text:style-name="T41"> ;</text:span></text:p>
      <text:p text:style-name="P39"><text:span text:style-name="T40">• </text:span><text:span text:style-name="T44"><draw:frame draw:style-name="fr2" draw:name="Objet24" text:anchor-type="as-char" svg:width="3.537cm" svg:height="1.083cm" draw:z-index="48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44"> ;</text:span></text:p>
      <text:p text:style-name="P39"><text:span text:style-name="T40">• </text:span><text:span text:style-name="T44"><draw:frame draw:style-name="fr2" draw:name="Objet23" text:anchor-type="as-char" svg:width="3.007cm" svg:height="0.51cm" draw:z-index="49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44">.</text:span></text:p>
      <text:p text:style-name="Normal_20_JC">∗ <text:span text:style-name="T39">On construit de même :</text:span></text:p>
      <text:p text:style-name="P38">• le <text:span text:style-name="T26">dix-millième</text:span> :<text:tab/><draw:frame draw:style-name="fr2" draw:name="Objet25" text:anchor-type="as-char" svg:width="4.424cm" svg:height="1.083cm" draw:z-index="50"><draw:object xlink:href="./Object 37" xlink:type="simple" xlink:show="embed" xlink:actuate="onLoad"/><draw:image xlink:href="./ObjectReplacements/Object 37" xlink:type="simple" xlink:show="embed" xlink:actuate="onLoad"/><svg:desc>formule</svg:desc></draw:frame> ;<text:tab/><draw:frame draw:style-name="fr2" draw:name="Objet26" text:anchor-type="as-char" svg:width="3.522cm" svg:height="0.51cm" draw:z-index="51"><draw:object xlink:href="./Object 38" xlink:type="simple" xlink:show="embed" xlink:actuate="onLoad"/><draw:image xlink:href="./ObjectReplacements/Object 38" xlink:type="simple" xlink:show="embed" xlink:actuate="onLoad"/><svg:desc>formule</svg:desc></draw:frame>.</text:p>
      <text:p text:style-name="P38">• le <text:span text:style-name="T26">cent-millième</text:span> :<text:tab/><draw:frame draw:style-name="fr2" draw:name="Objet27" text:anchor-type="as-char" svg:width="4.861cm" svg:height="1.083cm" draw:z-index="52"><draw:object xlink:href="./Object 25" xlink:type="simple" xlink:show="embed" xlink:actuate="onLoad"/><draw:image xlink:href="./ObjectReplacements/Object 25" xlink:type="simple" xlink:show="embed" xlink:actuate="onLoad"/><svg:desc>formule</svg:desc></draw:frame> ;<text:tab/><draw:frame draw:style-name="fr2" draw:name="Objet28" text:anchor-type="as-char" svg:width="3.988cm" svg:height="0.51cm" draw:z-index="53"><draw:object xlink:href="./Object 26" xlink:type="simple" xlink:show="embed" xlink:actuate="onLoad"/><draw:image xlink:href="./ObjectReplacements/Object 26" xlink:type="simple" xlink:show="embed" xlink:actuate="onLoad"/><svg:desc>formule</svg:desc></draw:frame>.</text:p>
      <text:p text:style-name="P38">• le <text:span text:style-name="T26">millionième</text:span> :<text:tab/><draw:frame draw:style-name="fr2" draw:name="Objet29" text:anchor-type="as-char" svg:width="5.027cm" svg:height="1.083cm" draw:z-index="54"><draw:object xlink:href="./Object 27" xlink:type="simple" xlink:show="embed" xlink:actuate="onLoad"/><draw:image xlink:href="./ObjectReplacements/Object 27" xlink:type="simple" xlink:show="embed" xlink:actuate="onLoad"/><svg:desc>formule</svg:desc></draw:frame> ;<text:tab/><draw:frame draw:style-name="fr2" draw:name="Objet30" text:anchor-type="as-char" svg:width="4.496cm" svg:height="0.51cm" draw:z-index="55"><draw:object xlink:href="./Object 28" xlink:type="simple" xlink:show="embed" xlink:actuate="onLoad"/><draw:image xlink:href="./ObjectReplacements/Object 28" xlink:type="simple" xlink:show="embed" xlink:actuate="onLoad"/><svg:desc>formule</svg:desc></draw:frame>.</text:p>
      <text:p text:style-name="P35">• <text:span text:style-name="T39">etc</text:span></text:p>
      <text:p text:style-name="P36">∗ <text:span text:style-name="T39">Tableau de numération plus complet :</text:span></text:p>
      <table:table table:name="Tableau5" table:style-name="Tableau5">
        <table:table-column table:style-name="Tableau5.A"/>
        <table:table-column table:style-name="Tableau5.B" table:number-columns-repeated="13"/>
        <table:table-column table:style-name="Tableau5.O"/>
        <table:table-row table:style-name="Tableau5.1">
          <table:table-cell table:style-name="Tableau5.A1" table:number-columns-spanned="3" office:value-type="string">
            <text:p text:style-name="P16">classe<text:line-break/>des milli<text:span text:style-name="T18">ons</text:span></text:p>
          </table:table-cell>
          <table:covered-table-cell/>
          <table:covered-table-cell/>
          <table:table-cell table:style-name="Tableau5.A1" table:number-columns-spanned="3" office:value-type="string">
            <text:p text:style-name="P11">classe<text:line-break/>des milli<text:span text:style-name="T18">ers</text:span></text:p>
          </table:table-cell>
          <table:covered-table-cell/>
          <table:covered-table-cell/>
          <table:table-cell table:style-name="Tableau5.A1" table:number-columns-spanned="3" office:value-type="string">
            <text:p text:style-name="P11">classe<text:line-break/>des <text:span text:style-name="T19">unités</text:span></text:p>
          </table:table-cell>
          <table:covered-table-cell/>
          <table:covered-table-cell/>
          <table:table-cell table:style-name="Tableau5.J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1">C</text:p>
          </table:table-cell>
          <table:table-cell table:style-name="Tableau5.A2" office:value-type="string">
            <text:p text:style-name="P11">D</text:p>
          </table:table-cell>
          <table:table-cell table:style-name="Tableau5.A2" office:value-type="string">
            <text:p text:style-name="P11">U</text:p>
          </table:table-cell>
          <table:table-cell table:style-name="Tableau5.A2" office:value-type="string">
            <text:p text:style-name="P11">C</text:p>
          </table:table-cell>
          <table:table-cell table:style-name="Tableau5.A2" office:value-type="string">
            <text:p text:style-name="P11">D</text:p>
          </table:table-cell>
          <table:table-cell table:style-name="Tableau5.A2" office:value-type="string">
            <text:p text:style-name="P11">U</text:p>
          </table:table-cell>
          <table:table-cell table:style-name="Tableau5.A2" office:value-type="string">
            <text:p text:style-name="P11">C</text:p>
          </table:table-cell>
          <table:table-cell table:style-name="Tableau5.A2" office:value-type="string">
            <text:p text:style-name="P11">D</text:p>
          </table:table-cell>
          <table:table-cell table:style-name="Tableau5.I2" office:value-type="string">
            <text:p text:style-name="P11">U</text:p>
          </table:table-cell>
          <table:table-cell table:style-name="Tableau5.A2" office:value-type="string">
            <text:p text:style-name="P14">d</text:p>
          </table:table-cell>
          <table:table-cell table:style-name="Tableau5.A2" office:value-type="string">
            <text:p text:style-name="P17">c</text:p>
          </table:table-cell>
          <table:table-cell table:style-name="Tableau5.A2" office:value-type="string">
            <text:p text:style-name="P17">m</text:p>
          </table:table-cell>
          <table:table-cell table:style-name="Tableau5.A2" office:value-type="string">
            <text:p text:style-name="P17">d-m</text:p>
          </table:table-cell>
          <table:table-cell table:style-name="Tableau5.A2" office:value-type="string">
            <text:p text:style-name="P17">c-m</text:p>
          </table:table-cell>
          <table:table-cell table:style-name="Tableau5.O2" office:value-type="string">
            <text:p text:style-name="P17"><draw:frame draw:style-name="fr2" draw:name="Objet31" text:anchor-type="as-char" svg:width="0.31cm" svg:height="0.407cm" draw:z-index="20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</table:table-row>
        <table:table-row table:style-name="Tableau5.1">
          <table:table-cell table:style-name="Tableau5.A3" office:value-type="string">
            <text:p text:style-name="P25"/>
          </table:table-cell>
          <table:table-cell table:style-name="Tableau5.B3" office:value-type="string">
            <text:p text:style-name="P25"/>
          </table:table-cell>
          <table:table-cell table:style-name="Tableau5.C3" office:value-type="string">
            <text:p text:style-name="P25"/>
          </table:table-cell>
          <table:table-cell table:style-name="Tableau5.D3" office:value-type="string">
            <text:p text:style-name="P25"/>
          </table:table-cell>
          <table:table-cell table:style-name="Tableau5.E3" office:value-type="string">
            <text:p text:style-name="P20"/>
          </table:table-cell>
          <table:table-cell table:style-name="Tableau5.F3" office:value-type="string">
            <text:p text:style-name="P20"/>
          </table:table-cell>
          <table:table-cell table:style-name="Tableau5.G3" office:value-type="string">
            <text:p text:style-name="P20"/>
          </table:table-cell>
          <table:table-cell table:style-name="Tableau5.H3" office:value-type="string">
            <text:p text:style-name="P20"/>
          </table:table-cell>
          <table:table-cell table:style-name="Tableau5.I2" office:value-type="string">
            <text:p text:style-name="P26">0</text:p>
          </table:table-cell>
          <table:table-cell table:style-name="Tableau5.J3" office:value-type="string">
            <text:p text:style-name="P26">7</text:p>
          </table:table-cell>
          <table:table-cell table:style-name="Tableau5.K3" office:value-type="string">
            <text:p text:style-name="P20"/>
          </table:table-cell>
          <table:table-cell table:style-name="Tableau5.L3" office:value-type="string">
            <text:p text:style-name="P20"/>
          </table:table-cell>
          <table:table-cell table:style-name="Tableau5.M3" office:value-type="string">
            <text:p text:style-name="P20"/>
          </table:table-cell>
          <table:table-cell table:style-name="Tableau5.N3" office:value-type="string">
            <text:p text:style-name="P20"/>
          </table:table-cell>
          <table:table-cell table:style-name="Tableau5.O3" office:value-type="string">
            <text:p text:style-name="P20"/>
          </table:table-cell>
        </table:table-row>
        <table:table-row table:style-name="Tableau5.1">
          <table:table-cell table:style-name="Tableau5.A4" office:value-type="string">
            <text:p text:style-name="P25"/>
          </table:table-cell>
          <table:table-cell table:style-name="Tableau5.B4" office:value-type="string">
            <text:p text:style-name="P25"/>
          </table:table-cell>
          <table:table-cell table:style-name="Tableau5.C4" office:value-type="string">
            <text:p text:style-name="P25"/>
          </table:table-cell>
          <table:table-cell table:style-name="Tableau5.D4" office:value-type="string">
            <text:p text:style-name="P25"/>
          </table:table-cell>
          <table:table-cell table:style-name="Tableau5.E4" office:value-type="string">
            <text:p text:style-name="P25"/>
          </table:table-cell>
          <table:table-cell table:style-name="Tableau5.F4" office:value-type="string">
            <text:p text:style-name="P20"/>
          </table:table-cell>
          <table:table-cell table:style-name="Tableau5.G4" office:value-type="string">
            <text:p text:style-name="P20"/>
          </table:table-cell>
          <table:table-cell table:style-name="Tableau5.H4" office:value-type="string">
            <text:p text:style-name="P20"/>
          </table:table-cell>
          <table:table-cell table:style-name="Tableau5.I2" office:value-type="string">
            <text:p text:style-name="P26">0</text:p>
          </table:table-cell>
          <table:table-cell table:style-name="Tableau5.J4" office:value-type="string">
            <text:p text:style-name="P26">0</text:p>
          </table:table-cell>
          <table:table-cell table:style-name="Tableau5.K4" office:value-type="string">
            <text:p text:style-name="P26">3</text:p>
          </table:table-cell>
          <table:table-cell table:style-name="Tableau5.L4" office:value-type="string">
            <text:p text:style-name="P20"/>
          </table:table-cell>
          <table:table-cell table:style-name="Tableau5.M4" office:value-type="string">
            <text:p text:style-name="P20"/>
          </table:table-cell>
          <table:table-cell table:style-name="Tableau5.N4" office:value-type="string">
            <text:p text:style-name="P20"/>
          </table:table-cell>
          <table:table-cell table:style-name="Tableau5.O4" office:value-type="string">
            <text:p text:style-name="P20"/>
          </table:table-cell>
        </table:table-row>
        <table:table-row table:style-name="Tableau5.1">
          <table:table-cell table:style-name="Tableau5.A4" office:value-type="string">
            <text:p text:style-name="P25"/>
          </table:table-cell>
          <table:table-cell table:style-name="Tableau5.B4" office:value-type="string">
            <text:p text:style-name="P25"/>
          </table:table-cell>
          <table:table-cell table:style-name="Tableau5.C4" office:value-type="string">
            <text:p text:style-name="P25"/>
          </table:table-cell>
          <table:table-cell table:style-name="Tableau5.D4" office:value-type="string">
            <text:p text:style-name="P25"/>
          </table:table-cell>
          <table:table-cell table:style-name="Tableau5.E4" office:value-type="string">
            <text:p text:style-name="P25"/>
          </table:table-cell>
          <table:table-cell table:style-name="Tableau5.F4" office:value-type="string">
            <text:p text:style-name="P20"/>
          </table:table-cell>
          <table:table-cell table:style-name="Tableau5.G4" office:value-type="string">
            <text:p text:style-name="P20"/>
          </table:table-cell>
          <table:table-cell table:style-name="Tableau5.H4" office:value-type="string">
            <text:p text:style-name="P20"/>
          </table:table-cell>
          <table:table-cell table:style-name="Tableau5.I2" office:value-type="string">
            <text:p text:style-name="P26">0</text:p>
          </table:table-cell>
          <table:table-cell table:style-name="Tableau5.J4" office:value-type="string">
            <text:p text:style-name="P26">0</text:p>
          </table:table-cell>
          <table:table-cell table:style-name="Tableau5.K4" office:value-type="string">
            <text:p text:style-name="P26">0</text:p>
          </table:table-cell>
          <table:table-cell table:style-name="Tableau5.L4" office:value-type="string">
            <text:p text:style-name="P26">9</text:p>
          </table:table-cell>
          <table:table-cell table:style-name="Tableau5.M4" office:value-type="string">
            <text:p text:style-name="P20"/>
          </table:table-cell>
          <table:table-cell table:style-name="Tableau5.N4" office:value-type="string">
            <text:p text:style-name="P20"/>
          </table:table-cell>
          <table:table-cell table:style-name="Tableau5.O4" office:value-type="string">
            <text:p text:style-name="P20"/>
          </table:table-cell>
        </table:table-row>
        <table:table-row table:style-name="Tableau5.1">
          <table:table-cell table:style-name="Tableau5.A4" office:value-type="string">
            <text:p text:style-name="P25"/>
          </table:table-cell>
          <table:table-cell table:style-name="Tableau5.B4" office:value-type="string">
            <text:p text:style-name="P25"/>
          </table:table-cell>
          <table:table-cell table:style-name="Tableau5.C4" office:value-type="string">
            <text:p text:style-name="P25"/>
          </table:table-cell>
          <table:table-cell table:style-name="Tableau5.D4" office:value-type="string">
            <text:p text:style-name="P25"/>
          </table:table-cell>
          <table:table-cell table:style-name="Tableau5.E4" office:value-type="string">
            <text:p text:style-name="P25"/>
          </table:table-cell>
          <table:table-cell table:style-name="Tableau5.F4" office:value-type="string">
            <text:p text:style-name="P20"/>
          </table:table-cell>
          <table:table-cell table:style-name="Tableau5.G4" office:value-type="string">
            <text:p text:style-name="P20"/>
          </table:table-cell>
          <table:table-cell table:style-name="Tableau5.H4" office:value-type="string">
            <text:p text:style-name="P20"/>
          </table:table-cell>
          <table:table-cell table:style-name="Tableau5.I2" office:value-type="string">
            <text:p text:style-name="P26">0</text:p>
          </table:table-cell>
          <table:table-cell table:style-name="Tableau5.J4" office:value-type="string">
            <text:p text:style-name="P26">0</text:p>
          </table:table-cell>
          <table:table-cell table:style-name="Tableau5.K4" office:value-type="string">
            <text:p text:style-name="P26">0</text:p>
          </table:table-cell>
          <table:table-cell table:style-name="Tableau5.L4" office:value-type="string">
            <text:p text:style-name="P26">0</text:p>
          </table:table-cell>
          <table:table-cell table:style-name="Tableau5.M4" office:value-type="string">
            <text:p text:style-name="P26">0</text:p>
          </table:table-cell>
          <table:table-cell table:style-name="Tableau5.N4" office:value-type="string">
            <text:p text:style-name="P26">4</text:p>
          </table:table-cell>
          <table:table-cell table:style-name="Tableau5.O4" office:value-type="string">
            <text:p text:style-name="P20"/>
          </table:table-cell>
        </table:table-row>
        <table:table-row table:style-name="Tableau5.1">
          <table:table-cell table:style-name="Tableau5.A4" office:value-type="string">
            <text:p text:style-name="P25"/>
          </table:table-cell>
          <table:table-cell table:style-name="Tableau5.B4" office:value-type="string">
            <text:p text:style-name="P25"/>
          </table:table-cell>
          <table:table-cell table:style-name="Tableau5.C4" office:value-type="string">
            <text:p text:style-name="P25"/>
          </table:table-cell>
          <table:table-cell table:style-name="Tableau5.D4" office:value-type="string">
            <text:p text:style-name="P25"/>
          </table:table-cell>
          <table:table-cell table:style-name="Tableau5.E4" office:value-type="string">
            <text:p text:style-name="P25"/>
          </table:table-cell>
          <table:table-cell table:style-name="Tableau5.F4" office:value-type="string">
            <text:p text:style-name="P20"/>
          </table:table-cell>
          <table:table-cell table:style-name="Tableau5.G4" office:value-type="string">
            <text:p text:style-name="P20"/>
          </table:table-cell>
          <table:table-cell table:style-name="Tableau5.H4" office:value-type="string">
            <text:p text:style-name="P20"/>
          </table:table-cell>
          <table:table-cell table:style-name="Tableau5.I2" office:value-type="string">
            <text:p text:style-name="P26">0</text:p>
          </table:table-cell>
          <table:table-cell table:style-name="Tableau5.J4" office:value-type="string">
            <text:p text:style-name="P26">2</text:p>
          </table:table-cell>
          <table:table-cell table:style-name="Tableau5.K4" office:value-type="string">
            <text:p text:style-name="P26">5</text:p>
          </table:table-cell>
          <table:table-cell table:style-name="Tableau5.L4" office:value-type="string">
            <text:p text:style-name="P20"/>
          </table:table-cell>
          <table:table-cell table:style-name="Tableau5.M4" office:value-type="string">
            <text:p text:style-name="P20"/>
          </table:table-cell>
          <table:table-cell table:style-name="Tableau5.N4" office:value-type="string">
            <text:p text:style-name="P20"/>
          </table:table-cell>
          <table:table-cell table:style-name="Tableau5.O4" office:value-type="string">
            <text:p text:style-name="P20"/>
          </table:table-cell>
        </table:table-row>
        <table:table-row table:style-name="Tableau5.1">
          <table:table-cell table:style-name="Tableau5.A4" office:value-type="string">
            <text:p text:style-name="P25"/>
          </table:table-cell>
          <table:table-cell table:style-name="Tableau5.B4" office:value-type="string">
            <text:p text:style-name="P25"/>
          </table:table-cell>
          <table:table-cell table:style-name="Tableau5.C4" office:value-type="string">
            <text:p text:style-name="P25"/>
          </table:table-cell>
          <table:table-cell table:style-name="Tableau5.D4" office:value-type="string">
            <text:p text:style-name="P25"/>
          </table:table-cell>
          <table:table-cell table:style-name="Tableau5.E4" office:value-type="string">
            <text:p text:style-name="P25"/>
          </table:table-cell>
          <table:table-cell table:style-name="Tableau5.F4" office:value-type="string">
            <text:p text:style-name="P20"/>
          </table:table-cell>
          <table:table-cell table:style-name="Tableau5.G4" office:value-type="string">
            <text:p text:style-name="P20"/>
          </table:table-cell>
          <table:table-cell table:style-name="Tableau5.H4" office:value-type="string">
            <text:p text:style-name="P20"/>
          </table:table-cell>
          <table:table-cell table:style-name="Tableau5.I2" office:value-type="string">
            <text:p text:style-name="P26">6</text:p>
          </table:table-cell>
          <table:table-cell table:style-name="Tableau5.J4" office:value-type="string">
            <text:p text:style-name="P26">3</text:p>
          </table:table-cell>
          <table:table-cell table:style-name="Tableau5.K4" office:value-type="string">
            <text:p text:style-name="P26">0</text:p>
          </table:table-cell>
          <table:table-cell table:style-name="Tableau5.L4" office:value-type="string">
            <text:p text:style-name="P26">8</text:p>
          </table:table-cell>
          <table:table-cell table:style-name="Tableau5.M4" office:value-type="string">
            <text:p text:style-name="P20"/>
          </table:table-cell>
          <table:table-cell table:style-name="Tableau5.N4" office:value-type="string">
            <text:p text:style-name="P20"/>
          </table:table-cell>
          <table:table-cell table:style-name="Tableau5.O4" office:value-type="string">
            <text:p text:style-name="P20"/>
          </table:table-cell>
        </table:table-row>
        <table:table-row table:style-name="Tableau5.1">
          <table:table-cell table:style-name="Tableau5.A4" office:value-type="string">
            <text:p text:style-name="P25"/>
          </table:table-cell>
          <table:table-cell table:style-name="Tableau5.B4" office:value-type="string">
            <text:p text:style-name="P25"/>
          </table:table-cell>
          <table:table-cell table:style-name="Tableau5.C4" office:value-type="string">
            <text:p text:style-name="P25"/>
          </table:table-cell>
          <table:table-cell table:style-name="Tableau5.D4" office:value-type="string">
            <text:p text:style-name="P25"/>
          </table:table-cell>
          <table:table-cell table:style-name="Tableau5.E4" office:value-type="string">
            <text:p text:style-name="P25"/>
          </table:table-cell>
          <table:table-cell table:style-name="Tableau5.F4" office:value-type="string">
            <text:p text:style-name="P20"/>
          </table:table-cell>
          <table:table-cell table:style-name="Tableau5.G4" office:value-type="string">
            <text:p text:style-name="P26">9</text:p>
          </table:table-cell>
          <table:table-cell table:style-name="Tableau5.H4" office:value-type="string">
            <text:p text:style-name="P26">7</text:p>
          </table:table-cell>
          <table:table-cell table:style-name="Tableau5.I2" office:value-type="string">
            <text:p text:style-name="P26">0</text:p>
          </table:table-cell>
          <table:table-cell table:style-name="Tableau5.J4" office:value-type="string">
            <text:p text:style-name="P26">0</text:p>
          </table:table-cell>
          <table:table-cell table:style-name="Tableau5.K4" office:value-type="string">
            <text:p text:style-name="P26">2</text:p>
          </table:table-cell>
          <table:table-cell table:style-name="Tableau5.L4" office:value-type="string">
            <text:p text:style-name="P26">0</text:p>
          </table:table-cell>
          <table:table-cell table:style-name="Tableau5.M4" office:value-type="string">
            <text:p text:style-name="P26">6</text:p>
          </table:table-cell>
          <table:table-cell table:style-name="Tableau5.N4" office:value-type="string">
            <text:p text:style-name="P20"/>
          </table:table-cell>
          <table:table-cell table:style-name="Tableau5.O9" office:value-type="string">
            <text:p text:style-name="P20"/>
          </table:table-cell>
        </table:table-row>
      </table:table>
      <text:p text:style-name="P35">Dans ce tableau, on a placé les nombres <text:span text:style-name="T38">suivants :</text:span> </text:p>
      <text:p text:style-name="P35">• <draw:frame draw:style-name="fr2" draw:name="Objet32" text:anchor-type="as-char" svg:width="1.52cm" svg:height="1.083cm" draw:z-index="56"><draw:object xlink:href="./Object 30" xlink:type="simple" xlink:show="embed" xlink:actuate="onLoad"/><draw:image xlink:href="./ObjectReplacements/Object 30" xlink:type="simple" xlink:show="embed" xlink:actuate="onLoad"/><svg:desc>formule</svg:desc></draw:frame> ; <draw:frame draw:style-name="fr2" draw:name="Objet33" text:anchor-type="as-char" svg:width="1.976cm" svg:height="1.083cm" draw:z-index="57"><draw:object xlink:href="./Object 31" xlink:type="simple" xlink:show="embed" xlink:actuate="onLoad"/><draw:image xlink:href="./ObjectReplacements/Object 31" xlink:type="simple" xlink:show="embed" xlink:actuate="onLoad"/><svg:desc>formule</svg:desc></draw:frame><text:s/>; <draw:frame draw:style-name="fr2" draw:name="Objet34" text:anchor-type="as-char" svg:width="2.438cm" svg:height="1.083cm" draw:z-index="58"><draw:object xlink:href="./Object 32" xlink:type="simple" xlink:show="embed" xlink:actuate="onLoad"/><draw:image xlink:href="./ObjectReplacements/Object 32" xlink:type="simple" xlink:show="embed" xlink:actuate="onLoad"/><svg:desc>formule</svg:desc></draw:frame> ; <draw:frame draw:style-name="fr2" draw:name="Objet35" text:anchor-type="as-char" svg:width="3.475cm" svg:height="1.083cm" draw:z-index="42"><draw:object xlink:href="./Object 33" xlink:type="simple" xlink:show="embed" xlink:actuate="onLoad"/><draw:image xlink:href="./ObjectReplacements/Object 33" xlink:type="simple" xlink:show="embed" xlink:actuate="onLoad"/><svg:desc>formule</svg:desc></draw:frame> ;</text:p>
      <text:p text:style-name="P35">• <draw:frame draw:style-name="fr2" draw:name="Objet36" text:anchor-type="as-char" svg:width="2.843cm" svg:height="1.083cm" draw:z-index="17"><draw:object xlink:href="./Object 34" xlink:type="simple" xlink:show="embed" xlink:actuate="onLoad"/><draw:image xlink:href="./ObjectReplacements/Object 34" xlink:type="simple" xlink:show="embed" xlink:actuate="onLoad"/><svg:desc>formule</svg:desc></draw:frame> ; <draw:frame draw:style-name="fr2" draw:name="Objet37" text:anchor-type="as-char" svg:width="3.898cm" svg:height="1.083cm" draw:z-index="12"><draw:object xlink:href="./Object 35" xlink:type="simple" xlink:show="embed" xlink:actuate="onLoad"/><draw:image xlink:href="./ObjectReplacements/Object 35" xlink:type="simple" xlink:show="embed" xlink:actuate="onLoad"/><svg:desc>formule</svg:desc></draw:frame> ; <draw:frame draw:style-name="fr2" draw:name="Objet38" text:anchor-type="as-char" svg:width="7.579cm" svg:height="1.083cm" draw:z-index="0"><draw:object xlink:href="./Object 36" xlink:type="simple" xlink:show="embed" xlink:actuate="onLoad"/><draw:image xlink:href="./ObjectReplacements/Object 36" xlink:type="simple" xlink:show="embed" xlink:actuate="onLoad"/><svg:desc>formule</svg:desc></draw:frame></text:p>
      <text:p text:style-name="Normal_20_JC"/>
      <text:p text:style-name="P37"><text:span text:style-name="T38">3</text:span>. <text:span text:style-name="T38">Nombre décimal, écritures</text:span></text:p>
      <text:p text:style-name="P43">∗ É<text:span text:style-name="T50">criture </text:span><text:span text:style-name="T27">fractionnaire</text:span><text:span text:style-name="T50"> : </text:span><text:span text:style-name="T50"><draw:g text:anchor-type="as-char" svg:y="-1.6cm" draw:z-index="2" draw:name="Objet de groupe 4" draw:style-name="gr21"><draw:frame draw:style-name="gr6" draw:text-style-name="P62" svg:width="0.376cm" svg:height="1.156cm" svg:x="0cm" svg:y="0.928cm"><draw:image xlink:href="Pictures/2000001F000001780000048555C222DA.svm" xlink:type="simple" xlink:show="embed" xlink:actuate="onLoad" draw:mime-type="image/x-svm"><text:p/></draw:image><draw:image xlink:href="Pictures/10000001000000170000004640409957.png" xlink:type="simple" xlink:show="embed" xlink:actuate="onLoad" draw:mime-type="image/png"/></draw:frame><draw:line draw:style-name="gr22" draw:text-style-name="P59" svg:x1="0.969cm" svg:y1="0.489cm" svg:x2="0.369cm" svg:y2="0.989cm"><text:p/></draw:line><draw:line draw:style-name="gr22" draw:text-style-name="P59" svg:x1="0.977cm" svg:y1="2.483cm" svg:x2="0.377cm" svg:y2="1.983cm"><text:p/></draw:line><draw:frame draw:style-name="gr23" draw:text-style-name="P70" svg:width="2.606cm" svg:height="0.798cm" svg:x="0.91cm" svg:y="0cm"><draw:text-box><text:p text:style-name="P60"><text:span text:style-name="T86">numérateur</text:span></text:p></draw:text-box></draw:frame><draw:frame draw:style-name="gr24" draw:text-style-name="P70" svg:width="3.061cm" svg:height="0.798cm" svg:x="0.91cm" svg:y="2cm"><draw:text-box><text:p text:style-name="P60"><text:span text:style-name="T86">dénominateur</text:span></text:p></draw:text-box></draw:frame></draw:g></text:span></text:p>
      <text:p text:style-name="P43">∗ <text:span text:style-name="T38">Un</text:span><text:span text:style-name="T50">e </text:span><text:span text:style-name="T28">fraction</text:span><text:span text:style-name="T38"> est </text:span><text:span text:style-name="T50">une écriture fractionnaire dans laquelle le </text:span><text:span text:style-name="T59">numérateur</text:span><text:span text:style-name="T50"> et le </text:span><text:span text:style-name="T59">dénominateur</text:span><text:span text:style-name="T50"> sont </text:span><text:span text:style-name="T59">entiers</text:span><text:span text:style-name="T50">.</text:span></text:p>
      <text:p text:style-name="P56">∗ <text:span text:style-name="T38">Un</text:span><text:span text:style-name="T50">e </text:span><text:span text:style-name="T28">fraction décimale</text:span><text:span text:style-name="T38"> est </text:span><text:span text:style-name="T50">une fraction dont le </text:span><text:span text:style-name="T59">dénominateur</text:span><text:span text:style-name="T50"> est </text:span><text:span text:style-name="T75">1 ; </text:span><text:span text:style-name="T59">10</text:span><text:span text:style-name="T75"> ; </text:span><text:span text:style-name="T59">100</text:span><text:span text:style-name="T75"> ; </text:span><text:span text:style-name="T59">1 000</text:span><text:span text:style-name="T75"> ; </text:span><text:span text:style-name="T59">...</text:span></text:p>
      <text:p text:style-name="P50">∗ <text:span text:style-name="T38">Un</text:span><text:span text:style-name="T50">e somme d</text:span><text:span text:style-name="T12">e </text:span><text:span text:style-name="T13">fractions décimales</text:span><text:span text:style-name="T14"> </text:span><text:span text:style-name="T12">es</text:span><text:span text:style-name="T50">t un nombre </text:span><text:span text:style-name="T28">décimal</text:span><text:span text:style-name="T50">.</text:span></text:p>
      <text:p text:style-name="P50"><text:tab/><text:span text:style-name="T50">Un nombre </text:span><text:span text:style-name="T28">décimal</text:span><text:span text:style-name="T50"> peut s</text:span><text:span text:style-name="T45">’</text:span><text:span text:style-name="T50">écrire sous la forme d</text:span><text:span text:style-name="T45">’</text:span><text:span text:style-name="T50">une se</text:span><text:span text:style-name="T12">ule </text:span><text:span text:style-name="T13">fraction décimale</text:span><text:span text:style-name="T12">.</text:span></text:p>
      <text:p text:style-name="P50"><text:tab/><text:span text:style-name="T77">Remarque</text:span><text:span text:style-name="T76"> : un nombre entier est un nombre décimal particulier.</text:span></text:p>
      <text:p text:style-name="P43">∗ <text:span text:style-name="T51">Exemples :</text:span>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40">• <draw:frame draw:style-name="fr3" draw:name="Objet40" text:anchor-type="as-char" svg:y="-0.651cm" svg:width="4.011cm" svg:height="1.083cm" draw:z-index="33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table-cell table:style-name="Tableau6.A1" table:number-columns-spanned="2" office:value-type="string">
            <text:p text:style-name="P40">• <draw:frame draw:style-name="fr3" draw:name="Objet39" text:anchor-type="as-char" svg:y="-0.651cm" svg:width="5.662cm" svg:height="1.083cm" draw:z-index="34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  <table:covered-table-cell/>
        </table:table-row>
        <table:table-row>
          <table:table-cell table:style-name="Tableau6.A1" table:number-columns-spanned="3" office:value-type="string">
            <text:p text:style-name="P40">• <draw:frame draw:style-name="fr3" draw:name="Objet41" text:anchor-type="as-char" svg:y="-0.651cm" svg:width="10.606cm" svg:height="1.083cm" draw:z-index="35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  <table:covered-table-cell/>
          <table:covered-table-cell/>
        </table:table-row>
        <table:table-row>
          <table:table-cell table:style-name="Tableau6.A1" office:value-type="string">
            <text:p text:style-name="P40">• <draw:frame draw:style-name="fr3" draw:name="Objet43" text:anchor-type="as-char" svg:y="-0.651cm" svg:width="2.512cm" svg:height="1.083cm" draw:z-index="36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able:table-cell>
          <table:table-cell table:style-name="Tableau6.A1" office:value-type="string">
            <text:p text:style-name="P40">• <draw:frame draw:style-name="fr3" draw:name="Objet44" text:anchor-type="as-char" svg:y="-0.651cm" svg:width="2.432cm" svg:height="1.083cm" draw:z-index="37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  <table:table-cell table:style-name="Tableau6.A1" office:value-type="string">
            <text:p text:style-name="P40">• <draw:frame draw:style-name="fr3" draw:name="Objet42" text:anchor-type="as-char" svg:y="-0.651cm" svg:width="3.013cm" svg:height="1.083cm" draw:z-index="38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</table:table-row>
      </table:table>
      <text:p text:style-name="Titre_20_1_20_JC">II. Partie entière, arrondi à l<text:span text:style-name="T40">’</text:span>unité</text:p>
      <text:p text:style-name="P43">∗ <text:span text:style-name="T52">La </text:span><text:span text:style-name="T29">partie entière</text:span><text:span text:style-name="T52"> (ou </text:span><text:span text:style-name="T6">troncature à l</text:span><text:span text:style-name="T7">’</text:span><text:span text:style-name="T6">unité</text:span><text:span text:style-name="T52">) d</text:span><text:span text:style-name="T46">’</text:span><text:span text:style-name="T53">un nombre décimal</text:span><text:span text:style-name="T52"> est le plus grand </text:span><text:span text:style-name="T78">nombre entier</text:span><text:span text:style-name="T52"> inférieur ou égal à </text:span><text:span text:style-name="T54">ce nombre décimal</text:span><text:span text:style-name="T57">.</text:span></text:p>
      <text:p text:style-name="P43">∗ <text:span text:style-name="T52">L</text:span><text:span text:style-name="T47">’</text:span><text:span text:style-name="T63">arrondi à l’unité</text:span><text:span text:style-name="T64"> </text:span><text:span text:style-name="T52">d</text:span><text:span text:style-name="T46">’</text:span><text:span text:style-name="T53">un nombre décimal</text:span><text:span text:style-name="T52"> est le </text:span><text:span text:style-name="T78">nombre entier</text:span><text:span text:style-name="T52"> </text:span><text:span text:style-name="T57">le plus proche de</text:span><text:span text:style-name="T52"> </text:span><text:span text:style-name="T54">ce nombre décimal</text:span><text:span text:style-name="T57">.</text:span></text:p>
      <text:p text:style-name="P43">∗ <text:span text:style-name="T57">Exemples :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2"><draw:g text:anchor-type="as-char" draw:z-index="3" draw:name="Objet de groupe 5" draw:style-name="gr1"><draw:line draw:style-name="gr2" draw:text-style-name="P59" svg:x1="0.456cm" svg:y1="0.902cm" svg:x2="7.451cm" svg:y2="0.901cm"><text:p/></draw:line><draw:line draw:style-name="gr2" draw:text-style-name="P59" svg:x1="0.456cm" svg:y1="0.7cm" svg:x2="0.456cm" svg:y2="1.1cm"><text:p/></draw:line><draw:line draw:style-name="gr2" draw:text-style-name="P59" svg:x1="7.456cm" svg:y1="0.7cm" svg:x2="7.456cm" svg:y2="1.1cm"><text:p/></draw:line><draw:line draw:style-name="gr2" draw:text-style-name="P59" svg:x1="6.756cm" svg:y1="0.804cm" svg:x2="6.756cm" svg:y2="1.004cm"><text:p/></draw:line><draw:line draw:style-name="gr2" draw:text-style-name="P59" svg:x1="1.156cm" svg:y1="0.804cm" svg:x2="1.156cm" svg:y2="1.004cm"><text:p/></draw:line><draw:line draw:style-name="gr2" draw:text-style-name="P59" svg:x1="4.656cm" svg:y1="0.804cm" svg:x2="4.656cm" svg:y2="1.004cm"><text:p/></draw:line><draw:line draw:style-name="gr2" draw:text-style-name="P59" svg:x1="3.951cm" svg:y1="0.7cm" svg:x2="3.951cm" svg:y2="1.1cm"><text:p/></draw:line><draw:line draw:style-name="gr2" draw:text-style-name="P59" svg:x1="3.256cm" svg:y1="0.804cm" svg:x2="3.256cm" svg:y2="1.004cm"><text:p/></draw:line><draw:line draw:style-name="gr2" draw:text-style-name="P59" svg:x1="2.556cm" svg:y1="0.804cm" svg:x2="2.556cm" svg:y2="1.004cm"><text:p/></draw:line><draw:line draw:style-name="gr2" draw:text-style-name="P59" svg:x1="1.856cm" svg:y1="0.804cm" svg:x2="1.856cm" svg:y2="1.004cm"><text:p/></draw:line><draw:line draw:style-name="gr14" draw:text-style-name="P59" svg:x1="5.356cm" svg:y1="0.804cm" svg:x2="5.356cm" svg:y2="1.004cm"><text:p/></draw:line><draw:line draw:style-name="gr2" draw:text-style-name="P59" svg:x1="6.056cm" svg:y1="0.804cm" svg:x2="6.056cm" svg:y2="1.004cm"><text:p/></draw:line><draw:frame draw:style-name="gr20" draw:text-style-name="P66" svg:width="1.258cm" svg:height="0.798cm" svg:x="4.8cm" svg:y="0.206cm"><draw:text-box><text:p text:style-name="P60"><text:span text:style-name="T83">43,7</text:span></text:p></draw:text-box></draw:frame><draw:frame draw:style-name="gr15" draw:text-style-name="P68" svg:width="1.124cm" svg:height="0.798cm" svg:x="7.001cm" svg:y="0.208cm"><draw:text-box><text:p text:style-name="P60"><text:span text:style-name="T85">44</text:span></text:p></draw:text-box></draw:frame><draw:frame draw:style-name="gr16" draw:text-style-name="P67" svg:width="1.124cm" svg:height="0.796cm" svg:x="0cm" svg:y="0.21cm"><draw:text-box><text:p text:style-name="P60"><text:span text:style-name="T84">43</text:span></text:p></draw:text-box></draw:frame><draw:ellipse draw:style-name="gr17" draw:text-style-name="P69" svg:width="4.703cm" svg:height="0.602cm" draw:transform="rotate (-3.14159265358979) translate (5.25286111111111cm 0.601152777777778cm)" draw:kind="arc" draw:start-angle="181.53" draw:end-angle="359.73"><text:p/></draw:ellipse><draw:ellipse draw:style-name="gr18" draw:text-style-name="P69" svg:width="1.9cm" svg:height="0.593cm" draw:transform="rotate (-3.14159265358979) translate (7.350125cm 0.592333333333333cm)" draw:kind="arc" draw:start-angle="181.53" draw:end-angle="359.73"><text:p/></draw:ellipse></draw:g></text:p>
          </table:table-cell>
          <table:table-cell table:style-name="Tableau7.A1" office:value-type="string">
            <text:p text:style-name="P51">• La <text:span text:style-name="T58">partie entière de </text:span><text:span text:style-name="T55">43,7</text:span><text:span text:style-name="T58"> est </text:span><text:span text:style-name="T29">43</text:span><text:span text:style-name="T60">.</text:span></text:p>
            <text:p text:style-name="P52">• L<text:span text:style-name="T40">’</text:span><text:span text:style-name="T58">arrondi à l</text:span><text:span text:style-name="T48">’</text:span><text:span text:style-name="T58">unité de</text:span><text:span text:style-name="T55"> 43,7</text:span><text:span text:style-name="T58"> est </text:span><text:span text:style-name="T61">44</text:span><text:span text:style-name="T58">.</text:span></text:p>
          </table:table-cell>
        </table:table-row>
        <table:table-row>
          <table:table-cell table:style-name="Tableau7.A1" office:value-type="string">
            <text:p text:style-name="P42"><draw:g text:anchor-type="as-char" draw:z-index="6" draw:name="Objet de groupe 6" draw:style-name="gr1"><draw:line draw:style-name="gr2" draw:text-style-name="P59" svg:x1="0.456cm" svg:y1="0.8cm" svg:x2="7.451cm" svg:y2="0.799cm"><text:p/></draw:line><draw:line draw:style-name="gr2" draw:text-style-name="P59" svg:x1="0.456cm" svg:y1="0.601cm" svg:x2="0.456cm" svg:y2="1.001cm"><text:p/></draw:line><draw:line draw:style-name="gr2" draw:text-style-name="P59" svg:x1="7.456cm" svg:y1="0.601cm" svg:x2="7.456cm" svg:y2="1.001cm"><text:p/></draw:line><draw:line draw:style-name="gr2" draw:text-style-name="P59" svg:x1="6.756cm" svg:y1="0.7cm" svg:x2="6.756cm" svg:y2="0.9cm"><text:p/></draw:line><draw:line draw:style-name="gr2" draw:text-style-name="P59" svg:x1="1.156cm" svg:y1="0.7cm" svg:x2="1.156cm" svg:y2="0.9cm"><text:p/></draw:line><draw:line draw:style-name="gr2" draw:text-style-name="P59" svg:x1="4.656cm" svg:y1="0.7cm" svg:x2="4.656cm" svg:y2="0.9cm"><text:p/></draw:line><draw:line draw:style-name="gr2" draw:text-style-name="P59" svg:x1="3.256cm" svg:y1="0.7cm" svg:x2="3.256cm" svg:y2="0.9cm"><text:p/></draw:line><draw:line draw:style-name="gr2" draw:text-style-name="P59" svg:x1="1.856cm" svg:y1="0.7cm" svg:x2="1.856cm" svg:y2="0.9cm"><text:p/></draw:line><draw:line draw:style-name="gr2" draw:text-style-name="P59" svg:x1="5.356cm" svg:y1="0.7cm" svg:x2="5.356cm" svg:y2="0.9cm"><text:p/></draw:line><draw:line draw:style-name="gr2" draw:text-style-name="P59" svg:x1="6.056cm" svg:y1="0.7cm" svg:x2="6.056cm" svg:y2="0.9cm"><text:p/></draw:line><draw:line draw:style-name="gr14" draw:text-style-name="P59" svg:x1="2.557cm" svg:y1="0.7cm" svg:x2="2.557cm" svg:y2="0.9cm"><text:p/></draw:line><draw:frame draw:style-name="gr19" draw:text-style-name="P66" svg:width="1.26cm" svg:height="0.798cm" svg:x="1.951cm" svg:y="0.099cm"><draw:text-box><text:p text:style-name="P60"><text:span text:style-name="T83">52,3</text:span></text:p></draw:text-box></draw:frame><draw:line draw:style-name="gr2" draw:text-style-name="P59" svg:x1="3.951cm" svg:y1="0.601cm" svg:x2="3.951cm" svg:y2="1.001cm"><text:p/></draw:line><draw:frame draw:style-name="gr15" draw:text-style-name="P67" svg:width="1.124cm" svg:height="0.798cm" svg:x="0cm" svg:y="0.109cm"><draw:text-box><text:p text:style-name="P60"><text:span text:style-name="T84">52</text:span></text:p></draw:text-box></draw:frame><draw:frame draw:style-name="gr15" draw:text-style-name="P68" svg:width="1.124cm" svg:height="0.798cm" svg:x="0cm" svg:y="0.81cm"><draw:text-box><text:p text:style-name="P60"><text:span text:style-name="T85">52</text:span></text:p></draw:text-box></draw:frame><draw:ellipse draw:style-name="gr17" draw:text-style-name="P69" svg:width="1.793cm" svg:height="0.391cm" draw:transform="rotate (-3.14159265358979) translate (2.35126388888889cm 0.389486111111111cm)" draw:kind="arc" draw:start-angle="181.53" draw:end-angle="359.73"><text:p/></draw:ellipse><draw:ellipse draw:style-name="gr18" draw:text-style-name="P69" svg:width="1.719cm" svg:height="0.391cm" draw:transform="skewX (0.0136135681655557) rotate (0.1848303677862) translate (0.73025cm 1.06329166666667cm)" draw:kind="arc" draw:start-angle="180.26" draw:end-angle="358.47"><text:p/></draw:ellipse></draw:g></text:p>
          </table:table-cell>
          <table:table-cell table:style-name="Tableau7.A1" office:value-type="string">
            <text:p text:style-name="P52">• La <text:span text:style-name="T58">partie entière de </text:span><text:span text:style-name="T56">52,3</text:span><text:span text:style-name="T58"> est </text:span><text:span text:style-name="T29">52</text:span><text:span text:style-name="T58">.</text:span></text:p>
            <text:p text:style-name="P52">• L<text:span text:style-name="T40">’</text:span><text:span text:style-name="T58">arrondi à l</text:span><text:span text:style-name="T48">’</text:span><text:span text:style-name="T58">unité de</text:span><text:span text:style-name="T55"> </text:span><text:span text:style-name="T56">52,3</text:span><text:span text:style-name="T58"> est </text:span><text:span text:style-name="T61">52</text:span><text:span text:style-name="T58">.</text:span></text:p>
          </table:table-cell>
        </table:table-row>
      </table:table>
      <text:p text:style-name="P53">Cas particulier :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42"><draw:g text:anchor-type="as-char" draw:z-index="10" draw:name="Objet de groupe 7" draw:style-name="gr1"><draw:line draw:style-name="gr2" draw:text-style-name="P59" svg:x1="0.456cm" svg:y1="0.906cm" svg:x2="7.451cm" svg:y2="0.905cm"><text:p/></draw:line><draw:line draw:style-name="gr2" draw:text-style-name="P59" svg:x1="0.456cm" svg:y1="0.706cm" svg:x2="0.456cm" svg:y2="1.106cm"><text:p/></draw:line><draw:line draw:style-name="gr2" draw:text-style-name="P59" svg:x1="7.456cm" svg:y1="0.706cm" svg:x2="7.456cm" svg:y2="1.106cm"><text:p/></draw:line><draw:line draw:style-name="gr2" draw:text-style-name="P59" svg:x1="6.756cm" svg:y1="0.806cm" svg:x2="6.756cm" svg:y2="1.006cm"><text:p/></draw:line><draw:line draw:style-name="gr2" draw:text-style-name="P59" svg:x1="1.156cm" svg:y1="0.806cm" svg:x2="1.156cm" svg:y2="1.006cm"><text:p/></draw:line><draw:line draw:style-name="gr2" draw:text-style-name="P59" svg:x1="4.656cm" svg:y1="0.806cm" svg:x2="4.656cm" svg:y2="1.006cm"><text:p/></draw:line><draw:line draw:style-name="gr2" draw:text-style-name="P59" svg:x1="3.256cm" svg:y1="0.806cm" svg:x2="3.256cm" svg:y2="1.006cm"><text:p/></draw:line><draw:line draw:style-name="gr2" draw:text-style-name="P59" svg:x1="1.856cm" svg:y1="0.806cm" svg:x2="1.856cm" svg:y2="1.006cm"><text:p/></draw:line><draw:line draw:style-name="gr2" draw:text-style-name="P59" svg:x1="5.356cm" svg:y1="0.806cm" svg:x2="5.356cm" svg:y2="1.006cm"><text:p/></draw:line><draw:line draw:style-name="gr2" draw:text-style-name="P59" svg:x1="6.056cm" svg:y1="0.806cm" svg:x2="6.056cm" svg:y2="1.006cm"><text:p/></draw:line><draw:frame draw:style-name="gr13" draw:text-style-name="P66" svg:width="1.26cm" svg:height="0.74cm" svg:x="3.351cm" svg:y="0.199cm"><draw:text-box><text:p text:style-name="P60"><text:span text:style-name="T83">17,5</text:span></text:p></draw:text-box></draw:frame><draw:line draw:style-name="gr14" draw:text-style-name="P59" svg:x1="3.951cm" svg:y1="0.705cm" svg:x2="3.951cm" svg:y2="1.105cm"><text:p/></draw:line><draw:line draw:style-name="gr2" draw:text-style-name="P59" svg:x1="2.556cm" svg:y1="0.8cm" svg:x2="2.556cm" svg:y2="1cm"><text:p/></draw:line><draw:frame draw:style-name="gr15" draw:text-style-name="P67" svg:width="1.124cm" svg:height="0.798cm" svg:x="0cm" svg:y="0.21cm"><draw:text-box><text:p text:style-name="P60"><text:span text:style-name="T84">17</text:span></text:p></draw:text-box></draw:frame><draw:frame draw:style-name="gr16" draw:text-style-name="P68" svg:width="1.124cm" svg:height="0.796cm" svg:x="7.001cm" svg:y="0.21cm"><draw:text-box><text:p text:style-name="P60"><text:span text:style-name="T85">18</text:span></text:p></draw:text-box></draw:frame><draw:ellipse draw:style-name="gr17" draw:text-style-name="P69" svg:width="3.287cm" svg:height="0.581cm" draw:transform="rotate (-3.14159265358979) translate (3.85233333333333cm 0.580458333333333cm)" draw:kind="arc" draw:start-angle="181.53" draw:end-angle="359.73"><text:p/></draw:ellipse><draw:ellipse draw:style-name="gr18" draw:text-style-name="P69" svg:width="3.294cm" svg:height="0.593cm" draw:transform="rotate (-3.14159265358979) translate (7.34483333333333cm 0.592805555555556cm)" draw:kind="arc" draw:start-angle="181.53" draw:end-angle="359.73"><text:p/></draw:ellipse></draw:g></text:p>
          </table:table-cell>
          <table:table-cell table:style-name="Tableau8.A1" office:value-type="string">
            <text:p text:style-name="P52">• La <text:span text:style-name="T58">partie entière de </text:span><text:span text:style-name="T55">17,5</text:span><text:span text:style-name="T58"> est </text:span><text:span text:style-name="T65">17</text:span><text:span text:style-name="T58">.</text:span></text:p>
            <text:p text:style-name="P52"><text:span text:style-name="T10">• </text:span><text:span text:style-name="T55">17,5</text:span> est aussi proche de 17 que de <text:span text:style-name="T23">18</text:span>.<text:line-break/>On décide que <text:span text:style-name="T58">l</text:span><text:span text:style-name="T40">’</text:span><text:span text:style-name="T58">arrondi à l</text:span><text:span text:style-name="T48">’</text:span><text:span text:style-name="T58">unité de</text:span><text:span text:style-name="T55"> 17,5</text:span><text:span text:style-name="T58"> est </text:span><text:span text:style-name="T62">18</text:span><text:span text:style-name="T58">.</text:span></text:p>
          </table:table-cell>
        </table:table-row>
      </table:table>
      <text:p text:style-name="P41"/>
      <text:p text:style-name="P49">I<text:span text:style-name="T67">I</text:span>I. <text:span text:style-name="T16">Comparaison</text:span><text:span text:style-name="T16"><draw:frame draw:style-name="fr2" draw:name="Objet49" text:anchor-type="as-char" svg:width="0.041cm" svg:height="0.469cm" draw:z-index="59"><draw:object xlink:href="./Object 49" xlink:type="simple" xlink:show="embed" xlink:actuate="onLoad"/><draw:image xlink:href="./ObjectReplacements/Object 49" xlink:type="simple" xlink:show="embed" xlink:actuate="onLoad"/></draw:frame></text:span></text:p>
      <text:p text:style-name="P48">∗ <text:span text:style-name="T9">Pour </text:span><text:span text:style-name="T31">comparer</text:span><text:span text:style-name="T17"> deux nombres </text:span><text:span text:style-name="T68">décimaux :</text:span></text:p>
      <text:p text:style-name="P47">• <text:span text:style-name="T68">on compare d</text:span><text:span text:style-name="T49">’</text:span><text:span text:style-name="T68">abord leurs </text:span><text:span text:style-name="T69">parties entières</text:span><text:span text:style-name="T68">,</text:span></text:p>
      <text:p text:style-name="P47">• <text:span text:style-name="T68">si les parties entières sont les mêmes, on regarde le chiffre des </text:span><text:span text:style-name="T69">dixièmes</text:span><text:span text:style-name="T68">,</text:span></text:p>
      <text:p text:style-name="P57">• <text:span text:style-name="T68">si nécessaire, on regarde le chiffre des </text:span><text:span text:style-name="T69">centièmes</text:span><text:span text:style-name="T68">,</text:span></text:p>
      <text:p text:style-name="P57">• <text:span text:style-name="T68">puis des </text:span><text:span text:style-name="T69">millièmes</text:span><text:span text:style-name="T68">, etc.</text:span></text:p>
      <text:p text:style-name="P48">∗ <text:span text:style-name="T68">Exemples :</text:span></text:p>
      <text:p text:style-name="P44">• <text:span text:style-name="T30">72</text:span><text:span text:style-name="T66">,</text:span><text:span text:style-name="T70">9</text:span><text:span text:style-name="T66">57 </text:span><text:span text:style-name="T66"><draw:frame draw:style-name="fr2" draw:name="Objet45" text:anchor-type="as-char" svg:width="0.404cm" svg:height="0.268cm" draw:z-index="43"><draw:object xlink:href="./Object 45" xlink:type="simple" xlink:show="embed" xlink:actuate="onLoad"/><draw:image xlink:href="./ObjectReplacements/Object 45" xlink:type="simple" xlink:show="embed" xlink:actuate="onLoad"/></draw:frame></text:span><text:span text:style-name="T66"><text:s/></text:span><text:span text:style-name="T30">63</text:span><text:span text:style-name="T66">,</text:span><text:span text:style-name="T70">3</text:span><text:span text:style-name="T66">8<text:tab/>car 72 </text:span><text:span text:style-name="T66"><draw:frame draw:style-name="fr2" draw:name="Objet46" text:anchor-type="as-char" svg:width="0.404cm" svg:height="0.268cm" draw:z-index="44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66"><text:s/>63 (les </text:span><text:span text:style-name="T30">parties entières</text:span><text:span text:style-name="T66"> suffisent </text:span><text:span text:style-name="T69">pour conclure</text:span><text:span text:style-name="T66">) ;</text:span></text:p>
      <text:p text:style-name="P44">• <text:span text:style-name="T66">19,</text:span><text:span text:style-name="T32">4</text:span><text:span text:style-name="T66">2</text:span><text:span text:style-name="T69">8</text:span><text:span text:style-name="T66"> </text:span><text:span text:style-name="T66"><draw:frame draw:style-name="fr2" draw:name="Objet47" text:anchor-type="as-char" svg:width="0.404cm" svg:height="0.268cm" draw:z-index="45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66"><text:s/>19,</text:span><text:span text:style-name="T30">6</text:span><text:span text:style-name="T66">5<text:tab/>parties entières égales, le chiffre des </text:span><text:span text:style-name="T32">dixièmes</text:span><text:span text:style-name="T66"> permet de conclure ;</text:span></text:p>
      <text:p text:style-name="P44">• <text:span text:style-name="T66">5,</text:span><text:span text:style-name="T11">4</text:span><text:span text:style-name="T33">7</text:span><text:span text:style-name="T66"> </text:span><text:span text:style-name="T66"><draw:frame draw:style-name="fr2" draw:name="Objet48" text:anchor-type="as-char" svg:width="0.404cm" svg:height="0.268cm" draw:z-index="47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66"><text:s/>5,4</text:span><text:span text:style-name="T33">2</text:span><text:span text:style-name="T66">3<text:tab/>parties entières égales, même chiffre des </text:span><text:span text:style-name="T69">dixièmes</text:span><text:span text:style-name="T66">,</text:span></text:p>
      <text:p text:style-name="P45"><text:span text:style-name="T66"><text:tab/><text:tab/><text:tab/><text:tab/>le chiffre des </text:span><text:span text:style-name="T32">centièmes</text:span><text:span text:style-name="T66"> permet de conclure.</text:span></text:p>
      <text:p text:style-name="P46">I<text:span text:style-name="T71">V</text:span>. <text:span text:style-name="T71">Multiplications </text:span><text:span text:style-name="T73">et divisions</text:span><text:span text:style-name="T71"> simples</text:span></text:p>
      <text:p text:style-name="P55">∗ <text:span text:style-name="T73">Pour </text:span><text:span text:style-name="T74">multiplier</text:span><text:span text:style-name="T73"> un nombre </text:span><text:span text:style-name="T78">décimal</text:span><text:span text:style-name="T73"> par 10 ; </text:span><text:span text:style-name="T74">par </text:span><text:span text:style-name="T73">100 ; </text:span><text:span text:style-name="T74">par </text:span><text:span text:style-name="T73">1 000 ; etc. ; il suffit de le décaler vers la </text:span><text:span text:style-name="T74">gauche</text:span><text:span text:style-name="T73"> dans le tableau de numération :</text:span></text:p>
      <text:p text:style-name="P54">• d<text:span text:style-name="T73">e </text:span><text:span text:style-name="T74">1 </text:span>rang pour <text:span text:style-name="T73">le</text:span> multiplier par 10<text:span text:style-name="T73"> ;</text:span></text:p>
      <text:p text:style-name="P54">• d<text:span text:style-name="T73">e </text:span><text:span text:style-name="T74">2 </text:span>rang<text:span text:style-name="T73">s</text:span> pour <text:span text:style-name="T73">le</text:span> multiplier par 10<text:span text:style-name="T73">0 ;</text:span></text:p>
      <text:p text:style-name="P54">• d<text:span text:style-name="T73">e </text:span><text:span text:style-name="T74">3 </text:span>rang<text:span text:style-name="T73">s</text:span> pour <text:span text:style-name="T73">le</text:span> multiplier par 1 <text:span text:style-name="T73">00</text:span>0<text:span text:style-name="T73"> ;</text:span></text:p>
      <text:p text:style-name="P54">• <text:span text:style-name="T73">etc.</text:span></text:p>
      <text:p text:style-name="P55">∗ <text:span text:style-name="T73">Pour </text:span><text:span text:style-name="T74">diviser</text:span><text:span text:style-name="T73"> un nombre </text:span><text:span text:style-name="T78">décimal</text:span><text:span text:style-name="T73"> par 10 ; 100 ; 1 000 ; etc. ; il suffit de le décaler vers la </text:span><text:span text:style-name="T74">droite</text:span><text:span text:style-name="T73"> dans le tableau de numération :</text:span></text:p>
      <text:p text:style-name="P54">• d<text:span text:style-name="T73">e </text:span><text:span text:style-name="T74">1 </text:span>rang pour <text:span text:style-name="T73">le</text:span> <text:span text:style-name="T73">divis</text:span>er par 10<text:span text:style-name="T73"> ;</text:span></text:p>
      <text:p text:style-name="P54">• d<text:span text:style-name="T73">e </text:span><text:span text:style-name="T74">2 </text:span>rang<text:span text:style-name="T73">s</text:span> pour <text:span text:style-name="T73">le</text:span> <text:span text:style-name="T73">divis</text:span>er par 10<text:span text:style-name="T73">0 ;</text:span></text:p>
      <text:p text:style-name="P54">• d<text:span text:style-name="T73">e </text:span><text:span text:style-name="T74">3 </text:span>rang<text:span text:style-name="T73">s</text:span> pour <text:span text:style-name="T73">le</text:span> <text:span text:style-name="T73">divis</text:span>er par 1 <text:span text:style-name="T73">00</text:span>0<text:span text:style-name="T73"> ;</text:span></text:p>
      <text:p text:style-name="P54">• <text:span text:style-name="T73">etc.</text:span></text:p>
      <text:p text:style-name="P55">∗ <text:span text:style-name="T72">Multiplier</text:span><text:span text:style-name="T73"> un nombre par 0,</text:span><text:span text:style-name="T72">1 ;</text:span><text:span text:style-name="T73"> par 0,</text:span><text:span text:style-name="T72">01 ;</text:span><text:span text:style-name="T73"> par 0,</text:span><text:span text:style-name="T72">001 ;</text:span><text:span text:style-name="T73"> etc. ; </text:span><text:span text:style-name="T72">revient à le </text:span><text:span text:style-name="T74">diviser par 10 ; </text:span><text:span text:style-name="T73">par </text:span><text:span text:style-name="T74">100 ; </text:span><text:span text:style-name="T73">par </text:span><text:span text:style-name="T74">1 000 ; etc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518abe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50070d"/>
    </style:style>
    <style:style style:name="MT1" style:family="text">
      <style:text-properties officeooo:rsid="001f4690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595a8d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T7" style:family="text">
      <style:text-properties officeooo:rsid="001b4641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6</text:span><text:span text:style-name="MT2">e</text:span> - <text:span text:style-name="MT3">Fractions et décimaux</text:span><text:tab/>Leçon [<text:page-number text:select-page="current">4</text:page-number>]</text:p>
      </style:header>
      <style:footer>
        <text:p text:style-name="MP2"><draw:frame draw:style-name="Mfr1" draw:name="Image1" text:anchor-type="as-char" svg:y="-0.349cm" svg:width="1.409cm" svg:height="0.499cm" draw:z-index="21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7">6</text:span><text:span text:style-name="MT2">e</text:span> - <text:span text:style-name="MT3">Fractions et décimaux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14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MacOSX_X86_64 LibreOffice_project/e19e193f88cd6c0525a17fb7a176ed8e6a3e2aa1</meta:generator>
    <meta:creation-date>2022-09-26T07:27:26.041264037</meta:creation-date>
    <dc:language>fr-FR</dc:language>
    <meta:editing-cycles>38</meta:editing-cycles>
    <meta:editing-duration>P1DT18H17M29S</meta:editing-duration>
    <dc:date>2023-12-12T18:38:17.419023568</dc:date>
    <meta:document-statistic meta:table-count="8" meta:image-count="2" meta:object-count="49" meta:page-count="4" meta:paragraph-count="164" meta:word-count="762" meta:character-count="3528" meta:non-whitespace-character-count="28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1</mn>
      <mo stretchy="false">=</mo>
      <mfrac>
        <mn>10</mn>
        <mn>10</mn>
      </mfrac>
    </mrow>
    <annotation encoding="StarMath 5.0">1 = 10 over 10</annotation>
  </semantics>
</math>
</file>

<file path=Object 10/content.xml><?xml version="1.0" encoding="utf-8"?>
<math xmlns="http://www.w3.org/1998/Math/MathML" display="block">
  <semantics>
    <mrow>
      <mrow>
        <mn>10</mn>
        <mo stretchy="false">×</mo>
        <mfrac>
          <mn>1</mn>
          <mn>100</mn>
        </mfrac>
      </mrow>
      <mo stretchy="false">=</mo>
      <mfrac>
        <mn>1</mn>
        <mn>10</mn>
      </mfrac>
    </mrow>
    <annotation encoding="StarMath 5.0">10 times {1 over 100} = 1 over 10</annotation>
  </semantics>
</math>
</file>

<file path=Object 11/content.xml><?xml version="1.0" encoding="utf-8"?>
<math xmlns="http://www.w3.org/1998/Math/MathML" display="block">
  <semantics>
    <mrow>
      <mn>1</mn>
      <mrow>
        <mtext>d</mtext>
        <mo stretchy="false">=</mo>
        <mfrac>
          <mn>1</mn>
          <mn>10</mn>
        </mfrac>
        <mo stretchy="false">=</mo>
        <mn>0,1</mn>
      </mrow>
    </mrow>
    <annotation encoding="StarMath 5.0">1 "d" = 1 over 10=0,1</annotation>
  </semantics>
</math>
</file>

<file path=Object 12/content.xml><?xml version="1.0" encoding="utf-8"?>
<math xmlns="http://www.w3.org/1998/Math/MathML" display="block">
  <semantics>
    <mrow>
      <mn>1</mn>
      <mrow>
        <mtext>U</mtext>
        <mo stretchy="false">=</mo>
        <mn>100</mn>
      </mrow>
      <mtext>c</mtext>
    </mrow>
    <annotation encoding="StarMath 5.0">1 "U" = 100 "c"</annotation>
  </semantics>
</math>
</file>

<file path=Object 13/content.xml><?xml version="1.0" encoding="utf-8"?>
<math xmlns="http://www.w3.org/1998/Math/MathML" display="block">
  <semantics>
    <mrow>
      <mn>1</mn>
      <mrow>
        <mtext>d</mtext>
        <mo stretchy="false">=</mo>
        <mn>10</mn>
      </mrow>
      <mtext>c</mtext>
    </mrow>
    <annotation encoding="StarMath 5.0">1 "d" = 10 "c"</annotation>
  </semantics>
</math>
</file>

<file path=Object 14/content.xml><?xml version="1.0" encoding="utf-8"?>
<math xmlns="http://www.w3.org/1998/Math/MathML" display="block">
  <semantics>
    <mrow>
      <mn>1</mn>
      <mrow>
        <mtext>d</mtext>
        <mo stretchy="false">=</mo>
        <mn>100</mn>
      </mrow>
      <mtext>m</mtext>
    </mrow>
    <annotation encoding="StarMath 5.0">1 "d" = 100 "m"</annotation>
  </semantics>
</math>
</file>

<file path=Object 15/content.xml><?xml version="1.0" encoding="utf-8"?>
<math xmlns="http://www.w3.org/1998/Math/MathML" display="block">
  <semantics>
    <mrow>
      <mfrac>
        <mn>1</mn>
        <mn>10</mn>
      </mfrac>
      <mo stretchy="false">=</mo>
      <mfrac>
        <mn>100</mn>
        <mrow>
          <mn>1</mn>
          <mn>000</mn>
        </mrow>
      </mfrac>
    </mrow>
    <annotation encoding="StarMath 5.0">1 over 10 = 100 over {1 000}</annotation>
  </semantics>
</math>
</file>

<file path=Object 16/content.xml><?xml version="1.0" encoding="utf-8"?>
<math xmlns="http://www.w3.org/1998/Math/MathML" display="block">
  <semantics>
    <mrow>
      <mrow>
        <mn>100</mn>
        <mo stretchy="false">×</mo>
        <mfrac>
          <mn>1</mn>
          <mrow>
            <mn>1</mn>
            <mn>000</mn>
          </mrow>
        </mfrac>
      </mrow>
      <mo stretchy="false">=</mo>
      <mfrac>
        <mn>1</mn>
        <mn>10</mn>
      </mfrac>
    </mrow>
    <annotation encoding="StarMath 5.0">100 times {1 over {1 000}} = 1 over 10</annotation>
  </semantics>
</math>
</file>

<file path=Object 17/content.xml><?xml version="1.0" encoding="utf-8"?>
<math xmlns="http://www.w3.org/1998/Math/MathML" display="block">
  <semantics>
    <mrow>
      <mn>1</mn>
      <mrow>
        <mtext>U</mtext>
        <mo stretchy="false">=</mo>
        <mn>1</mn>
      </mrow>
      <mn>000</mn>
      <mtext>m</mtext>
    </mrow>
    <annotation encoding="StarMath 5.0">1 "U" = 1 000 "m"</annotation>
  </semantics>
</math>
</file>

<file path=Object 18/content.xml><?xml version="1.0" encoding="utf-8"?>
<math xmlns="http://www.w3.org/1998/Math/MathML" display="block">
  <semantics>
    <mrow>
      <mn>1</mn>
      <mo stretchy="false">=</mo>
      <mfrac>
        <mrow>
          <mn>1</mn>
          <mn>000</mn>
        </mrow>
        <mrow>
          <mn>1</mn>
          <mn>000</mn>
        </mrow>
      </mfrac>
    </mrow>
    <annotation encoding="StarMath 5.0">1 = {1 000} over {1 000}</annotation>
  </semantics>
</math>
</file>

<file path=Object 19/content.xml><?xml version="1.0" encoding="utf-8"?>
<math xmlns="http://www.w3.org/1998/Math/MathML" display="block">
  <semantics>
    <mrow>
      <mn>1</mn>
      <mrow>
        <mrow>
          <mn>000</mn>
          <mo stretchy="false">×</mo>
          <mfrac>
            <mn>1</mn>
            <mrow>
              <mn>1</mn>
              <mn>000</mn>
            </mrow>
          </mfrac>
        </mrow>
        <mo stretchy="false">=</mo>
        <mn>1</mn>
      </mrow>
    </mrow>
    <annotation encoding="StarMath 5.0">1 000 times {1 over {1 000}} = 1</annotation>
  </semantics>
</math>
</file>

<file path=Object 2/content.xml><?xml version="1.0" encoding="utf-8"?>
<math xmlns="http://www.w3.org/1998/Math/MathML" display="block">
  <semantics>
    <mrow>
      <mrow>
        <mn>10</mn>
        <mo stretchy="false">×</mo>
        <mfrac>
          <mn>1</mn>
          <mn>10</mn>
        </mfrac>
      </mrow>
      <mo stretchy="false">=</mo>
      <mn>1</mn>
    </mrow>
    <annotation encoding="StarMath 5.0">10 times {1 over 10} = 1</annotation>
  </semantics>
</math>
</file>

<file path=Object 20/content.xml><?xml version="1.0" encoding="utf-8"?>
<math xmlns="http://www.w3.org/1998/Math/MathML" display="block">
  <semantics>
    <mrow>
      <mn>1</mn>
      <mrow>
        <mtext>c</mtext>
        <mo stretchy="false">=</mo>
        <mn>10</mn>
      </mrow>
      <mtext>m</mtext>
    </mrow>
    <annotation encoding="StarMath 5.0">1 "c" = 10 "m"</annotation>
  </semantics>
</math>
</file>

<file path=Object 21/content.xml><?xml version="1.0" encoding="utf-8"?>
<math xmlns="http://www.w3.org/1998/Math/MathML" display="block">
  <semantics>
    <mrow>
      <mfrac>
        <mn>1</mn>
        <mn>100</mn>
      </mfrac>
      <mo stretchy="false">=</mo>
      <mfrac>
        <mn>10</mn>
        <mrow>
          <mn>1</mn>
          <mn>000</mn>
        </mrow>
      </mfrac>
    </mrow>
    <annotation encoding="StarMath 5.0">1 over 100 = 10 over {1 000}</annotation>
  </semantics>
</math>
</file>

<file path=Object 22/content.xml><?xml version="1.0" encoding="utf-8"?>
<math xmlns="http://www.w3.org/1998/Math/MathML" display="block">
  <semantics>
    <mrow>
      <mrow>
        <mn>10</mn>
        <mo stretchy="false">×</mo>
        <mfrac>
          <mn>1</mn>
          <mrow>
            <mn>1</mn>
            <mn>000</mn>
          </mrow>
        </mfrac>
      </mrow>
      <mo stretchy="false">=</mo>
      <mfrac>
        <mn>1</mn>
        <mn>100</mn>
      </mfrac>
    </mrow>
    <annotation encoding="StarMath 5.0">10 times {1 over {1 000}} = 1 over 100</annotation>
  </semantics>
</math>
</file>

<file path=Object 23/content.xml><?xml version="1.0" encoding="utf-8"?>
<math xmlns="http://www.w3.org/1998/Math/MathML" display="block">
  <semantics>
    <mrow>
      <mn>1</mn>
      <mrow>
        <mtext>m</mtext>
        <mo stretchy="false">=</mo>
        <mfrac>
          <mn>1</mn>
          <mrow>
            <mn>1</mn>
            <mn>000</mn>
          </mrow>
        </mfrac>
        <mo stretchy="false">=</mo>
        <mn>0,001</mn>
      </mrow>
    </mrow>
    <annotation encoding="StarMath 5.0">1 "m" = 1 over {1 000}=0,001</annotation>
  </semantics>
</math>
</file>

<file path=Object 24/content.xml><?xml version="1.0" encoding="utf-8"?>
<math xmlns="http://www.w3.org/1998/Math/MathML" display="block">
  <semantics>
    <mrow>
      <mrow>
        <mrow>
          <mn>1</mn>
          <mn>000</mn>
        </mrow>
        <mo stretchy="false">×</mo>
        <mn>0,001</mn>
      </mrow>
      <mo stretchy="false">=</mo>
      <mn>1</mn>
    </mrow>
    <annotation encoding="StarMath 5.0">{1 000} times {0,001} = 1</annotation>
  </semantics>
</math>
</file>

<file path=Object 25/content.xml><?xml version="1.0" encoding="utf-8"?>
<math xmlns="http://www.w3.org/1998/Math/MathML" display="block">
  <semantics>
    <mrow>
      <mn>1</mn>
      <mrow>
        <mtext>c-m</mtext>
        <mo stretchy="false">=</mo>
        <mfrac>
          <mn>1</mn>
          <mrow>
            <mn>100</mn>
            <mn>000</mn>
          </mrow>
        </mfrac>
        <mo stretchy="false">=</mo>
        <mn>0,000</mn>
      </mrow>
      <mn>01</mn>
    </mrow>
    <annotation encoding="StarMath 5.0">1 "c-m" = 1 over {100 000}=0,000 01</annotation>
  </semantics>
</math>
</file>

<file path=Object 26/content.xml><?xml version="1.0" encoding="utf-8"?>
<math xmlns="http://www.w3.org/1998/Math/MathML" display="block">
  <semantics>
    <mrow>
      <mn>100</mn>
      <mrow>
        <mrow>
          <mn>000</mn>
          <mo stretchy="false">×</mo>
          <mrow>
            <mn>0,000</mn>
            <mn>01</mn>
          </mrow>
        </mrow>
        <mo stretchy="false">=</mo>
        <mn>1</mn>
      </mrow>
    </mrow>
    <annotation encoding="StarMath 5.0">100 000 times {0,000 01} = 1</annotation>
  </semantics>
</math>
</file>

<file path=Object 27/content.xml><?xml version="1.0" encoding="utf-8"?>
<math xmlns="http://www.w3.org/1998/Math/MathML" display="block">
  <semantics>
    <mrow>
      <mn>1</mn>
      <mrow>
        <mover accent="true">
          <mtext>m</mtext>
          <mo>¯</mo>
        </mover>
        <mo stretchy="false">=</mo>
        <mfrac>
          <mn>1</mn>
          <mrow>
            <mn>1</mn>
            <mn>000</mn>
            <mn>000</mn>
          </mrow>
        </mfrac>
        <mo stretchy="false">=</mo>
        <mn>0,000</mn>
      </mrow>
      <mn>001</mn>
    </mrow>
    <annotation encoding="StarMath 5.0">1 overline {"m"} = 1 over {1 000 000}=0,000 001</annotation>
  </semantics>
</math>
</file>

<file path=Object 28/content.xml><?xml version="1.0" encoding="utf-8"?>
<math xmlns="http://www.w3.org/1998/Math/MathML" display="block">
  <semantics>
    <mrow>
      <mn>1</mn>
      <mn>000</mn>
      <mrow>
        <mrow>
          <mn>000</mn>
          <mo stretchy="false">×</mo>
          <mrow>
            <mn>0,000</mn>
            <mn>001</mn>
          </mrow>
        </mrow>
        <mo stretchy="false">=</mo>
        <mn>1</mn>
      </mrow>
    </mrow>
    <annotation encoding="StarMath 5.0">1 000 000 times {0,000 001} = 1</annotation>
  </semantics>
</math>
</file>

<file path=Object 29/content.xml><?xml version="1.0" encoding="utf-8"?>
<math xmlns="http://www.w3.org/1998/Math/MathML" display="block">
  <semantics>
    <mstyle mathvariant="bold">
      <mover accent="true">
        <mtext>m</mtext>
        <mo>¯</mo>
      </mover>
    </mstyle>
    <annotation encoding="StarMath 5.0">bold overline "m"</annotation>
  </semantics>
</math>
</file>

<file path=Object 3/content.xml><?xml version="1.0" encoding="utf-8"?>
<math xmlns="http://www.w3.org/1998/Math/MathML" display="block">
  <semantics>
    <mrow>
      <mn>1</mn>
      <mo stretchy="false">=</mo>
      <mfrac>
        <mtext>     </mtext>
        <mtext>     </mtext>
      </mfrac>
    </mrow>
    <annotation encoding="StarMath 5.0">1 = "     " over "     "</annotation>
  </semantics>
</math>
</file>

<file path=Object 30/content.xml><?xml version="1.0" encoding="utf-8"?>
<math xmlns="http://www.w3.org/1998/Math/MathML" display="block">
  <semantics>
    <mrow>
      <mfrac>
        <mn>7</mn>
        <mn>10</mn>
      </mfrac>
      <mo stretchy="false">=</mo>
      <mn>0,7</mn>
    </mrow>
    <annotation encoding="StarMath 5.0">7 over 10 = 0,7</annotation>
  </semantics>
</math>
</file>

<file path=Object 31/content.xml><?xml version="1.0" encoding="utf-8"?>
<math xmlns="http://www.w3.org/1998/Math/MathML" display="block">
  <semantics>
    <mrow>
      <mfrac>
        <mn>3</mn>
        <mn>100</mn>
      </mfrac>
      <mo stretchy="false">=</mo>
      <mn>0,03</mn>
    </mrow>
    <annotation encoding="StarMath 5.0">3 over 100 = 0,03</annotation>
  </semantics>
</math>
</file>

<file path=Object 32/content.xml><?xml version="1.0" encoding="utf-8"?>
<math xmlns="http://www.w3.org/1998/Math/MathML" display="block">
  <semantics>
    <mrow>
      <mfrac>
        <mn>9</mn>
        <mn>1000</mn>
      </mfrac>
      <mo stretchy="false">=</mo>
      <mn>0,009</mn>
    </mrow>
    <annotation encoding="StarMath 5.0">9 over 1000 = 0,009
</annotation>
  </semantics>
</math>
</file>

<file path=Object 33/content.xml><?xml version="1.0" encoding="utf-8"?>
<math xmlns="http://www.w3.org/1998/Math/MathML" display="block">
  <semantics>
    <mrow>
      <mrow>
        <mfrac>
          <mn>4</mn>
          <mrow>
            <mn>100</mn>
            <mn>000</mn>
          </mrow>
        </mfrac>
        <mo stretchy="false">=</mo>
        <mn>0,000</mn>
      </mrow>
      <mn>04</mn>
    </mrow>
    <annotation encoding="StarMath 5.0">4 over {100 000} = 0,000 04</annotation>
  </semantics>
</math>
</file>

<file path=Object 34/content.xml><?xml version="1.0" encoding="utf-8"?>
<math xmlns="http://www.w3.org/1998/Math/MathML" display="block">
  <semantics>
    <mrow>
      <mrow>
        <mfrac>
          <mn>2</mn>
          <mn>10</mn>
        </mfrac>
        <mo stretchy="false">+</mo>
        <mfrac>
          <mn>5</mn>
          <mn>100</mn>
        </mfrac>
      </mrow>
      <mo stretchy="false">=</mo>
      <mn>0,25</mn>
    </mrow>
    <annotation encoding="StarMath 5.0">2 over 10 + 5 over 100 = 0,25</annotation>
  </semantics>
</math>
</file>

<file path=Object 35/content.xml><?xml version="1.0" encoding="utf-8"?>
<math xmlns="http://www.w3.org/1998/Math/MathML" display="block">
  <semantics>
    <mrow>
      <mrow>
        <mn>6</mn>
        <mo stretchy="false">+</mo>
        <mfrac>
          <mn>3</mn>
          <mn>10</mn>
        </mfrac>
        <mo stretchy="false">+</mo>
        <mfrac>
          <mn>8</mn>
          <mrow>
            <mn>1</mn>
            <mn>000</mn>
          </mrow>
        </mfrac>
      </mrow>
      <mo stretchy="false">=</mo>
      <mn>6,308</mn>
    </mrow>
    <annotation encoding="StarMath 5.0">6 + 3 over 10 + 8 over {1 000} = 6,308</annotation>
  </semantics>
</math>
</file>

<file path=Object 36/content.xml><?xml version="1.0" encoding="utf-8"?>
<math xmlns="http://www.w3.org/1998/Math/MathML" display="block">
  <semantics>
    <mrow>
      <mrow>
        <mrow>
          <mrow>
            <mn>9</mn>
            <mo stretchy="false">×</mo>
            <mn>100</mn>
          </mrow>
          <mo stretchy="false">+</mo>
          <mrow>
            <mn>7</mn>
            <mo stretchy="false">×</mo>
            <mn>10</mn>
          </mrow>
          <mo stretchy="false">+</mo>
          <mfrac>
            <mn>2</mn>
            <mn>100</mn>
          </mfrac>
          <mo stretchy="false">+</mo>
          <mfrac>
            <mn>6</mn>
            <mrow>
              <mn>10</mn>
              <mn>000</mn>
            </mrow>
          </mfrac>
        </mrow>
        <mo stretchy="false">=</mo>
        <mn>970,020</mn>
      </mrow>
      <mn>6</mn>
    </mrow>
    <annotation encoding="StarMath 5.0">9 times 100 + 7 times 10 + 2 over 100 + 6 over {10 000} = 970,020 6</annotation>
  </semantics>
</math>
</file>

<file path=Object 37/content.xml><?xml version="1.0" encoding="utf-8"?>
<math xmlns="http://www.w3.org/1998/Math/MathML" display="block">
  <semantics>
    <mrow>
      <mn>1</mn>
      <mrow>
        <mtext>d-m</mtext>
        <mo stretchy="false">=</mo>
        <mfrac>
          <mn>1</mn>
          <mrow>
            <mn>10</mn>
            <mn>000</mn>
          </mrow>
        </mfrac>
        <mo stretchy="false">=</mo>
        <mn>0,000</mn>
      </mrow>
      <mn>1</mn>
    </mrow>
    <annotation encoding="StarMath 5.0">1 "d-m" = 1 over {10 000}=0,000 1</annotation>
  </semantics>
</math>
</file>

<file path=Object 38/content.xml><?xml version="1.0" encoding="utf-8"?>
<math xmlns="http://www.w3.org/1998/Math/MathML" display="block">
  <semantics>
    <mrow>
      <mn>10</mn>
      <mrow>
        <mrow>
          <mn>000</mn>
          <mo stretchy="false">×</mo>
          <mrow>
            <mn>0,000</mn>
            <mn>1</mn>
          </mrow>
        </mrow>
        <mo stretchy="false">=</mo>
        <mn>1</mn>
      </mrow>
    </mrow>
    <annotation encoding="StarMath 5.0">10 000 times {0,000 1} = 1</annotation>
  </semantics>
</math>
</file>

<file path=Object 39/content.xml><?xml version="1.0" encoding="utf-8"?>
<math xmlns="http://www.w3.org/1998/Math/MathML" display="block">
  <semantics>
    <mrow>
      <mrow>
        <mfrac>
          <mn>7</mn>
          <mn>10</mn>
        </mfrac>
        <mo stretchy="false">+</mo>
        <mfrac>
          <mn>2</mn>
          <mn>100</mn>
        </mfrac>
      </mrow>
      <mo stretchy="false">=</mo>
      <mfrac>
        <mn>72</mn>
        <mn>100</mn>
      </mfrac>
      <mo stretchy="false">=</mo>
      <mn>0,72</mn>
    </mrow>
    <annotation encoding="StarMath 5.0">7 over 10 + 2 over 100 = 72 over 100 = 0,72</annotation>
  </semantics>
</math>
</file>

<file path=Object 4/content.xml><?xml version="1.0" encoding="utf-8"?>
<math xmlns="http://www.w3.org/1998/Math/MathML" display="block">
  <semantics>
    <mrow>
      <mrow>
        <mtext>     </mtext>
        <mo stretchy="false">×</mo>
        <mfrac>
          <mtext>     </mtext>
          <mtext>     </mtext>
        </mfrac>
      </mrow>
      <mo stretchy="false">=</mo>
      <mn>1</mn>
    </mrow>
    <annotation encoding="StarMath 5.0">"     " times {"     " over "     "} = 1</annotation>
  </semantics>
</math>
</file>

<file path=Object 40/content.xml><?xml version="1.0" encoding="utf-8"?>
<math xmlns="http://www.w3.org/1998/Math/MathML" display="block">
  <semantics>
    <mrow>
      <mrow>
        <mfrac>
          <mn>6</mn>
          <mn>10</mn>
        </mfrac>
        <mo stretchy="false">+</mo>
        <mfrac>
          <mn>4</mn>
          <mn>100</mn>
        </mfrac>
        <mo stretchy="false">+</mo>
        <mfrac>
          <mn>5</mn>
          <mrow>
            <mn>1</mn>
            <mn>000</mn>
          </mrow>
        </mfrac>
      </mrow>
      <mo stretchy="false">=</mo>
      <mfrac>
        <mn>645</mn>
        <mrow>
          <mn>1</mn>
          <mn>000</mn>
        </mrow>
      </mfrac>
      <mo stretchy="false">=</mo>
      <mn>6,45</mn>
    </mrow>
    <annotation encoding="StarMath 5.0">6 over 10 + 4 over 100 + 5 over {1 000} = 645 over {1 000} = 6,45</annotation>
  </semantics>
</math>
</file>

<file path=Object 41/content.xml><?xml version="1.0" encoding="utf-8"?>
<math xmlns="http://www.w3.org/1998/Math/MathML" display="block">
  <semantics>
    <mrow>
      <mrow>
        <mrow>
          <mn>6</mn>
          <mo stretchy="false">×</mo>
          <mn>100</mn>
        </mrow>
        <mo stretchy="false">+</mo>
        <mrow>
          <mn>5</mn>
          <mo stretchy="false">×</mo>
          <mn>10</mn>
        </mrow>
        <mo stretchy="false">+</mo>
        <mn>8</mn>
        <mo stretchy="false">+</mo>
        <mfrac>
          <mn>2</mn>
          <mn>10</mn>
        </mfrac>
        <mo stretchy="false">+</mo>
        <mfrac>
          <mn>3</mn>
          <mn>100</mn>
        </mfrac>
        <mo stretchy="false">+</mo>
        <mfrac>
          <mn>9</mn>
          <mrow>
            <mn>10</mn>
            <mn>000</mn>
          </mrow>
        </mfrac>
      </mrow>
      <mo stretchy="false">=</mo>
      <mfrac>
        <mn>658239</mn>
        <mrow>
          <mn>100</mn>
          <mn>000</mn>
        </mrow>
      </mfrac>
      <mo stretchy="false">=</mo>
      <mn>658,239</mn>
    </mrow>
    <annotation encoding="StarMath 5.0">6 times 100 + 5 times 10 + 8 + 2 over 10 + 3 over 100 + 9 over {10 000} = 658239 over {100 000} = 658,239</annotation>
  </semantics>
</math>
</file>

<file path=Object 42/content.xml><?xml version="1.0" encoding="utf-8"?>
<math xmlns="http://www.w3.org/1998/Math/MathML" display="block">
  <semantics>
    <mrow>
      <mfrac>
        <mrow>
          <mn>2</mn>
          <mn>481</mn>
        </mrow>
        <mrow>
          <mn>1</mn>
          <mn>000</mn>
        </mrow>
      </mfrac>
      <mo stretchy="false">=</mo>
      <mn>2,481</mn>
    </mrow>
    <annotation encoding="StarMath 5.0">{2 481} over {1 000} = 2,481</annotation>
  </semantics>
</math>
</file>

<file path=Object 43/content.xml><?xml version="1.0" encoding="utf-8"?>
<math xmlns="http://www.w3.org/1998/Math/MathML" display="block">
  <semantics>
    <mrow>
      <mn>73,45</mn>
      <mo stretchy="false">=</mo>
      <mfrac>
        <mn>7345</mn>
        <mn>100</mn>
      </mfrac>
    </mrow>
    <annotation encoding="StarMath 5.0">73,45 = 7345 over 100</annotation>
  </semantics>
</math>
</file>

<file path=Object 44/content.xml><?xml version="1.0" encoding="utf-8"?>
<math xmlns="http://www.w3.org/1998/Math/MathML" display="block">
  <semantics>
    <mrow>
      <mn>8,691</mn>
      <mrow>
        <mn>4</mn>
        <mo stretchy="false">=</mo>
        <mfrac>
          <mrow>
            <mn>86</mn>
            <mn>914</mn>
          </mrow>
          <mrow>
            <mn>10</mn>
            <mn>000</mn>
          </mrow>
        </mfrac>
      </mrow>
    </mrow>
    <annotation encoding="StarMath 5.0">8,691 4 = {86 914} over {10 000}</annotation>
  </semantics>
</math>
</file>

<file path=Object 45/content.xml><?xml version="1.0" encoding="utf-8"?>
<math xmlns="http://www.w3.org/1998/Math/MathML" display="block">
  <semantics>
    <mrow>
      <mtext/>
      <mo stretchy="false">&gt;</mo>
      <mtext/>
    </mrow>
    <annotation encoding="StarMath 5.0">""&gt;""</annotation>
  </semantics>
</math>
</file>

<file path=Object 46/content.xml><?xml version="1.0" encoding="utf-8"?>
<math xmlns="http://www.w3.org/1998/Math/MathML" display="block">
  <semantics>
    <mrow>
      <mtext/>
      <mo stretchy="false">&gt;</mo>
      <mtext/>
    </mrow>
    <annotation encoding="StarMath 5.0">""&gt;""</annotation>
  </semantics>
</math>
</file>

<file path=Object 47/content.xml><?xml version="1.0" encoding="utf-8"?>
<math xmlns="http://www.w3.org/1998/Math/MathML" display="block">
  <semantics>
    <mrow>
      <mtext/>
      <mo stretchy="false">&lt;</mo>
      <mtext/>
    </mrow>
    <annotation encoding="StarMath 5.0">""&lt;""</annotation>
  </semantics>
</math>
</file>

<file path=Object 48/content.xml><?xml version="1.0" encoding="utf-8"?>
<math xmlns="http://www.w3.org/1998/Math/MathML" display="block">
  <semantics>
    <mrow>
      <mtext/>
      <mo stretchy="false">&gt;</mo>
      <mtext/>
    </mrow>
    <annotation encoding="StarMath 5.0">""&gt;""</annotation>
  </semantics>
</math>
</file>

<file path=Object 49/content.xml><?xml version="1.0" encoding="utf-8"?>
<math xmlns="http://www.w3.org/1998/Math/MathML" display="block"/>
</file>

<file path=Object 5/content.xml><?xml version="1.0" encoding="utf-8"?>
<math xmlns="http://www.w3.org/1998/Math/MathML" display="block">
  <semantics>
    <mrow>
      <mrow>
        <mn>100</mn>
        <mo stretchy="false">×</mo>
        <mn>0,01</mn>
      </mrow>
      <mo stretchy="false">=</mo>
      <mn>1</mn>
    </mrow>
    <annotation encoding="StarMath 5.0">100 times 0,01 = 1</annotation>
  </semantics>
</math>
</file>

<file path=Object 6/content.xml><?xml version="1.0" encoding="utf-8"?>
<math xmlns="http://www.w3.org/1998/Math/MathML" display="block">
  <semantics>
    <mrow>
      <mrow>
        <mn>10</mn>
        <mo stretchy="false">×</mo>
        <mn>0,1</mn>
      </mrow>
      <mo stretchy="false">=</mo>
      <mn>1</mn>
    </mrow>
    <annotation encoding="StarMath 5.0">10 times 0,1 = 1</annotation>
  </semantics>
</math>
</file>

<file path=Object 7/content.xml><?xml version="1.0" encoding="utf-8"?>
<math xmlns="http://www.w3.org/1998/Math/MathML" display="block">
  <semantics>
    <mrow>
      <mn>1</mn>
      <mrow>
        <mtext>U</mtext>
        <mo stretchy="false">=</mo>
        <mn>10</mn>
      </mrow>
      <mtext>d</mtext>
    </mrow>
    <annotation encoding="StarMath 5.0">1 "U" = 10 "d"</annotation>
  </semantics>
</math>
</file>

<file path=Object 8/content.xml><?xml version="1.0" encoding="utf-8"?>
<math xmlns="http://www.w3.org/1998/Math/MathML" display="block">
  <semantics>
    <mrow>
      <mn>1</mn>
      <mrow>
        <mtext>c</mtext>
        <mo stretchy="false">=</mo>
        <mfrac>
          <mn>1</mn>
          <mn>100</mn>
        </mfrac>
        <mo stretchy="false">=</mo>
        <mn>0,01</mn>
      </mrow>
    </mrow>
    <annotation encoding="StarMath 5.0">1 "c" = 1 over 100=0,01</annotation>
  </semantics>
</math>
</file>

<file path=Object 9/content.xml><?xml version="1.0" encoding="utf-8"?>
<math xmlns="http://www.w3.org/1998/Math/MathML" display="block">
  <semantics>
    <mrow>
      <mfrac>
        <mn>1</mn>
        <mn>10</mn>
      </mfrac>
      <mo stretchy="false">=</mo>
      <mfrac>
        <mn>10</mn>
        <mn>100</mn>
      </mfrac>
    </mrow>
    <annotation encoding="StarMath 5.0">1 over 10 = 10 over 100</annotation>
  </semantics>
</math>
</file>