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Pictures/10000001000000AA0000003C52A5EE9EA845D780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60c"/>
    </style:style>
    <style:style style:name="P2" style:family="paragraph" style:parent-style-name="Normal_20_JC">
      <style:text-properties officeooo:rsid="001603b4" officeooo:paragraph-rsid="001603b4"/>
    </style:style>
    <style:style style:name="P3" style:family="paragraph" style:parent-style-name="Normal_20_JC">
      <style:text-properties officeooo:rsid="001603b4" officeooo:paragraph-rsid="00181956"/>
    </style:style>
    <style:style style:name="P4" style:family="paragraph" style:parent-style-name="Normal_20_JC">
      <style:text-properties officeooo:rsid="001603b4" officeooo:paragraph-rsid="00185643"/>
    </style:style>
    <style:style style:name="P5" style:family="paragraph" style:parent-style-name="Normal_20_JC">
      <style:text-properties officeooo:paragraph-rsid="0016e948"/>
    </style:style>
    <style:style style:name="P6" style:family="paragraph" style:parent-style-name="Normal_20_JC">
      <style:text-properties officeooo:paragraph-rsid="00181956"/>
    </style:style>
    <style:style style:name="P7" style:family="paragraph" style:parent-style-name="Titre_20_exercice_20_JC">
      <style:text-properties officeooo:paragraph-rsid="00181956"/>
    </style:style>
    <style:style style:name="P8" style:family="paragraph" style:parent-style-name="Normal_20_JC">
      <style:text-properties officeooo:rsid="00181956" officeooo:paragraph-rsid="00181956"/>
    </style:style>
    <style:style style:name="P9" style:family="paragraph" style:parent-style-name="Normal_20_JC">
      <style:text-properties officeooo:rsid="00181956" officeooo:paragraph-rsid="00185643"/>
    </style:style>
    <style:style style:name="P10" style:family="paragraph" style:parent-style-name="Normal_20_JC">
      <style:text-properties officeooo:paragraph-rsid="00185643"/>
    </style:style>
    <style:style style:name="P11" style:family="paragraph" style:parent-style-name="Titre_20_exercice_20_JC">
      <style:text-properties officeooo:paragraph-rsid="00185643"/>
    </style:style>
    <style:style style:name="P12" style:family="paragraph" style:parent-style-name="Normal_20_JC">
      <style:text-properties officeooo:rsid="00195ab4" officeooo:paragraph-rsid="00195ab4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591cf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40742"/>
    </style:style>
    <style:style style:name="T4" style:family="text">
      <style:text-properties officeooo:rsid="0012d342"/>
    </style:style>
    <style:style style:name="T5" style:family="text">
      <style:text-properties officeooo:rsid="001082d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fo:font-style="italic" officeooo:rsid="001591cf" style:font-style-asian="italic" style:font-style-complex="italic"/>
    </style:style>
    <style:style style:name="T9" style:family="text">
      <style:text-properties fo:font-style="italic" officeooo:rsid="00181956" style:font-style-asian="italic" style:font-style-complex="italic"/>
    </style:style>
    <style:style style:name="T10" style:family="text">
      <style:text-properties fo:font-style="italic" officeooo:rsid="00185643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185643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officeooo:rsid="001591cf"/>
    </style:style>
    <style:style style:name="T17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1b7631" style:font-size-asian="14pt" style:font-size-complex="14pt"/>
    </style:style>
    <style:style style:name="T20" style:family="text">
      <style:text-properties style:font-name="Times New Roman" fo:font-size="14pt" officeooo:rsid="001591cf" style:font-size-asian="14pt" style:font-size-complex="14pt"/>
    </style:style>
    <style:style style:name="T21" style:family="text">
      <style:text-properties style:font-name="Times New Roman" fo:font-size="14pt" officeooo:rsid="00181956" style:font-size-asian="14pt" style:font-size-complex="14pt"/>
    </style:style>
    <style:style style:name="T22" style:family="text">
      <style:text-properties style:font-name="Times New Roman" fo:font-size="14pt" officeooo:rsid="001603b4" style:font-size-asian="14pt" style:font-size-complex="14pt"/>
    </style:style>
    <style:style style:name="T23" style:family="text">
      <style:text-properties style:font-name="Times New Roman" fo:font-size="14pt" officeooo:rsid="00185643" style:font-size-asian="14pt" style:font-size-complex="14pt"/>
    </style:style>
    <style:style style:name="T24" style:family="text">
      <style:text-properties style:font-name="Times New Roman" fo:font-size="14pt" officeooo:rsid="00195ab4" style:font-size-asian="14pt" style:font-size-complex="14pt"/>
    </style:style>
    <style:style style:name="T2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6" style:family="text">
      <style:text-properties style:font-name="Times New Roman" fo:font-size="14pt" fo:font-style="italic" officeooo:rsid="001591cf" style:font-size-asian="14pt" style:font-style-asian="italic" style:font-size-complex="14pt" style:font-style-complex="italic"/>
    </style:style>
    <style:style style:name="T27" style:family="text">
      <style:text-properties style:font-name="Times New Roman" fo:font-size="14pt" fo:font-style="italic" officeooo:rsid="00181956" style:font-size-asian="14pt" style:font-style-asian="italic" style:font-size-complex="14pt" style:font-style-complex="italic"/>
    </style:style>
    <style:style style:name="T28" style:family="text">
      <style:text-properties style:font-name="Times New Roman" fo:font-size="14pt" fo:font-style="italic" officeooo:rsid="00185643" style:font-size-asian="14pt" style:font-style-asian="italic" style:font-size-complex="14pt" style:font-style-complex="italic"/>
    </style:style>
    <style:style style:name="T29" style:family="text">
      <style:text-properties style:font-name="Times New Roman" fo:font-size="14pt" fo:font-style="italic" officeooo:rsid="00195ab4" style:font-size-asian="14pt" style:font-style-asian="italic" style:font-size-complex="14pt" style:font-style-complex="italic"/>
    </style:style>
    <style:style style:name="T30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4pt" fo:font-style="italic" fo:font-weight="bold" officeooo:rsid="001591cf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" fo:font-size="14pt" fo:font-style="italic" style:text-underline-style="none" fo:font-weight="bold" officeooo:rsid="001591cf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style:font-name="Times New Roman" fo:font-size="14pt" fo:font-style="italic" style:text-underline-style="none" fo:font-weight="bold" officeooo:rsid="00181956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bold" officeooo:rsid="001603b4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officeooo:rsid="00181956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8" style:family="text">
      <style:text-properties style:font-name="Times New Roman" fo:font-size="14pt" fo:font-style="normal" officeooo:rsid="00185643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font-style="normal" fo:font-weight="bold" officeooo:rsid="00185643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6e948" style:font-weight-asian="bold" style:font-weight-complex="bold"/>
    </style:style>
    <style:style style:name="T42" style:family="text">
      <style:text-properties officeooo:rsid="0016e948"/>
    </style:style>
    <style:style style:name="T43" style:family="text">
      <style:text-properties officeooo:rsid="00181956"/>
    </style:style>
    <style:style style:name="T44" style:family="text">
      <style:text-properties fo:font-weight="normal" officeooo:rsid="0016e948" style:font-weight-asian="normal" style:font-weight-complex="normal"/>
    </style:style>
    <style:style style:name="T45" style:family="text">
      <style:text-properties fo:font-weight="normal" officeooo:rsid="00181956" style:font-weight-asian="normal" style:font-weight-complex="normal"/>
    </style:style>
    <style:style style:name="T46" style:family="text">
      <style:text-properties officeooo:rsid="00185643"/>
    </style:style>
    <style:style style:name="T47" style:family="text">
      <style:text-properties officeooo:rsid="00195ab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 1 </text:span><text:tab/><text:span text:style-name="T17">C</text:span><text:span text:style-name="T19">  </text:span><text:span text:style-name="T20">est un cercle</text:span><text:span text:style-name="T19"> </text:span><text:span text:style-name="T20">de centre </text:span><text:span text:style-name="T26">O</text:span><text:span text:style-name="T20"> et de rayon </text:span><text:span text:style-name="T26">R</text:span><text:span text:style-name="T20">. </text:span><text:span text:style-name="T8">A</text:span><text:span text:style-name="T16"> et </text:span><text:span text:style-name="T8">B</text:span><text:span text:style-name="T16"> sont deux points de </text:span><text:span text:style-name="T17">C</text:span><text:span text:style-name="T19"> . </text:span><text:span text:style-name="T26">d</text:span><text:span text:style-name="T20"> est la médiatrice du segment [</text:span><text:span text:style-name="T26">AB</text:span><text:span text:style-name="T20">].</text:span></text:p>
      <text:p text:style-name="P2"><text:span text:style-name="T31">a.</text:span><text:span text:style-name="T20"><text:tab/></text:span><text:span text:style-name="T34">Construis</text:span><text:span text:style-name="T18"> une figure avec tous ces éléments </text:span><text:span text:style-name="T21">et </text:span><text:span text:style-name="T36">code</text:span><text:span text:style-name="T21"> la figure.</text:span></text:p>
      <text:p text:style-name="P2"><text:span text:style-name="T18"><text:tab/>Tout le monde </text:span><text:span text:style-name="T34">a-t-il</text:span><text:span text:style-name="T18"> le même dessin ? ______</text:span></text:p>
      <text:p text:style-name="P2"><text:span text:style-name="T18"><text:tab/></text:span><text:span text:style-name="T34">Que</text:span><text:span text:style-name="T18"> remarques-tu ? Il semble que ____________________________________________.</text:span></text:p>
      <text:p text:style-name="P5"><text:span text:style-name="T33">b</text:span><text:span text:style-name="T32">.</text:span><text:tab/><text:span text:style-name="T41">Démontre</text:span><text:span text:style-name="T42"> ce que tu as remarqué (au besoin, </text:span><text:span text:style-name="T41">demande</text:span><text:span text:style-name="T42"> un indice au professeur).</text:span></text:p>
      <text:p text:style-name="P7"><text:span text:style-name="T14"> 2 </text:span><text:tab/>• <text:span text:style-name="T9">O</text:span><text:span text:style-name="T43"> et </text:span><text:span text:style-name="T9">P</text:span><text:span text:style-name="T43"> sont deux points ; </text:span><text:span text:style-name="T9">d</text:span><text:span text:style-name="T43"> est la médiatrice du segment [</text:span><text:span text:style-name="T9">OP</text:span><text:span text:style-name="T43">].</text:span></text:p>
      <text:p text:style-name="Normal_20_JC">• <text:span text:style-name="T17">C</text:span><text:span text:style-name="T19">  </text:span><text:span text:style-name="T20">est un cercle</text:span><text:span text:style-name="T19"> </text:span><text:span text:style-name="T20">de centre </text:span><text:span text:style-name="T26">O</text:span><text:span text:style-name="T20">. </text:span><text:span text:style-name="T21">qui coupe la droite </text:span><text:span text:style-name="T27">d</text:span><text:span text:style-name="T21"> en </text:span><text:span text:style-name="T27">M</text:span><text:span text:style-name="T21"> et </text:span><text:span text:style-name="T27">N</text:span><text:span text:style-name="T21">, et </text:span><text:span text:style-name="T27">A</text:span><text:span text:style-name="T21"> est un point du cercle </text:span><text:span text:style-name="T17">C</text:span><text:span text:style-name="T19"> </text:span><text:span text:style-name="T21">.</text:span></text:p>
      <text:p text:style-name="P6"><text:span text:style-name="T31">a.</text:span><text:span text:style-name="T20"><text:tab/></text:span><text:span text:style-name="T35">Construis</text:span><text:span text:style-name="T22"> une figure avec tous ces éléments </text:span><text:span text:style-name="T21">et </text:span><text:span text:style-name="T36">code</text:span><text:span text:style-name="T21"> la figure.</text:span></text:p>
      <text:p text:style-name="P3"><text:span text:style-name="T18"><text:tab/>Tout le monde </text:span><text:span text:style-name="T34">a-t-il</text:span><text:span text:style-name="T18"> le même dessin ? ______</text:span></text:p>
      <text:p text:style-name="P8"><text:span text:style-name="T30">b.</text:span><text:span text:style-name="T18"><text:tab/></text:span><text:span text:style-name="T34">Mesure</text:span><text:span text:style-name="T18"> </text:span><text:span text:style-name="T25">OA</text:span><text:span text:style-name="T18"> et </text:span><text:span text:style-name="T25">MP</text:span><text:span text:style-name="T18">. Que remarques-tu ? Il semble que ________.</text:span></text:p>
      <text:p text:style-name="P6"><text:tab/><text:span text:style-name="T41">Démontre</text:span><text:span text:style-name="T44">-</text:span><text:span text:style-name="T45">le</text:span><text:span text:style-name="T42"> (</text:span><text:span text:style-name="T43">indices disponibles </text:span><text:span text:style-name="T42">au besoin.</text:span></text:p>
      <text:p text:style-name="P11"><text:span text:style-name="T14"> </text:span><text:span text:style-name="T15">3</text:span><text:span text:style-name="T14"> </text:span><text:tab/><text:span text:style-name="T10">A</text:span><text:span text:style-name="T43">, </text:span><text:span text:style-name="T10">B</text:span><text:span text:style-name="T46"> et </text:span><text:span text:style-name="T10">C</text:span><text:span text:style-name="T46"> sont trois points non alignés. </text:span><text:span text:style-name="T46"><draw:frame draw:style-name="fr2" draw:name="Objet1" text:anchor-type="as-char" svg:y="-0.439cm" svg:width="0.457cm" svg:height="0.61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6"><text:s/>est la médiatrice d</text:span><text:span text:style-name="T43">e </text:span><text:span text:style-name="T46">[</text:span><text:span text:style-name="T10">AB</text:span><text:span text:style-name="T46">] et </text:span><text:span text:style-name="T46"><draw:frame draw:style-name="fr2" draw:name="Objet2" text:anchor-type="as-char" svg:y="-0.439cm" svg:width="0.467cm" svg:height="0.61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6"><text:s/>la médiatrice de [</text:span><text:span text:style-name="T10">BC</text:span><text:span text:style-name="T46">].</text:span><text:span text:style-name="T23"> </text:span><text:span text:style-name="T23"><draw:frame draw:style-name="fr2" draw:name="Objet3" text:anchor-type="as-char" svg:y="-0.439cm" svg:width="0.457cm" svg:height="0.61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3"><text:s/>et </text:span><text:span text:style-name="T23"><draw:frame draw:style-name="fr2" draw:name="Objet4" text:anchor-type="as-char" svg:y="-0.439cm" svg:width="0.467cm" svg:height="0.6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3"><text:s/></text:span><text:span text:style-name="T24">se coupent en </text:span><text:span text:style-name="T29">O</text:span><text:span text:style-name="T24">.</text:span></text:p>
      <text:p text:style-name="P10"><text:span text:style-name="T31">a.</text:span><text:span text:style-name="T20"><text:tab/></text:span><text:span text:style-name="T35">Construis</text:span><text:span text:style-name="T22"> une figure avec tous ces éléments </text:span><text:span text:style-name="T21">et </text:span><text:span text:style-name="T36">code</text:span><text:span text:style-name="T21"> la figure.</text:span></text:p>
      <text:p text:style-name="P4"><text:span text:style-name="T18"><text:tab/>Tout le monde </text:span><text:span text:style-name="T34">a-t-il</text:span><text:span text:style-name="T18"> le même dessin ? ______</text:span></text:p>
      <text:p text:style-name="P9"><text:span text:style-name="T30">b.</text:span><text:span text:style-name="T18"><text:tab/></text:span><text:span text:style-name="T39">Construis</text:span><text:span text:style-name="T38"> la médiatrice </text:span><text:span text:style-name="T38"><draw:frame draw:style-name="fr2" draw:name="Objet5" text:anchor-type="as-char" svg:y="-0.439cm" svg:width="0.459cm" svg:height="0.61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8"><text:s/>de [</text:span><text:span text:style-name="T28">AC</text:span><text:span text:style-name="T38">]</text:span><text:span text:style-name="T37">. </text:span><text:span text:style-name="T18">Que remarques-tu ? Il semble que ________.</text:span></text:p>
      <text:p text:style-name="P10"><text:tab/><text:span text:style-name="T41">Démontre</text:span><text:span text:style-name="T44">-</text:span><text:span text:style-name="T45">le</text:span><text:span text:style-name="T42"> (</text:span><text:span text:style-name="T47">pas d’indice cette fois !)</text:span></text:p>
      <text:p text:style-name="P12"><text:span text:style-name="T11">c.</text:span><text:tab/><text:span text:style-name="T40">Construis</text:span> le cercle de centre <text:span text:style-name="T6">O</text:span> qui passe par <text:span text:style-name="T6">A</text:span> et <text:span text:style-name="T40">observ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60c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40742"/>
    </style:style>
    <style:style style:name="MT4" style:family="text">
      <style:text-properties officeooo:rsid="0012d342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ercle, médiatrice - raisonnements</text:span><text:tab/>Fiche <text:span text:style-name="MT1">CM</text:span><text:span text:style-name="MT4">5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1-26T15:16:06.665082843</meta:creation-date>
    <dc:language>fr-FR</dc:language>
    <meta:editing-cycles>10</meta:editing-cycles>
    <meta:editing-duration>PT1H30M11S</meta:editing-duration>
    <dc:date>2023-09-13T17:54:42.100550895</dc:date>
    <meta:document-statistic meta:table-count="0" meta:image-count="1" meta:object-count="5" meta:page-count="1" meta:paragraph-count="19" meta:word-count="246" meta:character-count="1299" meta:non-whitespace-character-count="10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2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3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4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5/content.xml><?xml version="1.0" encoding="utf-8"?>
<math xmlns="http://www.w3.org/1998/Math/MathML" display="block">
  <semantics>
    <msub>
      <mi>d</mi>
      <mn>3</mn>
    </msub>
    <annotation encoding="StarMath 5.0">d_3</annotation>
  </semantics>
</math>
</file>