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0AA0000003C52A5EE9EA845D78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 style:master-page-name="First_20_Page">
      <style:table-properties style:width="19.59cm" style:page-number="auto" table:align="margins" style:writing-mode="lr-tb"/>
    </style:style>
    <style:style style:name="Tableau1.A" style:family="table-column">
      <style:table-column-properties style:column-width="19.59cm" style:rel-column-width="65535*"/>
    </style:style>
    <style:style style:name="Tableau1.A1" style:family="table-cell">
      <style:table-cell-properties fo:padding="0.049cm" fo:border="0.5pt solid #000000" style:writing-mode="page"/>
    </style:style>
    <style:style style:name="Tableau1.A2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19.59cm" style:rel-column-width="65535*"/>
    </style:style>
    <style:style style:name="Tableau2.A1" style:family="table-cell">
      <style:table-cell-properties fo:padding="0.049cm" fo:border="0.5pt solid #000000" style:writing-mode="page"/>
    </style:style>
    <style:style style:name="Tableau2.A2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6a60c"/>
    </style:style>
    <style:style style:name="P2" style:family="paragraph" style:parent-style-name="Normal_20_JC">
      <style:text-properties officeooo:rsid="0018f23a" officeooo:paragraph-rsid="0018f23a"/>
    </style:style>
    <style:style style:name="P3" style:family="paragraph" style:parent-style-name="Normal_20_JC">
      <style:text-properties officeooo:rsid="0018f23a" officeooo:paragraph-rsid="0019a508"/>
    </style:style>
    <style:style style:name="P4" style:family="paragraph" style:parent-style-name="Normal_20_JC">
      <style:text-properties officeooo:paragraph-rsid="0018f23a"/>
    </style:style>
    <style:style style:name="P5" style:family="paragraph" style:parent-style-name="Titre_20_exercice_20_JC">
      <style:text-properties officeooo:paragraph-rsid="0018f23a"/>
    </style:style>
    <style:style style:name="P6" style:family="paragraph" style:parent-style-name="Normal_20_JC">
      <style:text-properties officeooo:paragraph-rsid="0019a508"/>
    </style:style>
    <style:style style:name="P7" style:family="paragraph" style:parent-style-name="Titre_20_exercice_20_JC">
      <style:text-properties officeooo:paragraph-rsid="0019a508"/>
    </style:style>
    <style:style style:name="P8" style:family="paragraph" style:parent-style-name="Normal_20_JC">
      <loext:graphic-properties draw:fill-gradient-name="gradient" draw:fill-hatch-name="hatch"/>
      <style:paragraph-properties fo:margin-left="1cm" fo:margin-right="0cm" fo:margin-top="0cm" fo:margin-bottom="0cm" style:contextual-spacing="false" fo:text-indent="0cm" style:auto-text-indent="false"/>
      <style:text-properties style:font-name="Times New Roman" fo:font-size="6pt" officeooo:rsid="0018f23a" officeooo:paragraph-rsid="001603b4" style:font-size-asian="5.25pt" style:font-size-complex="6pt"/>
    </style:style>
    <style:style style:name="P9" style:family="paragraph" style:parent-style-name="Normal_20_JC">
      <loext:graphic-properties draw:fill-gradient-name="gradient" draw:fill-hatch-name="hatch"/>
      <style:paragraph-properties fo:margin-top="0cm" fo:margin-bottom="0cm" style:contextual-spacing="false"/>
      <style:text-properties style:font-name="Times New Roman" fo:font-size="6pt" officeooo:rsid="0018f23a" officeooo:paragraph-rsid="001603b4" style:font-size-asian="5.25pt" style:font-size-complex="6pt"/>
    </style:style>
    <style:style style:name="T1" style:family="text">
      <style:text-properties officeooo:rsid="0011ea61"/>
    </style:style>
    <style:style style:name="T2" style:family="text">
      <style:text-properties style:text-position="super 58%"/>
    </style:style>
    <style:style style:name="T3" style:family="text">
      <style:text-properties officeooo:rsid="00140742"/>
    </style:style>
    <style:style style:name="T4" style:family="text">
      <style:text-properties officeooo:rsid="0017f230"/>
    </style:style>
    <style:style style:name="T5" style:family="text">
      <style:text-properties officeooo:rsid="0012d342"/>
    </style:style>
    <style:style style:name="T6" style:family="text">
      <style:text-properties officeooo:rsid="001082df"/>
    </style:style>
    <style:style style:name="T7" style:family="text">
      <style:text-properties fo:font-style="italic" officeooo:rsid="001082df" style:font-style-asian="italic" style:font-style-complex="italic"/>
    </style:style>
    <style:style style:name="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color="#ffffff" loext:opacity="100%" fo:font-size="16pt" fo:font-weight="bold" officeooo:rsid="0018f23a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color="#ffffff" loext:opacity="100%" fo:font-size="16pt" fo:font-weight="bold" officeooo:rsid="0019a508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18f23a" style:font-size-asian="14pt" style:font-size-complex="14pt"/>
    </style:style>
    <style:style style:name="T14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5" style:family="text">
      <style:text-properties style:font-name="Times New Roman" fo:font-size="14pt" fo:font-style="italic" officeooo:rsid="0018f23a" style:font-size-asian="14pt" style:font-style-asian="italic" style:font-size-complex="14pt" style:font-style-complex="italic"/>
    </style:style>
    <style:style style:name="T16" style:family="text">
      <style:text-properties style:font-name="Times New Roman" fo:font-size="14pt" fo:font-style="italic" officeooo:rsid="0019a508" style:font-size-asian="14pt" style:font-style-asian="italic" style:font-size-complex="14pt" style:font-style-complex="italic"/>
    </style:style>
    <style:style style:name="T1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8" style:family="text">
      <style:text-properties style:font-name="Times New Roman" fo:font-size="14pt" fo:font-style="normal" officeooo:rsid="0019a508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9"> </text:span><text:span text:style-name="T10">Exercice 1, indice 1</text:span><text:span text:style-name="T9"> </text:span></text:p>
            <text:p text:style-name="P2"><text:span text:style-name="T14">A</text:span><text:span text:style-name="T12"> et </text:span><text:span text:style-name="T14">B</text:span><text:span text:style-name="T12"> sont sur un même cercle de centre </text:span><text:span text:style-name="T14">O</text:span><text:span text:style-name="T12">, donc...</text:span></text:p>
          </table:table-cell>
        </table:table-row>
        <table:table-row>
          <table:table-cell table:style-name="Tableau1.A2" office:value-type="string">
            <text:p text:style-name="Titre_20_exercice_20_JC"/>
            <text:p text:style-name="Normal_20_JC"/>
          </table:table-cell>
        </table:table-row>
        <table:table-row>
          <table:table-cell table:style-name="Tableau1.A2" office:value-type="string">
            <text:p text:style-name="P5"><text:span text:style-name="T10"> Exercice 1, indice </text:span><text:span text:style-name="T11">1bis</text:span><text:span text:style-name="T9"> </text:span></text:p>
            <text:p text:style-name="P4"><text:span text:style-name="T15">A</text:span><text:span text:style-name="T13"> et </text:span><text:span text:style-name="T15">B</text:span><text:span text:style-name="T13"> sont sur un même cercle de centre </text:span><text:span text:style-name="T15">O</text:span><text:span text:style-name="T13">, donc </text:span><text:span text:style-name="T15">A</text:span><text:span text:style-name="T13"> et </text:span><text:span text:style-name="T15">B</text:span><text:span text:style-name="T13"> sont ... du point </text:span><text:span text:style-name="T15">O</text:span><text:span text:style-name="T13">.</text:span></text:p>
          </table:table-cell>
        </table:table-row>
        <table:table-row>
          <table:table-cell table:style-name="Tableau1.A2" office:value-type="string">
            <text:p text:style-name="P5"/>
            <text:p text:style-name="P4"/>
          </table:table-cell>
        </table:table-row>
        <table:table-row>
          <table:table-cell table:style-name="Tableau1.A2" office:value-type="string">
            <text:p text:style-name="P5"><text:span text:style-name="T10"> Exercice 1, indice </text:span><text:span text:style-name="T11">2</text:span><text:span text:style-name="T9"> </text:span></text:p>
            <text:p text:style-name="P2"><text:span text:style-name="T14">A</text:span><text:span text:style-name="T12"> et </text:span><text:span text:style-name="T14">B</text:span><text:span text:style-name="T12"> sont ... du point </text:span><text:span text:style-name="T14">O</text:span><text:span text:style-name="T12">, donc </text:span><text:span text:style-name="T14">O</text:span><text:span text:style-name="T12"> est ... des points </text:span><text:span text:style-name="T14">A</text:span><text:span text:style-name="T12"> et </text:span><text:span text:style-name="T14">B</text:span><text:span text:style-name="T12">.</text:span></text:p>
          </table:table-cell>
        </table:table-row>
        <table:table-row>
          <table:table-cell table:style-name="Tableau1.A2" office:value-type="string">
            <text:p text:style-name="P5"/>
            <text:p text:style-name="P4"/>
          </table:table-cell>
        </table:table-row>
        <table:table-row>
          <table:table-cell table:style-name="Tableau1.A2" office:value-type="string">
            <text:p text:style-name="P5"><text:span text:style-name="T10"> Exercice 1, indice </text:span><text:span text:style-name="T11">3</text:span><text:span text:style-name="T9"> </text:span></text:p>
            <text:p text:style-name="P2"><text:span text:style-name="T14">O</text:span><text:span text:style-name="T12"> est ... des points </text:span><text:span text:style-name="T14">A</text:span><text:span text:style-name="T12"> et </text:span><text:span text:style-name="T14">B</text:span><text:span text:style-name="T12">., donc </text:span><text:span text:style-name="T14">O</text:span><text:span text:style-name="T12"> est un point de ...</text:span></text:p>
          </table:table-cell>
        </table:table-row>
      </table:table>
      <text:p text:style-name="P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<text:span text:style-name="T10"> Exercice 2, indice 1</text:span><text:span text:style-name="T9"> </text:span></text:p>
            <text:p text:style-name="P3"><text:span text:style-name="T14">A</text:span><text:span text:style-name="T12"> et </text:span><text:span text:style-name="T16">M</text:span><text:span text:style-name="T12"> sont sur un même cercle de centre </text:span><text:span text:style-name="T14">O</text:span><text:span text:style-name="T12">, donc...</text:span></text:p>
          </table:table-cell>
        </table:table-row>
        <table:table-row>
          <table:table-cell table:style-name="Tableau2.A2" office:value-type="string">
            <text:p text:style-name="P5"/>
            <text:p text:style-name="P4"/>
          </table:table-cell>
        </table:table-row>
        <table:table-row>
          <table:table-cell table:style-name="Tableau2.A2" office:value-type="string">
            <text:p text:style-name="P7"><text:span text:style-name="T10"> Exercice 2, indice 1</text:span><text:span text:style-name="T11">bis</text:span><text:span text:style-name="T9"> </text:span></text:p>
            <text:p text:style-name="P3"><text:span text:style-name="T14">A</text:span><text:span text:style-name="T12"> et </text:span><text:span text:style-name="T14">B</text:span><text:span text:style-name="T12"> sont sur un même cercle de centre </text:span><text:span text:style-name="T14">O</text:span><text:span text:style-name="T17">, donc </text:span><text:span text:style-name="T14">A</text:span><text:span text:style-name="T17"> et </text:span><text:span text:style-name="T16">M</text:span><text:span text:style-name="T17"> sont ... du point </text:span><text:span text:style-name="T14">O</text:span><text:span text:style-name="T17">. </text:span><text:span text:style-name="T18">Donc </text:span><text:span text:style-name="T18"><draw:frame draw:style-name="fr2" draw:name="Objet1" text:anchor-type="as-char" svg:width="1.609cm" svg:height="0.543cm" draw:z-index="1"><draw:object xlink:href="./Object 1" xlink:type="simple" xlink:show="embed" xlink:actuate="onLoad"/><draw:image xlink:href="./ObjectReplacements/Object 1" xlink:type="simple" xlink:show="embed" xlink:actuate="onLoad"/></draw:frame></text:span></text:p>
          </table:table-cell>
        </table:table-row>
        <table:table-row>
          <table:table-cell table:style-name="Tableau2.A2" office:value-type="string">
            <text:p text:style-name="P7"/>
            <text:p text:style-name="P6"/>
          </table:table-cell>
        </table:table-row>
        <table:table-row>
          <table:table-cell table:style-name="Tableau2.A2" office:value-type="string">
            <text:p text:style-name="P7"><text:span text:style-name="T10"> Exercice 2, indice </text:span><text:span text:style-name="T11">2</text:span></text:p>
            <text:p text:style-name="P3"><text:span text:style-name="T16">M</text:span><text:span text:style-name="T17"> </text:span><text:span text:style-name="T18">est sur la médiatrice de [</text:span><text:span text:style-name="T16">OP</text:span><text:span text:style-name="T18">], donc...</text:span></text:p>
          </table:table-cell>
        </table:table-row>
        <table:table-row>
          <table:table-cell table:style-name="Tableau2.A2" office:value-type="string">
            <text:p text:style-name="P5"/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6a60c"/>
    </style:style>
    <style:style style:name="MT1" style:family="text">
      <style:text-properties officeooo:rsid="0011ea61"/>
    </style:style>
    <style:style style:name="MT2" style:family="text">
      <style:text-properties style:text-position="super 58%"/>
    </style:style>
    <style:style style:name="MT3" style:family="text">
      <style:text-properties officeooo:rsid="00140742"/>
    </style:style>
    <style:style style:name="MT4" style:family="text">
      <style:text-properties officeooo:rsid="0017f230"/>
    </style:style>
    <style:style style:name="MT5" style:family="text">
      <style:text-properties officeooo:rsid="0012d342"/>
    </style:style>
    <style:style style:name="MT6" style:family="text">
      <style:text-properties officeooo:rsid="001082df"/>
    </style:style>
    <style:style style:name="MT7" style:family="text">
      <style:text-properties fo:font-style="italic" officeooo:rsid="001082df" style:font-style-asian="italic" style:font-style-complex="italic"/>
    </style:style>
    <style:style style:name="M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Cercle, médiatrice - raisonnements : </text:span><text:span text:style-name="MT4">indices</text:span><text:tab/>Fiche <text:span text:style-name="MT1">CM</text:span><text:span text:style-name="MT5">5</text:span><text:span text:style-name="MT4">bis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6">usage commercial avec accord de</text:span><text:span text:style-name="MT7"> l</text:span><text:span text:style-name="MT8">’</text:span><text:span text:style-name="MT7">a</text:span><text:span text:style-name="MT6">uteur</text:span><text:tab/><text:span text:style-name="MT6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3-01-26T15:16:06.665082843</meta:creation-date>
    <dc:language>fr-FR</dc:language>
    <meta:editing-cycles>11</meta:editing-cycles>
    <meta:editing-duration>PT1H28M56S</meta:editing-duration>
    <dc:date>2023-02-04T09:56:30.088299253</dc:date>
    <meta:document-statistic meta:table-count="2" meta:image-count="1" meta:object-count="1" meta:page-count="1" meta:paragraph-count="16" meta:word-count="153" meta:character-count="714" meta:non-whitespace-character-count="5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 mathvariant="italic">OM</mi>
      <mo stretchy="false">=</mo>
      <mtext>...</mtext>
    </mrow>
    <annotation encoding="StarMath 5.0">OM="..."</annotation>
  </semantics>
</math>
</file>