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0260000001DDBCF8EBB117CEB91.png" manifest:media-type="image/png"/>
  <manifest:file-entry manifest:full-path="Pictures/2000000F000001BD000000FBA8CBD8B655F0B50D.svm" manifest:media-type="image/x-svm"/>
  <manifest:file-entry manifest:full-path="Pictures/10000001000000260000001DB84A3828A1D72A8A.png" manifest:media-type="image/png"/>
  <manifest:file-entry manifest:full-path="Pictures/2000001600000278000001D7817CEC48359E1A4C.svm" manifest:media-type="image/x-svm"/>
  <manifest:file-entry manifest:full-path="Pictures/200000160000026A000001D7B49976366933D878.svm" manifest:media-type="image/x-svm"/>
  <manifest:file-entry manifest:full-path="Pictures/100000010000001B00000012E0FDCFEF043572C9.png" manifest:media-type="image/png"/>
  <manifest:file-entry manifest:full-path="Pictures/10000001000000AA0000003C52A5EE9EA845D780.png" manifest:media-type="image/png"/>
  <manifest:file-entry manifest:full-path="Pictures/10000001000000270000001D53F08AEE50A5FCF0.png" manifest:media-type="image/png"/>
  <manifest:file-entry manifest:full-path="Pictures/2000001600000267000001D71319255CD4AE1056.svm" manifest:media-type="image/x-svm"/>
  <manifest:file-entry manifest:full-path="Pictures/2000001600000280000001D7599CA3A44E17A00E.svm" manifest:media-type="image/x-svm"/>
  <manifest:file-entry manifest:full-path="Pictures/10000001000000260000001D47512A56CBC9A205.png" manifest:media-type="image/png"/>
  <manifest:file-entry manifest:full-path="Pictures/10000001000000270000001D7A3C94DE3B5B5A67.png" manifest:media-type="image/png"/>
  <manifest:file-entry manifest:full-path="Pictures/2000001600000278000001D7D80EBB6AE1D2EB3A.svm" manifest:media-type="image/x-svm"/>
  <manifest:file-entry manifest:full-path="Pictures/100000010000001B00000010F3C6A03B644059BA.png" manifest:media-type="image/png"/>
  <manifest:file-entry manifest:full-path="Pictures/10000001000000270000001DB967B202A51AAC99.png" manifest:media-type="image/png"/>
  <manifest:file-entry manifest:full-path="Pictures/2000000F000001BD00000121A153F8C134F75364.svm" manifest:media-type="image/x-svm"/>
  <manifest:file-entry manifest:full-path="Pictures/200000160000026A000001D7EDEB2114BD7F290E.svm" manifest:media-type="image/x-sv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4.897cm" style:rel-column-width="16383*"/>
    </style:style>
    <style:style style:name="Tableau4.D" style:family="table-column">
      <style:table-column-properties style:column-width="4.898cm" style:rel-column-width="16386*"/>
    </style:style>
    <style:style style:name="Tableau4.A1" style:family="table-cell">
      <style:table-cell-properties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Normal_20_JC">
      <style:text-properties fo:font-size="14pt" officeooo:paragraph-rsid="00123fe8" style:font-size-asian="14pt" style:font-size-complex="14pt"/>
    </style:style>
    <style:style style:name="P3" style:family="paragraph" style:parent-style-name="Normal_20_JC">
      <style:text-properties officeooo:paragraph-rsid="00123fe8"/>
    </style:style>
    <style:style style:name="P4" style:family="paragraph" style:parent-style-name="Figure_20_JC">
      <style:text-properties officeooo:rsid="00123fe8" officeooo:paragraph-rsid="00123fe8"/>
    </style:style>
    <style:style style:name="P5" style:family="paragraph" style:parent-style-name="Décalé_20_1_20_JC">
      <style:paragraph-properties fo:margin-left="2cm" fo:margin-right="0cm" fo:text-indent="0cm" style:auto-text-indent="false"/>
    </style:style>
    <style:style style:name="P6" style:family="paragraph" style:parent-style-name="Décalé_20_1_20_JC">
      <style:paragraph-properties fo:margin-left="2cm" fo:margin-right="0cm" fo:text-indent="0cm" style:auto-text-indent="false"/>
      <style:text-properties officeooo:paragraph-rsid="00158c55"/>
    </style:style>
    <style:style style:name="P7" style:family="paragraph" style:parent-style-name="Figure_20_JC">
      <style:text-properties officeooo:rsid="00123fe8" officeooo:paragraph-rsid="00158c55"/>
    </style:style>
    <style:style style:name="P8" style:family="paragraph" style:parent-style-name="Normal_20_JC">
      <style:text-properties officeooo:paragraph-rsid="00158c55"/>
    </style:style>
    <style:style style:name="P9" style:family="paragraph" style:parent-style-name="Normal_20_JC">
      <style:text-properties fo:font-size="14pt" officeooo:rsid="00123fe8" officeooo:paragraph-rsid="00158c55" style:font-size-asian="14pt" style:font-size-complex="14pt"/>
    </style:style>
    <style:style style:name="P10" style:family="paragraph" style:parent-style-name="Normal_20_JC">
      <style:text-properties officeooo:paragraph-rsid="00123fe8"/>
    </style:style>
    <style:style style:name="P11" style:family="paragraph" style:parent-style-name="Titre_20_exercice_20_JC" style:master-page-name="First_20_Page">
      <style:paragraph-properties style:page-number="auto"/>
    </style:style>
    <style:style style:name="P12" style:family="paragraph" style:parent-style-name="Titre_20_exercice_20_JC">
      <style:text-properties officeooo:paragraph-rsid="00158c55"/>
    </style:style>
    <style:style style:name="P13" style:family="paragraph" style:parent-style-name="Titre_20_exercice_20_JC">
      <style:text-properties officeooo:paragraph-rsid="0018ef71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 Rounded MT Bold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officeooo:rsid="00158c55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158c55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76a3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58c55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loext:opacity="100%" fo:font-size="16pt" fo:font-weight="bold" officeooo:rsid="00158c55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officeooo:rsid="0018ef71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58c5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58c55" style:font-weight-asian="bold" style:font-weight-complex="bold"/>
    </style:style>
    <style:style style:name="T17" style:family="text">
      <style:text-properties fo:font-weight="bold" officeooo:rsid="00176a3f" style:font-weight-asian="bold" style:font-weight-complex="bold"/>
    </style:style>
    <style:style style:name="T18" style:family="text">
      <style:text-properties fo:font-weight="bold" officeooo:rsid="0018ef71" style:font-weight-asian="bold" style:font-weight-complex="bold"/>
    </style:style>
    <style:style style:name="T19" style:family="text">
      <style:text-properties officeooo:rsid="0018ef71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 Rounded MT Bold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1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2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8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8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77cm" fo:min-width="0.594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solid" svg:stroke-width="0.03cm" svg:stroke-color="#000000" draw:marker-start="" draw:marker-start-width="0.15cm" draw:marker-start-center="false" draw:marker-end="Arrow_20_concave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818cm" fo:min-width="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solid" svg:stroke-width="0.03cm" svg:stroke-color="#000000" draw:marker-start="Arrow_20_concave" draw:marker-start-width="0.15cm" draw:marker-start-center="false" draw:marker-end="" draw:marker-end-width="0.1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33cm" fo:min-width="0.236cm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 1 </text:span><text:tab/><text:span text:style-name="T16">Trouve</text:span><text:span text:style-name="T14"> tous les nombres inférieurs à 100 qui sont divisibles à la fois par 3 et par 5.</text:span></text:p>
      <text:p text:style-name="P8"><text:span text:style-name="T16">Que</text:span><text:span text:style-name="T14"> remarques-tu ?</text:span></text:p>
      <text:p text:style-name="P12"><text:span text:style-name="T11"> 2 </text:span><text:tab/><text:span text:style-name="T16">Trouve</text:span><text:span text:style-name="T14"> tous les nombres inférieurs à 50 qui sont divisibles par 3, mais pas par 6 ni par 9.</text:span></text:p>
      <text:p text:style-name="P12"><text:span text:style-name="T11"> </text:span><text:span text:style-name="T12">3</text:span><text:span text:style-name="T11"> </text:span><text:tab/><text:span text:style-name="T8">a.</text:span><text:span text:style-name="T4"><text:tab/></text:span><text:span text:style-name="T16">Complète</text:span><text:span text:style-name="T14"> ces schéma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1" draw:name="Objet de groupe 1" draw:style-name="gr1"><draw:frame draw:style-name="gr81" draw:text-style-name="P15" svg:width="1.096cm" svg:height="0.828cm" svg:x="0cm" svg:y="0.84cm"><draw:text-box><text:p text:style-name="P14"><text:span text:style-name="T20">13</text:span></text:p></draw:text-box></draw:frame><draw:frame draw:style-name="gr82" draw:text-style-name="P15" svg:width="1.512cm" svg:height="1.068cm" svg:x="2.235cm" svg:y="0.852cm"><draw:text-box><text:p text:style-name="P14"><text:span text:style-name="T20">____</text:span></text:p></draw:text-box></draw:frame><draw:frame draw:style-name="gr83" draw:text-style-name="P15" svg:width="1.512cm" svg:height="1.068cm" svg:x="4.636cm" svg:y="0.852cm"><draw:text-box><text:p text:style-name="P14"><text:span text:style-name="T20">____</text:span></text:p></draw:text-box></draw:frame><draw:ellipse draw:style-name="gr84" draw:text-style-name="P16" svg:width="4.8cm" svg:height="0.842cm" draw:transform="rotate (-3.14159265358979) translate (5.35516666666667cm 1.20102777777778cm)" draw:kind="arc" draw:start-angle="180.27" draw:end-angle="358.47"><text:p/></draw:ellipse><draw:ellipse draw:style-name="gr85" draw:text-style-name="P16" svg:width="2.401cm" svg:height="0.782cm" svg:x="0.556cm" svg:y="1.377cm" draw:kind="arc" draw:start-angle="180.27" draw:end-angle="358.47"><text:p/></draw:ellipse><draw:ellipse draw:style-name="gr86" draw:text-style-name="P16" svg:width="2.334cm" svg:height="0.782cm" svg:x="3.016cm" svg:y="1.377cm" draw:kind="arc" draw:start-angle="180.27" draw:end-angle="358.47"><text:p/></draw:ellipse><draw:custom-shape draw:style-name="gr87" draw:text-style-name="P17" svg:width="1.08cm" svg:height="0.72cm" svg:x="2.417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8" draw:text-style-name="P17" svg:width="1.08cm" svg:height="0.72cm" svg:x="1.217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9" draw:text-style-name="P17" svg:width="1.08cm" svg:height="0.72cm" svg:x="3.6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39cm" svg:height="0.47cm" svg:x="2.596cm" svg:y="0.12cm"><draw:image xlink:href="Pictures/2000001600000280000001D7599CA3A44E17A00E.svm" xlink:type="simple" xlink:show="embed" xlink:actuate="onLoad" draw:mime-type="image/x-svm"><text:p/></draw:image><draw:image xlink:href="Pictures/10000001000000270000001DB967B202A51AAC99.png" xlink:type="simple" xlink:show="embed" xlink:actuate="onLoad" draw:mime-type="image/png"/></draw:frame><draw:frame draw:style-name="gr14" draw:text-style-name="P18" svg:width="0.639cm" svg:height="0.47cm" svg:x="1.397cm" svg:y="1.919cm"><draw:image xlink:href="Pictures/2000001600000278000001D7817CEC48359E1A4C.svm" xlink:type="simple" xlink:show="embed" xlink:actuate="onLoad" draw:mime-type="image/x-svm"><text:p/></draw:image><draw:image xlink:href="Pictures/10000001000000270000001D7A3C94DE3B5B5A67.png" xlink:type="simple" xlink:show="embed" xlink:actuate="onLoad" draw:mime-type="image/png"/></draw:frame></draw:g></text:p>
          </table:table-cell>
          <table:table-cell table:style-name="Tableau1.A1" office:value-type="string">
            <text:p text:style-name="Figure_20_JC"><draw:g text:anchor-type="as-char" draw:z-index="2" draw:name="Objet de groupe 2" draw:style-name="gr1"><draw:frame draw:style-name="gr90" draw:text-style-name="P15" svg:width="1.251cm" svg:height="0.828cm" svg:x="0cm" svg:y="0.84cm"><draw:text-box><text:p text:style-name="P14"><text:span text:style-name="T20">3,9</text:span></text:p></draw:text-box></draw:frame><draw:frame draw:style-name="gr91" draw:text-style-name="P15" svg:width="1.511cm" svg:height="1.068cm" svg:x="2.335cm" svg:y="0.852cm"><draw:text-box><text:p text:style-name="P14"><text:span text:style-name="T20">____</text:span></text:p></draw:text-box></draw:frame><draw:frame draw:style-name="gr92" draw:text-style-name="P15" svg:width="1.512cm" svg:height="1.068cm" svg:x="4.736cm" svg:y="0.852cm"><draw:text-box><text:p text:style-name="P14"><text:span text:style-name="T20">____</text:span></text:p></draw:text-box></draw:frame><draw:ellipse draw:style-name="gr93" draw:text-style-name="P16" svg:width="4.8cm" svg:height="0.842cm" draw:transform="rotate (-3.14159265358979) translate (5.45570833333333cm 1.20102777777778cm)" draw:kind="arc" draw:start-angle="180.27" draw:end-angle="358.47"><text:p/></draw:ellipse><draw:ellipse draw:style-name="gr94" draw:text-style-name="P16" svg:width="2.401cm" svg:height="0.782cm" svg:x="0.656cm" svg:y="1.377cm" draw:kind="arc" draw:start-angle="180.27" draw:end-angle="358.47"><text:p/></draw:ellipse><draw:ellipse draw:style-name="gr95" draw:text-style-name="P16" svg:width="2.333cm" svg:height="0.782cm" svg:x="3.117cm" svg:y="1.377cm" draw:kind="arc" draw:start-angle="180.27" draw:end-angle="358.47"><text:p/></draw:ellipse><draw:custom-shape draw:style-name="gr96" draw:text-style-name="P17" svg:width="1.082cm" svg:height="0.72cm" svg:x="2.515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7" draw:text-style-name="P17" svg:width="1.08cm" svg:height="0.72cm" svg:x="1.3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8" draw:text-style-name="P17" svg:width="1.08cm" svg:height="0.72cm" svg:x="3.7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41cm" svg:height="0.47cm" svg:x="2.695cm" svg:y="0.12cm"><draw:image xlink:href="Pictures/2000001600000280000001D7599CA3A44E17A00E.svm" xlink:type="simple" xlink:show="embed" xlink:actuate="onLoad" draw:mime-type="image/x-svm"><text:p/></draw:image><draw:image xlink:href="Pictures/10000001000000270000001DB967B202A51AAC99.png" xlink:type="simple" xlink:show="embed" xlink:actuate="onLoad" draw:mime-type="image/png"/></draw:frame></draw:g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3" draw:name="Objet de groupe 3" draw:style-name="gr1"><draw:frame draw:style-name="gr99" draw:text-style-name="P15" svg:width="1.096cm" svg:height="0.828cm" svg:x="0cm" svg:y="0.84cm"><draw:text-box><text:p text:style-name="P14"><text:span text:style-name="T20">7</text:span></text:p></draw:text-box></draw:frame><draw:frame draw:style-name="gr100" draw:text-style-name="P15" svg:width="1.511cm" svg:height="1.068cm" svg:x="2.078cm" svg:y="0.852cm"><draw:text-box><text:p text:style-name="P14"><text:span text:style-name="T20">____</text:span></text:p></draw:text-box></draw:frame><draw:frame draw:style-name="gr101" draw:text-style-name="P15" svg:width="1.511cm" svg:height="1.068cm" svg:x="4.479cm" svg:y="0.852cm"><draw:text-box><text:p text:style-name="P14"><text:span text:style-name="T20">____</text:span></text:p></draw:text-box></draw:frame><draw:ellipse draw:style-name="gr102" draw:text-style-name="P16" svg:width="4.8cm" svg:height="0.842cm" draw:transform="rotate (-3.14159265358979) translate (5.19818055555556cm 1.20102777777778cm)" draw:kind="arc" draw:start-angle="180.27" draw:end-angle="358.47"><text:p/></draw:ellipse><draw:ellipse draw:style-name="gr103" draw:text-style-name="P16" svg:width="2.4cm" svg:height="0.782cm" svg:x="0.399cm" svg:y="1.377cm" draw:kind="arc" draw:start-angle="180.27" draw:end-angle="358.47"><text:p/></draw:ellipse><draw:ellipse draw:style-name="gr104" draw:text-style-name="P16" svg:width="2.334cm" svg:height="0.782cm" svg:x="2.858cm" svg:y="1.377cm" draw:kind="arc" draw:start-angle="180.27" draw:end-angle="358.47"><text:p/></draw:ellipse><draw:custom-shape draw:style-name="gr105" draw:text-style-name="P17" svg:width="1.08cm" svg:height="0.72cm" svg:x="2.258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6" draw:text-style-name="P17" svg:width="1.082cm" svg:height="0.72cm" svg:x="1.05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7" draw:text-style-name="P17" svg:width="1.08cm" svg:height="0.72cm" svg:x="3.461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18cm" svg:height="0.47cm" svg:x="2.438cm" svg:y="0.12cm"><draw:image xlink:href="Pictures/200000160000026A000001D7EDEB2114BD7F290E.svm" xlink:type="simple" xlink:show="embed" xlink:actuate="onLoad" draw:mime-type="image/x-svm"><text:p/></draw:image><draw:image xlink:href="Pictures/10000001000000260000001D47512A56CBC9A205.png" xlink:type="simple" xlink:show="embed" xlink:actuate="onLoad" draw:mime-type="image/png"/></draw:frame><draw:frame draw:style-name="gr14" draw:text-style-name="P18" svg:width="0.639cm" svg:height="0.472cm" svg:x="3.637cm" svg:y="1.917cm"><draw:image xlink:href="Pictures/2000001600000278000001D7D80EBB6AE1D2EB3A.svm" xlink:type="simple" xlink:show="embed" xlink:actuate="onLoad" draw:mime-type="image/x-svm"><text:p/></draw:image><draw:image xlink:href="Pictures/10000001000000270000001D53F08AEE50A5FCF0.png" xlink:type="simple" xlink:show="embed" xlink:actuate="onLoad" draw:mime-type="image/png"/></draw:frame><draw:frame draw:style-name="gr14" draw:text-style-name="P18" svg:width="0.451cm" svg:height="0.29cm" svg:x="1.118cm" svg:y="1.99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/draw:g></text:p>
          </table:table-cell>
          <table:table-cell table:style-name="Tableau1.A1" office:value-type="string">
            <text:p text:style-name="Figure_20_JC"><draw:g text:anchor-type="as-char" draw:z-index="4" draw:name="Objet de groupe 4" draw:style-name="gr1"><draw:frame draw:style-name="gr108" draw:text-style-name="P15" svg:width="1.251cm" svg:height="0.828cm" svg:x="0cm" svg:y="0.84cm"><draw:text-box><text:p text:style-name="P14"><text:span text:style-name="T20">4,8</text:span></text:p></draw:text-box></draw:frame><draw:frame draw:style-name="gr109" draw:text-style-name="P15" svg:width="1.511cm" svg:height="1.068cm" svg:x="2.335cm" svg:y="0.852cm"><draw:text-box><text:p text:style-name="P14"><text:span text:style-name="T20">____</text:span></text:p></draw:text-box></draw:frame><draw:frame draw:style-name="gr110" draw:text-style-name="P15" svg:width="1.512cm" svg:height="1.068cm" svg:x="4.736cm" svg:y="0.852cm"><draw:text-box><text:p text:style-name="P14"><text:span text:style-name="T20">____</text:span></text:p></draw:text-box></draw:frame><draw:ellipse draw:style-name="gr111" draw:text-style-name="P16" svg:width="4.8cm" svg:height="0.842cm" draw:transform="rotate (-3.14159265358979) translate (5.45570833333333cm 1.20102777777778cm)" draw:kind="arc" draw:start-angle="180.27" draw:end-angle="358.47"><text:p/></draw:ellipse><draw:ellipse draw:style-name="gr112" draw:text-style-name="P16" svg:width="2.401cm" svg:height="0.782cm" svg:x="0.656cm" svg:y="1.377cm" draw:kind="arc" draw:start-angle="180.27" draw:end-angle="358.47"><text:p/></draw:ellipse><draw:ellipse draw:style-name="gr113" draw:text-style-name="P16" svg:width="2.333cm" svg:height="0.782cm" svg:x="3.117cm" svg:y="1.377cm" draw:kind="arc" draw:start-angle="180.27" draw:end-angle="358.47"><text:p/></draw:ellipse><draw:custom-shape draw:style-name="gr114" draw:text-style-name="P17" svg:width="1.082cm" svg:height="0.72cm" svg:x="2.515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5" draw:text-style-name="P17" svg:width="1.08cm" svg:height="0.72cm" svg:x="1.3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6" draw:text-style-name="P17" svg:width="1.08cm" svg:height="0.72cm" svg:x="3.7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18cm" svg:height="0.47cm" svg:x="2.695cm" svg:y="0.12cm"><draw:image xlink:href="Pictures/200000160000026A000001D7EDEB2114BD7F290E.svm" xlink:type="simple" xlink:show="embed" xlink:actuate="onLoad" draw:mime-type="image/x-svm"><text:p/></draw:image><draw:image xlink:href="Pictures/10000001000000260000001D47512A56CBC9A205.png" xlink:type="simple" xlink:show="embed" xlink:actuate="onLoad" draw:mime-type="image/png"/></draw:frame><draw:frame draw:style-name="gr14" draw:text-style-name="P18" svg:width="0.449cm" svg:height="0.288cm" svg:x="1.376cm" svg:y="1.99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draw:frame draw:style-name="gr14" draw:text-style-name="P18" svg:width="0.451cm" svg:height="0.249cm" svg:x="3.776cm" svg:y="2.018cm"><draw:image xlink:href="Pictures/2000000F000001BD000000FBA8CBD8B655F0B50D.svm" xlink:type="simple" xlink:show="embed" xlink:actuate="onLoad" draw:mime-type="image/x-svm"><text:p/></draw:image><draw:image xlink:href="Pictures/100000010000001B00000010F3C6A03B644059BA.png" xlink:type="simple" xlink:show="embed" xlink:actuate="onLoad" draw:mime-type="image/png"/></draw:frame></draw:g></text:p>
          </table:table-cell>
        </table:table-row>
        <table:table-row>
          <table:table-cell table:style-name="Tableau1.A1" office:value-type="string">
            <text:p text:style-name="Figure_20_JC"><draw:g text:anchor-type="as-char" draw:z-index="5" draw:name="Objet de groupe 5" draw:style-name="gr1"><draw:frame draw:style-name="gr117" draw:text-style-name="P15" svg:width="1.096cm" svg:height="0.828cm" svg:x="0cm" svg:y="0.826cm"><draw:text-box><text:p text:style-name="P14"><text:span text:style-name="T20">23</text:span></text:p></draw:text-box></draw:frame><draw:frame draw:style-name="gr118" draw:text-style-name="P15" svg:width="1.512cm" svg:height="1.068cm" svg:x="2.205cm" svg:y="0.852cm"><draw:text-box><text:p text:style-name="P14"><text:span text:style-name="T20">____</text:span></text:p></draw:text-box></draw:frame><draw:frame draw:style-name="gr119" draw:text-style-name="P15" svg:width="1.512cm" svg:height="1.068cm" svg:x="4.606cm" svg:y="0.852cm"><draw:text-box><text:p text:style-name="P14"><text:span text:style-name="T20">____</text:span></text:p></draw:text-box></draw:frame><draw:ellipse draw:style-name="gr120" draw:text-style-name="P16" svg:width="4.8cm" svg:height="0.842cm" draw:transform="rotate (-3.14159265358979) translate (5.32518055555556cm 1.20102777777778cm)" draw:kind="arc" draw:start-angle="180.27" draw:end-angle="358.47"><text:p/></draw:ellipse><draw:ellipse draw:style-name="gr121" draw:text-style-name="P16" svg:width="2.401cm" svg:height="0.782cm" svg:x="0.526cm" svg:y="1.377cm" draw:kind="arc" draw:start-angle="180.27" draw:end-angle="358.47"><text:p/></draw:ellipse><draw:ellipse draw:style-name="gr122" draw:text-style-name="P16" svg:width="2.333cm" svg:height="0.782cm" svg:x="2.986cm" svg:y="1.377cm" draw:kind="arc" draw:start-angle="180.27" draw:end-angle="358.47"><text:p/></draw:ellipse><draw:custom-shape draw:style-name="gr123" draw:text-style-name="P17" svg:width="1.08cm" svg:height="0.72cm" svg:x="2.387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4" draw:text-style-name="P17" svg:width="1.08cm" svg:height="0.72cm" svg:x="1.187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5" draw:text-style-name="P17" svg:width="1.08cm" svg:height="0.72cm" svg:x="3.58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18cm" svg:height="0.47cm" svg:x="2.566cm" svg:y="0.12cm"><draw:image xlink:href="Pictures/200000160000026A000001D7B49976366933D878.svm" xlink:type="simple" xlink:show="embed" xlink:actuate="onLoad" draw:mime-type="image/x-svm"><text:p/></draw:image><draw:image xlink:href="Pictures/10000001000000260000001DB84A3828A1D72A8A.png" xlink:type="simple" xlink:show="embed" xlink:actuate="onLoad" draw:mime-type="image/png"/></draw:frame><draw:frame draw:style-name="gr14" draw:text-style-name="P18" svg:width="0.639cm" svg:height="0.472cm" svg:x="3.766cm" svg:y="1.917cm"><draw:image xlink:href="Pictures/2000001600000278000001D7817CEC48359E1A4C.svm" xlink:type="simple" xlink:show="embed" xlink:actuate="onLoad" draw:mime-type="image/x-svm"><text:p/></draw:image><draw:image xlink:href="Pictures/10000001000000270000001D7A3C94DE3B5B5A67.png" xlink:type="simple" xlink:show="embed" xlink:actuate="onLoad" draw:mime-type="image/png"/></draw:frame><draw:frame draw:style-name="gr14" draw:text-style-name="P18" svg:width="0.451cm" svg:height="0.29cm" svg:x="1.247cm" svg:y="1.99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/draw:g></text:p>
          </table:table-cell>
          <table:table-cell table:style-name="Tableau1.A1" office:value-type="string">
            <text:p text:style-name="Figure_20_JC"><draw:g text:anchor-type="as-char" draw:z-index="6" draw:name="Objet de groupe 6" draw:style-name="gr1"><draw:frame draw:style-name="gr126" draw:text-style-name="P15" svg:width="1.096cm" svg:height="0.828cm" svg:x="0cm" svg:y="0.84cm"><draw:text-box><text:p text:style-name="P14"><text:span text:style-name="T20">12</text:span></text:p></draw:text-box></draw:frame><draw:frame draw:style-name="gr127" draw:text-style-name="P15" svg:width="1.512cm" svg:height="1.068cm" svg:x="2.235cm" svg:y="0.852cm"><draw:text-box><text:p text:style-name="P14"><text:span text:style-name="T20">____</text:span></text:p></draw:text-box></draw:frame><draw:frame draw:style-name="gr128" draw:text-style-name="P15" svg:width="1.512cm" svg:height="1.068cm" svg:x="4.636cm" svg:y="0.852cm"><draw:text-box><text:p text:style-name="P14"><text:span text:style-name="T20">____</text:span></text:p></draw:text-box></draw:frame><draw:ellipse draw:style-name="gr129" draw:text-style-name="P16" svg:width="4.8cm" svg:height="0.842cm" draw:transform="rotate (-3.14159265358979) translate (5.35516666666667cm 1.20102777777778cm)" draw:kind="arc" draw:start-angle="180.27" draw:end-angle="358.47"><text:p/></draw:ellipse><draw:ellipse draw:style-name="gr130" draw:text-style-name="P16" svg:width="2.401cm" svg:height="0.782cm" svg:x="0.556cm" svg:y="1.377cm" draw:kind="arc" draw:start-angle="180.27" draw:end-angle="358.47"><text:p/></draw:ellipse><draw:ellipse draw:style-name="gr131" draw:text-style-name="P16" svg:width="2.334cm" svg:height="0.782cm" svg:x="3.016cm" svg:y="1.377cm" draw:kind="arc" draw:start-angle="180.27" draw:end-angle="358.47"><text:p/></draw:ellipse><draw:custom-shape draw:style-name="gr132" draw:text-style-name="P17" svg:width="1.08cm" svg:height="0.72cm" svg:x="2.417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3" draw:text-style-name="P17" svg:width="1.08cm" svg:height="0.72cm" svg:x="1.217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4" draw:text-style-name="P17" svg:width="1.08cm" svg:height="0.72cm" svg:x="3.61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18cm" svg:height="0.47cm" svg:x="2.596cm" svg:y="0.12cm"><draw:image xlink:href="Pictures/200000160000026A000001D7B49976366933D878.svm" xlink:type="simple" xlink:show="embed" xlink:actuate="onLoad" draw:mime-type="image/x-svm"><text:p/></draw:image><draw:image xlink:href="Pictures/10000001000000260000001DB84A3828A1D72A8A.png" xlink:type="simple" xlink:show="embed" xlink:actuate="onLoad" draw:mime-type="image/png"/></draw:frame><draw:frame draw:style-name="gr14" draw:text-style-name="P18" svg:width="0.449cm" svg:height="0.288cm" svg:x="1.275cm" svg:y="1.99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draw:frame draw:style-name="gr14" draw:text-style-name="P18" svg:width="0.449cm" svg:height="0.249cm" svg:x="3.678cm" svg:y="2.018cm"><draw:image xlink:href="Pictures/2000000F000001BD000000FBA8CBD8B655F0B50D.svm" xlink:type="simple" xlink:show="embed" xlink:actuate="onLoad" draw:mime-type="image/x-svm"><text:p/></draw:image><draw:image xlink:href="Pictures/100000010000001B00000010F3C6A03B644059BA.png" xlink:type="simple" xlink:show="embed" xlink:actuate="onLoad" draw:mime-type="image/png"/></draw:frame></draw:g></text:p>
          </table:table-cell>
        </table:table-row>
      </table:table>
      <text:p text:style-name="P3"><text:span text:style-name="T6">b</text:span><text:span text:style-name="T5">.</text:span><text:tab/><text:span text:style-name="T15">É</text:span><text:span text:style-name="T16">cris</text:span><text:span text:style-name="T14"> les règles de calcul que ces schémas illustrent :</text:span></text:p>
      <text:p text:style-name="P5">• <text:span text:style-name="T14">Multiplier un nombre par 4 revient à le ____________ par ___ puis à ____________ le résultat par ___.</text:span></text:p>
      <text:p text:style-name="P6">• <text:span text:style-name="T14">Multiplier un nombre par ___ revient à le ____________ par ___ puis à ____________ le résultat par ___.</text:span></text:p>
      <text:p text:style-name="P6">• <text:span text:style-name="T14">____________ un nombre par ___ revient à le ____________ par ___ puis à ____________ le résultat par ___.</text:span></text:p>
      <text:p text:style-name="P8"><text:span text:style-name="T7">c</text:span><text:span text:style-name="T5">.</text:span><text:tab/><text:span text:style-name="T16">C</text:span><text:span text:style-name="T17">o</text:span><text:span text:style-name="T16">mplète</text:span><text:span text:style-name="T14"> ces deux derniers schéma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draw:g text:anchor-type="as-char" draw:z-index="7" draw:name="Objet de groupe 7" draw:style-name="gr1"><draw:frame draw:style-name="gr135" draw:text-style-name="P15" svg:width="1.096cm" svg:height="0.826cm" svg:x="0cm" svg:y="0.838cm"><draw:text-box><text:p text:style-name="P14"><text:span text:style-name="T20">5</text:span></text:p></draw:text-box></draw:frame><draw:frame draw:style-name="gr136" draw:text-style-name="P15" svg:width="1.511cm" svg:height="1.068cm" svg:x="2.101cm" svg:y="0.852cm"><draw:text-box><text:p text:style-name="P14"><text:span text:style-name="T20">____</text:span></text:p></draw:text-box></draw:frame><draw:frame draw:style-name="gr137" draw:text-style-name="P15" svg:width="1.511cm" svg:height="1.068cm" svg:x="4.501cm" svg:y="0.852cm"><draw:text-box><text:p text:style-name="P14"><text:span text:style-name="T20">____</text:span></text:p></draw:text-box></draw:frame><draw:ellipse draw:style-name="gr138" draw:text-style-name="P16" svg:width="7.199cm" svg:height="0.842cm" draw:transform="rotate (-3.14159265358979) translate (7.62cm 1.20102777777778cm)" draw:kind="arc" draw:start-angle="180.27" draw:end-angle="358.47"><text:p/></draw:ellipse><draw:ellipse draw:style-name="gr139" draw:text-style-name="P16" svg:width="2.4cm" svg:height="0.782cm" svg:x="0.422cm" svg:y="1.377cm" draw:kind="arc" draw:start-angle="180.27" draw:end-angle="358.47"><text:p/></draw:ellipse><draw:ellipse draw:style-name="gr140" draw:text-style-name="P16" svg:width="2.334cm" svg:height="0.782cm" svg:x="2.88cm" svg:y="1.377cm" draw:kind="arc" draw:start-angle="180.27" draw:end-angle="358.47"><text:p/></draw:ellipse><draw:custom-shape draw:style-name="gr141" draw:text-style-name="P17" svg:width="1.082cm" svg:height="0.72cm" svg:x="3.48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2" draw:text-style-name="P17" svg:width="1.082cm" svg:height="0.72cm" svg:x="1.081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3" draw:text-style-name="P17" svg:width="1.08cm" svg:height="0.72cm" svg:x="3.484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445cm" svg:height="0.288cm" svg:x="3.575cm" svg:y="0.189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draw:frame draw:style-name="gr14" draw:text-style-name="P18" svg:width="0.638cm" svg:height="0.472cm" svg:x="3.662cm" svg:y="1.917cm"><draw:image xlink:href="Pictures/2000001600000278000001D7817CEC48359E1A4C.svm" xlink:type="simple" xlink:show="embed" xlink:actuate="onLoad" draw:mime-type="image/x-svm"><text:p/></draw:image><draw:image xlink:href="Pictures/10000001000000270000001D7A3C94DE3B5B5A67.png" xlink:type="simple" xlink:show="embed" xlink:actuate="onLoad" draw:mime-type="image/png"/></draw:frame><draw:frame draw:style-name="gr144" draw:text-style-name="P15" svg:width="1.512cm" svg:height="1.068cm" svg:x="6.902cm" svg:y="0.852cm"><draw:text-box><text:p text:style-name="P14"><text:span text:style-name="T20">____</text:span></text:p></draw:text-box></draw:frame><draw:frame draw:style-name="gr14" draw:text-style-name="P18" svg:width="0.639cm" svg:height="0.472cm" svg:x="1.261cm" svg:y="1.917cm"><draw:image xlink:href="Pictures/2000001600000278000001D7817CEC48359E1A4C.svm" xlink:type="simple" xlink:show="embed" xlink:actuate="onLoad" draw:mime-type="image/x-svm"><text:p/></draw:image><draw:image xlink:href="Pictures/10000001000000270000001D7A3C94DE3B5B5A67.png" xlink:type="simple" xlink:show="embed" xlink:actuate="onLoad" draw:mime-type="image/png"/></draw:frame><draw:ellipse draw:style-name="gr145" draw:text-style-name="P16" svg:width="2.334cm" svg:height="0.784cm" svg:x="5.274cm" svg:y="1.377cm" draw:kind="arc" draw:start-angle="180.27" draw:end-angle="358.47"><text:p/></draw:ellipse><draw:custom-shape draw:style-name="gr146" draw:text-style-name="P17" svg:width="1.082cm" svg:height="0.72cm" svg:x="5.876cm" svg:y="1.803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39cm" svg:height="0.47cm" svg:x="6.054cm" svg:y="1.919cm"><draw:image xlink:href="Pictures/2000001600000278000001D7817CEC48359E1A4C.svm" xlink:type="simple" xlink:show="embed" xlink:actuate="onLoad" draw:mime-type="image/x-svm"><text:p/></draw:image><draw:image xlink:href="Pictures/10000001000000270000001D7A3C94DE3B5B5A67.png" xlink:type="simple" xlink:show="embed" xlink:actuate="onLoad" draw:mime-type="image/png"/></draw:frame></draw:g></text:p>
          </table:table-cell>
          <table:table-cell table:style-name="Tableau5.A1" office:value-type="string">
            <text:p text:style-name="P7"><draw:g text:anchor-type="as-char" draw:z-index="8" draw:name="Objet de groupe 8" draw:style-name="gr1"><draw:frame draw:style-name="gr147" draw:text-style-name="P15" svg:width="1.096cm" svg:height="0.828cm" svg:x="0cm" svg:y="0.826cm"><draw:text-box><text:p text:style-name="P14"><text:span text:style-name="T20">13</text:span></text:p></draw:text-box></draw:frame><draw:frame draw:style-name="gr148" draw:text-style-name="P15" svg:width="1.512cm" svg:height="1.068cm" svg:x="2.205cm" svg:y="0.852cm"><draw:text-box><text:p text:style-name="P14"><text:span text:style-name="T20">____</text:span></text:p></draw:text-box></draw:frame><draw:frame draw:style-name="gr149" draw:text-style-name="P15" svg:width="1.512cm" svg:height="1.068cm" svg:x="4.606cm" svg:y="0.852cm"><draw:text-box><text:p text:style-name="P14"><text:span text:style-name="T20">____</text:span></text:p></draw:text-box></draw:frame><draw:ellipse draw:style-name="gr150" draw:text-style-name="P16" svg:width="7.201cm" svg:height="0.842cm" draw:transform="rotate (-3.14159265358979) translate (7.72583333333333cm 1.20102777777778cm)" draw:kind="arc" draw:start-angle="180.27" draw:end-angle="358.47"><text:p/></draw:ellipse><draw:ellipse draw:style-name="gr151" draw:text-style-name="P16" svg:width="2.401cm" svg:height="0.782cm" svg:x="0.526cm" svg:y="1.377cm" draw:kind="arc" draw:start-angle="180.27" draw:end-angle="358.47"><text:p/></draw:ellipse><draw:ellipse draw:style-name="gr152" draw:text-style-name="P16" svg:width="2.333cm" svg:height="0.782cm" svg:x="2.986cm" svg:y="1.377cm" draw:kind="arc" draw:start-angle="180.27" draw:end-angle="358.47"><text:p/></draw:ellipse><draw:custom-shape draw:style-name="gr153" draw:text-style-name="P17" svg:width="1.08cm" svg:height="0.72cm" svg:x="3.586cm" svg:y="0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4" draw:text-style-name="P17" svg:width="1.08cm" svg:height="0.72cm" svg:x="1.187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5" draw:text-style-name="P17" svg:width="1.08cm" svg:height="0.72cm" svg:x="3.588cm" svg:y="1.80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56" draw:text-style-name="P15" svg:width="1.512cm" svg:height="1.068cm" svg:x="7.006cm" svg:y="0.852cm"><draw:text-box><text:p text:style-name="P14"><text:span text:style-name="T20">____</text:span></text:p></draw:text-box></draw:frame><draw:ellipse draw:style-name="gr157" draw:text-style-name="P16" svg:width="2.333cm" svg:height="0.784cm" svg:x="5.38cm" svg:y="1.377cm" draw:kind="arc" draw:start-angle="180.27" draw:end-angle="358.47"><text:p/></draw:ellipse><draw:custom-shape draw:style-name="gr158" draw:text-style-name="P17" svg:width="1.08cm" svg:height="0.72cm" svg:x="5.981cm" svg:y="1.803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8" svg:width="0.616cm" svg:height="0.47cm" svg:x="3.768cm" svg:y="0.12cm"><draw:image xlink:href="Pictures/2000001600000267000001D71319255CD4AE1056.svm" xlink:type="simple" xlink:show="embed" xlink:actuate="onLoad" draw:mime-type="image/x-svm"><text:p/></draw:image><draw:image xlink:href="Pictures/10000001000000260000001DDBCF8EBB117CEB91.png" xlink:type="simple" xlink:show="embed" xlink:actuate="onLoad" draw:mime-type="image/png"/></draw:frame><draw:frame draw:style-name="gr14" draw:text-style-name="P18" svg:width="0.451cm" svg:height="0.288cm" svg:x="1.245cm" svg:y="1.988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draw:frame draw:style-name="gr14" draw:text-style-name="P18" svg:width="0.449cm" svg:height="0.288cm" svg:x="3.648cm" svg:y="1.988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draw:frame draw:style-name="gr14" draw:text-style-name="P18" svg:width="0.449cm" svg:height="0.288cm" svg:x="6.048cm" svg:y="1.988cm"><draw:image xlink:href="Pictures/2000000F000001BD00000121A153F8C134F75364.svm" xlink:type="simple" xlink:show="embed" xlink:actuate="onLoad" draw:mime-type="image/x-svm"><text:p/></draw:image><draw:image xlink:href="Pictures/100000010000001B00000012E0FDCFEF043572C9.png" xlink:type="simple" xlink:show="embed" xlink:actuate="onLoad" draw:mime-type="image/png"/></draw:frame></draw:g></text:p>
          </table:table-cell>
        </table:table-row>
      </table:table>
      <text:p text:style-name="P13"><text:span text:style-name="T11"> </text:span><text:span text:style-name="T13">4</text:span><text:span text:style-name="T11"> </text:span><text:tab/><text:span text:style-name="T18">Effectu</text:span><text:span text:style-name="T16">e</text:span><text:span text:style-name="T14"> </text:span><text:span text:style-name="T19">mentalement ces calculs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3">• <draw:frame draw:style-name="fr2" draw:name="Objet1" text:anchor-type="as-char" svg:width="1.154cm" svg:height="0.549cm" draw:z-index="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A1" office:value-type="string">
            <text:p text:style-name="P3">• <draw:frame draw:style-name="fr2" draw:name="Objet2" text:anchor-type="as-char" svg:width="1.182cm" svg:height="0.549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3" text:anchor-type="as-char" svg:width="1.289cm" svg:height="0.549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4" text:anchor-type="as-char" svg:width="1.168cm" svg:height="0.549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2" draw:name="Objet5" text:anchor-type="as-char" svg:width="1.178cm" svg:height="0.549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6" text:anchor-type="as-char" svg:width="1.162cm" svg:height="0.549cm" draw:z-index="1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7" text:anchor-type="as-char" svg:width="1.154cm" svg:height="0.549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8" text:anchor-type="as-char" svg:width="1.187cm" svg:height="0.549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3">• <draw:frame draw:style-name="fr2" draw:name="Objet9" text:anchor-type="as-char" svg:width="1.406cm" svg:height="0.549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10" text:anchor-type="as-char" svg:width="1.168cm" svg:height="0.549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11" text:anchor-type="as-char" svg:width="0.912cm" svg:height="0.549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4.A1" office:value-type="string">
            <text:p text:style-name="P3">• <draw:frame draw:style-name="fr2" draw:name="Objet12" text:anchor-type="as-char" svg:width="1.169cm" svg:height="0.549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8c5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Multiples, diviseurs ; calcul mental</text:span><text:tab/>Fiche <text:span text:style-name="MT1">DI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6-18T18:04:32.223043567</meta:creation-date>
    <dc:language>fr-FR</dc:language>
    <meta:editing-cycles>5</meta:editing-cycles>
    <meta:editing-duration>PT34M39S</meta:editing-duration>
    <dc:date>2023-06-18T18:54:53.511370185</dc:date>
    <meta:document-statistic meta:table-count="3" meta:image-count="1" meta:object-count="12" meta:page-count="1" meta:paragraph-count="32" meta:word-count="176" meta:character-count="924" meta:non-whitespace-character-count="7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5</mn>
      <mo stretchy="false">×</mo>
      <mn>5</mn>
    </mrow>
    <annotation encoding="StarMath 5.0">15 times 5</annotation>
  </semantics>
</math>
</file>

<file path=Object 10/content.xml><?xml version="1.0" encoding="utf-8"?>
<math xmlns="http://www.w3.org/1998/Math/MathML" display="block">
  <semantics>
    <mrow>
      <mn>28</mn>
      <mo stretchy="false">÷</mo>
      <mn>8</mn>
    </mrow>
    <annotation encoding="StarMath 5.0">28 div 8</annotation>
  </semantics>
</math>
</file>

<file path=Object 11/content.xml><?xml version="1.0" encoding="utf-8"?>
<math xmlns="http://www.w3.org/1998/Math/MathML" display="block">
  <semantics>
    <mrow>
      <mn>3</mn>
      <mo stretchy="false">÷</mo>
      <mn>5</mn>
    </mrow>
    <annotation encoding="StarMath 5.0">3 div 5</annotation>
  </semantics>
</math>
</file>

<file path=Object 12/content.xml><?xml version="1.0" encoding="utf-8"?>
<math xmlns="http://www.w3.org/1998/Math/MathML" display="block">
  <semantics>
    <mrow>
      <mn>41</mn>
      <mo stretchy="false">×</mo>
      <mn>8</mn>
    </mrow>
    <annotation encoding="StarMath 5.0">41 times 8</annotation>
  </semantics>
</math>
</file>

<file path=Object 2/content.xml><?xml version="1.0" encoding="utf-8"?>
<math xmlns="http://www.w3.org/1998/Math/MathML" display="block">
  <semantics>
    <mrow>
      <mn>17</mn>
      <mo stretchy="false">×</mo>
      <mn>4</mn>
    </mrow>
    <annotation encoding="StarMath 5.0">17 times 4</annotation>
  </semantics>
</math>
</file>

<file path=Object 3/content.xml><?xml version="1.0" encoding="utf-8"?>
<math xmlns="http://www.w3.org/1998/Math/MathML" display="block">
  <semantics>
    <mrow>
      <mn>2,3</mn>
      <mo stretchy="false">×</mo>
      <mn>5</mn>
    </mrow>
    <annotation encoding="StarMath 5.0">2,3 times 5</annotation>
  </semantics>
</math>
</file>

<file path=Object 4/content.xml><?xml version="1.0" encoding="utf-8"?>
<math xmlns="http://www.w3.org/1998/Math/MathML" display="block">
  <semantics>
    <mrow>
      <mn>28</mn>
      <mo stretchy="false">÷</mo>
      <mn>5</mn>
    </mrow>
    <annotation encoding="StarMath 5.0">28 div 5</annotation>
  </semantics>
</math>
</file>

<file path=Object 5/content.xml><?xml version="1.0" encoding="utf-8"?>
<math xmlns="http://www.w3.org/1998/Math/MathML" display="block">
  <semantics>
    <mrow>
      <mn>18</mn>
      <mo stretchy="false">÷</mo>
      <mn>4</mn>
    </mrow>
    <annotation encoding="StarMath 5.0">18 div 4</annotation>
  </semantics>
</math>
</file>

<file path=Object 6/content.xml><?xml version="1.0" encoding="utf-8"?>
<math xmlns="http://www.w3.org/1998/Math/MathML" display="block">
  <semantics>
    <mrow>
      <mn>37</mn>
      <mo stretchy="false">÷</mo>
      <mn>5</mn>
    </mrow>
    <annotation encoding="StarMath 5.0">37 div 5</annotation>
  </semantics>
</math>
</file>

<file path=Object 7/content.xml><?xml version="1.0" encoding="utf-8"?>
<math xmlns="http://www.w3.org/1998/Math/MathML" display="block">
  <semantics>
    <mrow>
      <mn>15</mn>
      <mo stretchy="false">×</mo>
      <mn>8</mn>
    </mrow>
    <annotation encoding="StarMath 5.0">15 times 8</annotation>
  </semantics>
</math>
</file>

<file path=Object 8/content.xml><?xml version="1.0" encoding="utf-8"?>
<math xmlns="http://www.w3.org/1998/Math/MathML" display="block">
  <semantics>
    <mrow>
      <mn>32</mn>
      <mo stretchy="false">×</mo>
      <mn>4</mn>
    </mrow>
    <annotation encoding="StarMath 5.0">32 times 4</annotation>
  </semantics>
</math>
</file>

<file path=Object 9/content.xml><?xml version="1.0" encoding="utf-8"?>
<math xmlns="http://www.w3.org/1998/Math/MathML" display="block">
  <semantics>
    <mrow>
      <mn>102</mn>
      <mo stretchy="false">×</mo>
      <mn>5</mn>
    </mrow>
    <annotation encoding="StarMath 5.0">102 times 5</annotation>
  </semantics>
</math>
</file>