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settings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0AA0000003C88242FE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/>
    <style:font-face style:name="Arial Rounded MT Bold1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center" style:writing-mode="lr-tb"/>
    </style:style>
    <style:style style:name="Tableau7.A" style:family="table-column">
      <style:table-column-properties style:column-width="6.53cm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8" style:family="table">
      <style:table-properties style:width="19.59cm" table:align="center" style:writing-mode="lr-tb"/>
    </style:style>
    <style:style style:name="Tableau8.A" style:family="table-column">
      <style:table-column-properties style:column-width="6.53cm"/>
    </style:style>
    <style:style style:name="Tableau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margins" style:may-break-between-rows="false" style:writing-mode="lr-tb"/>
    </style:style>
    <style:style style:name="Tableau1.A" style:family="table-column">
      <style:table-column-properties style:column-width="14.589cm" style:rel-column-width="48806*"/>
    </style:style>
    <style:style style:name="Tableau1.B" style:family="table-column">
      <style:table-column-properties style:column-width="5.001cm" style:rel-column-width="16729*"/>
    </style:style>
    <style:style style:name="Tableau1.A1" style:family="table-cell">
      <style:table-cell-properties style:vertical-align="bottom" fo:background-color="transparent" fo:padding="0.049cm" fo:border="none">
        <style:background-image/>
      </style:table-cell-properties>
    </style:style>
    <style:style style:name="Tableau1.B1" style:family="table-cell">
      <style:table-cell-properties style:vertical-align="bottom" fo:background-color="transparent" fo:padding="0.049cm" fo:border-left="0.5pt fine-dashed #000000" fo:border-right="none" fo:border-top="none" fo:border-bottom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4.897cm" style:rel-column-width="16383*"/>
    </style:style>
    <style:style style:name="Tableau2.D" style:family="table-column">
      <style:table-column-properties style:column-width="4.898cm" style:rel-column-width="16386*"/>
    </style:style>
    <style:style style:name="Tableau2.A1" style:family="table-cell">
      <style:table-cell-properties style:writing-mode="page"/>
    </style:style>
    <style:style style:name="P1" style:family="paragraph" style:parent-style-name="Décalé_20_1_20_JC">
      <style:text-properties officeooo:paragraph-rsid="0014a63e"/>
    </style:style>
    <style:style style:name="P2" style:family="paragraph" style:parent-style-name="Décalé_20_1_20_JC">
      <style:text-properties officeooo:paragraph-rsid="001759a4"/>
    </style:style>
    <style:style style:name="P3" style:family="paragraph" style:parent-style-name="Normal_20_JC">
      <style:text-properties officeooo:paragraph-rsid="001475c6"/>
    </style:style>
    <style:style style:name="P4" style:family="paragraph" style:parent-style-name="Normal_20_JC">
      <style:text-properties officeooo:rsid="001475c6" officeooo:paragraph-rsid="001475c6"/>
    </style:style>
    <style:style style:name="P5" style:family="paragraph" style:parent-style-name="Normal_20_JC">
      <style:text-properties fo:font-size="14pt" officeooo:rsid="00123fe8" officeooo:paragraph-rsid="001821c7" style:font-size-asian="14pt" style:font-size-complex="14pt"/>
    </style:style>
    <style:style style:name="P6" style:family="paragraph" style:parent-style-name="Normal_20_JC">
      <style:text-properties fo:font-size="14pt" officeooo:rsid="00123fe8" officeooo:paragraph-rsid="00191787" style:font-size-asian="14pt" style:font-size-complex="14pt"/>
    </style:style>
    <style:style style:name="P7" style:family="paragraph" style:parent-style-name="Normal_20_JC">
      <style:text-properties fo:font-size="14pt" officeooo:rsid="00123fe8" officeooo:paragraph-rsid="001d846a" style:font-size-asian="14pt" style:font-size-complex="14pt"/>
    </style:style>
    <style:style style:name="P8" style:family="paragraph" style:parent-style-name="Titre_20_exercice_20_JC">
      <style:text-properties fo:font-size="14pt" officeooo:rsid="00123fe8" officeooo:paragraph-rsid="001d846a" style:font-size-asian="14pt" style:font-size-complex="14pt"/>
    </style:style>
    <style:style style:name="P9" style:family="paragraph" style:parent-style-name="Normal_20_JC">
      <style:text-properties officeooo:paragraph-rsid="001d846a"/>
    </style:style>
    <style:style style:name="P10" style:family="paragraph" style:parent-style-name="Normal_20_JC">
      <style:text-properties fo:font-size="6pt" officeooo:paragraph-rsid="00123fe8" style:font-size-asian="5.25pt" style:font-size-complex="6pt"/>
    </style:style>
    <style:style style:name="P11" style:family="paragraph" style:parent-style-name="Normal_20_JC">
      <style:text-properties officeooo:paragraph-rsid="00224a38"/>
    </style:style>
    <style:style style:name="P12" style:family="paragraph" style:parent-style-name="Titre_20_exercice_20_JC">
      <style:text-properties officeooo:paragraph-rsid="00224a38"/>
    </style:style>
    <style:style style:name="P13" style:family="paragraph" style:parent-style-name="Titre_20_exercice_20_JC" style:master-page-name="First_20_Page">
      <style:paragraph-properties style:page-number="auto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 Rounded MT Bold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75c6"/>
    </style:style>
    <style:style style:name="T2" style:family="text">
      <style:text-properties style:text-position="super 58%"/>
    </style:style>
    <style:style style:name="T3" style:family="text">
      <style:text-properties officeooo:rsid="0014a63e"/>
    </style:style>
    <style:style style:name="T4" style:family="text">
      <style:text-properties officeooo:rsid="00214906"/>
    </style:style>
    <style:style style:name="T5" style:family="text">
      <style:text-properties officeooo:rsid="001082df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082df" style:font-style-asian="italic" style:font-style-complex="italic"/>
    </style:style>
    <style:style style:name="T8" style:family="text">
      <style:text-properties fo:font-style="italic" officeooo:rsid="00148114" style:font-style-asian="italic" style:font-style-complex="italic"/>
    </style:style>
    <style:style style:name="T9" style:family="text">
      <style:text-properties fo:font-style="italic" fo:font-weight="bold" officeooo:rsid="0014a63e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d846a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dd02f" style:font-style-asian="italic" style:font-weight-asian="bold" style:font-style-complex="italic" style:font-weight-complex="bold"/>
    </style:style>
    <style:style style:name="T12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fo:color="#ffffff" loext:opacity="100%" fo:font-size="16pt" fo:font-weight="bold" officeooo:rsid="00123fe8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fo:color="#ffffff" loext:opacity="100%" fo:font-size="16pt" fo:font-weight="bold" officeooo:rsid="001f2fac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fo:font-weight="bold" officeooo:rsid="001475c6" style:font-weight-asian="bold" style:font-weight-complex="bold"/>
    </style:style>
    <style:style style:name="T18" style:family="text">
      <style:text-properties fo:font-weight="bold" officeooo:rsid="0014a63e" style:font-weight-asian="bold" style:font-weight-complex="bold"/>
    </style:style>
    <style:style style:name="T19" style:family="text">
      <style:text-properties fo:font-weight="bold" officeooo:rsid="00191787" style:font-weight-asian="bold" style:font-weight-complex="bold"/>
    </style:style>
    <style:style style:name="T20" style:family="text">
      <style:text-properties fo:font-weight="bold" officeooo:rsid="00224a38" style:font-weight-asian="bold" style:font-weight-complex="bold"/>
    </style:style>
    <style:style style:name="T21" style:family="text">
      <style:text-properties officeooo:rsid="00148114"/>
    </style:style>
    <style:style style:name="T22" style:family="text">
      <style:text-properties officeooo:rsid="00191787"/>
    </style:style>
    <style:style style:name="T23" style:family="text">
      <style:text-properties officeooo:rsid="001a92d1"/>
    </style:style>
    <style:style style:name="T24" style:family="text">
      <style:text-properties officeooo:rsid="001d846a"/>
    </style:style>
    <style:style style:name="T25" style:family="text">
      <style:text-properties fo:font-size="14pt" officeooo:rsid="00191787" style:font-size-asian="14pt" style:font-size-complex="14pt"/>
    </style:style>
    <style:style style:name="T26" style:family="text">
      <style:text-properties fo:font-size="14pt" officeooo:rsid="00123fe8" style:font-size-asian="14pt" style:font-size-complex="14pt"/>
    </style:style>
    <style:style style:name="T27" style:family="text">
      <style:text-properties fo:font-size="14pt" officeooo:rsid="001dd02f" style:font-size-asian="14pt" style:font-size-complex="14pt"/>
    </style:style>
    <style:style style:name="T28" style:family="text">
      <style:text-properties fo:font-size="14pt" officeooo:rsid="001f2fac" style:font-size-asian="14pt" style:font-size-complex="14pt"/>
    </style:style>
    <style:style style:name="T29" style:family="text">
      <style:text-properties fo:font-size="14pt" officeooo:rsid="0014a63e" style:font-size-asian="14pt" style:font-size-complex="14pt"/>
    </style:style>
    <style:style style:name="T30" style:family="text">
      <style:text-properties fo:font-size="14pt" fo:font-weight="bold" officeooo:rsid="0014a63e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1f2fac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224a38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Arial Rounded MT Bold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7cm" fo:min-width="0.4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7cm" fo:min-width="0.42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 1 </text:span><text:tab/><text:span text:style-name="T17">Complète</text:span><text:span text:style-name="T1"> les trois égalités suivantes.</text:span>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3">• <draw:frame draw:style-name="fr3" draw:name="Objet1" text:anchor-type="as-char" svg:width="2.628cm" svg:height="0.549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7.A1" office:value-type="string">
            <text:p text:style-name="Normal_20_JC">• <draw:frame draw:style-name="fr3" draw:name="Objet2" text:anchor-type="as-char" svg:width="2.625cm" svg:height="0.54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7.A1" office:value-type="string">
            <text:p text:style-name="Normal_20_JC">• <draw:frame draw:style-name="fr3" draw:name="Objet3" text:anchor-type="as-char" svg:width="2.618cm" svg:height="0.54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</table:table>
      <text:p text:style-name="P4"><text:span text:style-name="T18">Utilise</text:span> les résultats précédents <text:span text:style-name="T3">pour</text:span> <text:span text:style-name="T9">en déduire</text:span> <text:span text:style-name="T3">les nombres manquants dans </text:span>ces égalités :</text:p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3">• <draw:frame draw:style-name="fr3" draw:name="Objet4" text:anchor-type="as-char" svg:width="2.872cm" svg:height="0.54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8.A1" office:value-type="string">
            <text:p text:style-name="P3">• <draw:frame draw:style-name="fr3" draw:name="Objet5" text:anchor-type="as-char" svg:width="2.619cm" svg:height="0.54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8.A1" office:value-type="string">
            <text:p text:style-name="P3">• <draw:frame draw:style-name="fr3" draw:name="Objet6" text:anchor-type="as-char" svg:width="2.872cm" svg:height="0.54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</table:table>
      <text:p text:style-name="Décalé_20_1_20_JC">Pour compléter ces égalités, tu t’es posé la question « _________<text:span text:style-name="T3">____</text:span>___________ ? ».</text:p>
      <text:p text:style-name="Décalé_20_1_20_JC">Cette expression est l’origine du mot « ____________ ».</text:p>
      <text:p text:style-name="Décalé_20_2_20_JC"><text:span text:style-name="T3">[</text:span>étymologie : <text:span text:style-name="T21">latin </text:span><text:span text:style-name="T6">quot</text:span> : combien ; <text:span text:style-name="T6">quot</text:span><text:span text:style-name="T8">ies</text:span>, <text:span text:style-name="T8">quotiens</text:span> : combien <text:span text:style-name="T21">de fois</text:span><text:span text:style-name="T3">]</text:span><text:span text:style-name="T21">.</text:span></text:p>
      <text:p text:style-name="Normal_20_JC"><text:span text:style-name="T18">Complète</text:span><text:span text:style-name="T3"> ces phrases en utilsant les égalités précédentes.</text:span></text:p>
      <text:p text:style-name="Décalé_20_1_20_JC">• <text:span text:style-name="T3">le ____________ de 54 par 6 est ___ ;</text:span></text:p>
      <text:p text:style-name="P2">• <text:span text:style-name="T3">le ____________ de ___ par 3 est ___ ;</text:span></text:p>
      <text:p text:style-name="P1">• <text:span text:style-name="T3">le ____________ de ___ par ___ est 4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<text:span text:style-name="T14"> 2 </text:span><text:tab/><text:span text:style-name="T10">a.</text:span><text:span text:style-name="T24"><text:tab/>Division </text:span><text:span text:style-name="T24"><draw:frame draw:style-name="fr2" draw:name="Objet16" text:anchor-type="as-char" svg:y="-0.439cm" svg:width="1.695cm" svg:height="0.549cm" draw:z-index="21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    <text:p text:style-name="Normal_20_JC">• <text:span text:style-name="T20">Détermin</text:span><text:span text:style-name="T18">e</text:span><text:span text:style-name="T3"> un ordre de grandeur</text:span></text:p>
            <text:p text:style-name="P5"><text:tab/><draw:frame draw:style-name="fr2" draw:name="Objet7" text:anchor-type="as-char" svg:y="-0.439cm" svg:width="2.374cm" svg:height="0.54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 ; <draw:frame draw:style-name="fr2" draw:name="Objet8" text:anchor-type="as-char" svg:y="-0.439cm" svg:width="2.628cm" svg:height="0.54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 ; <draw:frame draw:style-name="fr2" draw:name="Objet9" text:anchor-type="as-char" svg:y="-0.439cm" svg:width="2.875cm" svg:height="0.54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 ; <draw:frame draw:style-name="fr2" draw:name="Objet10" text:anchor-type="as-char" svg:y="-0.439cm" svg:width="3.671cm" svg:height="0.54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 ; <draw:frame draw:style-name="fr2" draw:name="Objet11" text:anchor-type="as-char" svg:y="-0.439cm" svg:width="4.42cm" svg:height="0.54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 ; <draw:frame draw:style-name="fr2" draw:name="Objet12" text:anchor-type="as-char" svg:y="-0.439cm" svg:width="4.665cm" svg:height="0.549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      <text:p text:style-name="P5"><text:span text:style-name="T22"><text:tab/>ordre de grandeur : </text:span><text:span text:style-name="T22"><draw:frame draw:style-name="fr2" draw:name="Objet13" text:anchor-type="as-char" svg:y="-0.439cm" svg:width="5.625cm" svg:height="0.54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2">.</text:span></text:p>
            <text:p text:style-name="P5">• <text:span text:style-name="T19">Effectue</text:span><text:span text:style-name="T22"> la division (à droite).</text:span></text:p>
            <text:p text:style-name="P6">• <text:span text:style-name="T19">C</text:span><text:span text:style-name="T18">omplète</text:span><text:span text:style-name="T3"> les égalités : </text:span><text:span text:style-name="T3"><draw:frame draw:style-name="fr2" draw:name="Objet14" text:anchor-type="as-char" svg:y="-0.439cm" svg:width="3.152cm" svg:height="0.54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3"><text:s/></text:span><text:span text:style-name="T23">et </text:span><text:span text:style-name="T23"><draw:frame draw:style-name="fr2" draw:name="Objet15" text:anchor-type="as-char" svg:y="-0.72cm" svg:width="2.581cm" svg:height="1.168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3">.</text:span></text:p>
          </table:table-cell>
          <table:table-cell table:style-name="Tableau1.B1" office:value-type="string">
            <text:p text:style-name="Figure_20_JC"><draw:g text:anchor-type="as-char" draw:z-index="16" draw:name="Objet de groupe 1" draw:style-name="gr1"><draw:line draw:style-name="gr2" draw:text-style-name="P14" svg:x1="2.484cm" svg:y1="0.721cm" svg:x2="4.284cm" svg:y2="0.721cm"><text:p/></draw:line><draw:frame draw:style-name="gr3" draw:text-style-name="P16" svg:width="0.922cm" svg:height="1.068cm" svg:x="0cm" svg:y="0cm"><draw:text-box><text:p text:style-name="P15"><text:span text:style-name="T33">6</text:span></text:p></draw:text-box></draw:frame><draw:line draw:style-name="gr2" draw:text-style-name="P14" svg:x1="2.484cm" svg:y1="2.52cm" svg:x2="2.484cm" svg:y2="0.12cm"><text:p/></draw:line><draw:frame draw:style-name="gr3" draw:text-style-name="P16" svg:width="0.922cm" svg:height="1.068cm" svg:x="0.601cm" svg:y="0cm"><draw:text-box><text:p text:style-name="P15"><text:span text:style-name="T33">1</text:span></text:p></draw:text-box></draw:frame><draw:frame draw:style-name="gr4" draw:text-style-name="P16" svg:width="0.923cm" svg:height="1.068cm" svg:x="1.201cm" svg:y="0cm"><draw:text-box><text:p text:style-name="P15"><text:span text:style-name="T33">1</text:span></text:p></draw:text-box></draw:frame><draw:frame draw:style-name="gr3" draw:text-style-name="P16" svg:width="0.922cm" svg:height="1.068cm" svg:x="1.803cm" svg:y="0cm"><draw:text-box><text:p text:style-name="P15"><text:span text:style-name="T33">8</text:span></text:p></draw:text-box></draw:frame><draw:frame draw:style-name="gr4" draw:text-style-name="P16" svg:width="0.923cm" svg:height="1.068cm" svg:x="3.002cm" svg:y="0cm"><draw:text-box><text:p text:style-name="P15"><text:span text:style-name="T33">7</text:span></text:p></draw:text-box></draw:frame></draw:g></text:p>
          </table:table-cell>
        </table:table-row>
        <table:table-row>
          <table:table-cell table:style-name="Tableau1.A1" office:value-type="string">
            <text:p text:style-name="Normal_20_JC"><text:span text:style-name="T10">b.</text:span><text:span text:style-name="T24"><text:tab/>Division </text:span><text:span text:style-name="T24"><draw:frame draw:style-name="fr2" draw:name="Objet19" text:anchor-type="as-char" svg:y="-0.439cm" svg:width="1.406cm" svg:height="0.549cm" draw:z-index="22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      <text:p text:style-name="P11">• <text:span text:style-name="T20">Détermin</text:span><text:span text:style-name="T18">e</text:span><text:span text:style-name="T3"> un ordre de </text:span><text:span text:style-name="T25">grandeur : </text:span><text:span text:style-name="T25"><draw:frame draw:style-name="fr2" draw:name="Objet26" text:anchor-type="as-char" svg:y="-0.439cm" svg:width="5.078cm" svg:height="0.549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5">.</text:span></text:p>
            <text:p text:style-name="P7">• <text:span text:style-name="T19">Effectue</text:span><text:span text:style-name="T22"> la division (à droite).</text:span></text:p>
            <text:p text:style-name="P7">• <text:span text:style-name="T19">C</text:span><text:span text:style-name="T18">omplète</text:span><text:span text:style-name="T3"> les égalités : </text:span><text:span text:style-name="T3"><draw:frame draw:style-name="fr2" draw:name="Objet17" text:anchor-type="as-char" svg:y="-0.439cm" svg:width="2.863cm" svg:height="0.549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3"><text:s/></text:span><text:span text:style-name="T23">et </text:span><text:span text:style-name="T23"><draw:frame draw:style-name="fr2" draw:name="Objet18" text:anchor-type="as-char" svg:y="-0.72cm" svg:width="2.3cm" svg:height="1.168cm" draw:z-index="19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3">.</text:span></text:p>
          </table:table-cell>
          <table:table-cell table:style-name="Tableau1.B1" office:value-type="string">
            <text:p text:style-name="Figure_20_JC"><draw:g text:anchor-type="as-char" draw:z-index="17" draw:name="Objet de groupe 2" draw:style-name="gr1"><draw:line draw:style-name="gr2" draw:text-style-name="P14" svg:x1="1.883cm" svg:y1="0.721cm" svg:x2="3.683cm" svg:y2="0.721cm"><text:p/></draw:line><draw:line draw:style-name="gr2" draw:text-style-name="P14" svg:x1="1.883cm" svg:y1="2.52cm" svg:x2="1.883cm" svg:y2="0.12cm"><text:p/></draw:line><draw:frame draw:style-name="gr3" draw:text-style-name="P16" svg:width="0.922cm" svg:height="1.068cm" svg:x="0cm" svg:y="0cm"><draw:text-box><text:p text:style-name="P15"><text:span text:style-name="T33">6</text:span></text:p></draw:text-box></draw:frame><draw:frame draw:style-name="gr3" draw:text-style-name="P16" svg:width="0.922cm" svg:height="1.068cm" svg:x="0.601cm" svg:y="0cm"><draw:text-box><text:p text:style-name="P15"><text:span text:style-name="T33">0</text:span></text:p></draw:text-box></draw:frame><draw:frame draw:style-name="gr4" draw:text-style-name="P16" svg:width="0.923cm" svg:height="1.068cm" svg:x="1.201cm" svg:y="0cm"><draw:text-box><text:p text:style-name="P15"><text:span text:style-name="T33">3</text:span></text:p></draw:text-box></draw:frame><draw:frame draw:style-name="gr3" draw:text-style-name="P16" svg:width="0.922cm" svg:height="1.068cm" svg:x="2.402cm" svg:y="0cm"><draw:text-box><text:p text:style-name="P15"><text:span text:style-name="T33">5</text:span></text:p></draw:text-box></draw:frame></draw:g></text:p>
          </table:table-cell>
        </table:table-row>
        <table:table-row>
          <table:table-cell table:style-name="Tableau1.A1" office:value-type="string">
            <text:p text:style-name="P9"><text:span text:style-name="T11">c</text:span><text:span text:style-name="T10">.</text:span><text:span text:style-name="T24"><text:tab/>Division </text:span><text:span text:style-name="T24"><draw:frame draw:style-name="fr2" draw:name="Objet22" text:anchor-type="as-char" svg:y="-0.439cm" svg:width="1.683cm" svg:height="0.549cm" draw:z-index="26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  <text:p text:style-name="P11">• <text:span text:style-name="T20">Détermin</text:span><text:span text:style-name="T18">e</text:span><text:span text:style-name="T3"> un ordre de </text:span><text:span text:style-name="T25">grandeur : </text:span><text:span text:style-name="T25"><draw:frame draw:style-name="fr2" draw:name="Objet23" text:anchor-type="as-char" svg:y="-0.439cm" svg:width="5.921cm" svg:height="0.549cm" draw:z-index="2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5">.</text:span></text:p>
            <text:p text:style-name="P7">• <text:span text:style-name="T19">Effectue</text:span><text:span text:style-name="T22"> la division (à droite).</text:span></text:p>
            <text:p text:style-name="P7">• <text:span text:style-name="T19">C</text:span><text:span text:style-name="T18">omplète</text:span><text:span text:style-name="T3"> les égalités : </text:span><text:span text:style-name="T3"><draw:frame draw:style-name="fr2" draw:name="Objet20" text:anchor-type="as-char" svg:y="-0.439cm" svg:width="3.14cm" svg:height="0.549cm" draw:z-index="23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3"><text:s/></text:span><text:span text:style-name="T23">et </text:span><text:span text:style-name="T23"><draw:frame draw:style-name="fr2" draw:name="Objet21" text:anchor-type="as-char" svg:y="-0.72cm" svg:width="2.305cm" svg:height="1.168cm" draw:z-index="24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3">.</text:span></text:p>
          </table:table-cell>
          <table:table-cell table:style-name="Tableau1.B1" office:value-type="string">
            <text:p text:style-name="Figure_20_JC"><draw:g text:anchor-type="as-char" draw:z-index="20" draw:name="Objet de groupe 3" draw:style-name="gr1"><draw:line draw:style-name="gr2" draw:text-style-name="P14" svg:x1="1.883cm" svg:y1="0.721cm" svg:x2="3.683cm" svg:y2="0.721cm"><text:p/></draw:line><draw:line draw:style-name="gr2" draw:text-style-name="P14" svg:x1="1.883cm" svg:y1="2.52cm" svg:x2="1.883cm" svg:y2="0.12cm"><text:p/></draw:line><draw:frame draw:style-name="gr3" draw:text-style-name="P16" svg:width="0.922cm" svg:height="1.068cm" svg:x="0cm" svg:y="0cm"><draw:text-box><text:p text:style-name="P15"><text:span text:style-name="T33">7</text:span></text:p></draw:text-box></draw:frame><draw:frame draw:style-name="gr3" draw:text-style-name="P16" svg:width="0.922cm" svg:height="1.068cm" svg:x="0.601cm" svg:y="0cm"><draw:text-box><text:p text:style-name="P15"><text:span text:style-name="T33">3</text:span></text:p></draw:text-box></draw:frame><draw:frame draw:style-name="gr4" draw:text-style-name="P16" svg:width="0.923cm" svg:height="1.068cm" svg:x="1.201cm" svg:y="0cm"><draw:text-box><text:p text:style-name="P15"><text:span text:style-name="T33">7</text:span></text:p></draw:text-box></draw:frame><draw:frame draw:style-name="gr3" draw:text-style-name="P16" svg:width="0.922cm" svg:height="1.068cm" svg:x="2.103cm" svg:y="0cm"><draw:text-box><text:p text:style-name="P15"><text:span text:style-name="T33">4</text:span></text:p></draw:text-box></draw:frame><draw:frame draw:style-name="gr4" draw:text-style-name="P16" svg:width="0.923cm" svg:height="1.068cm" svg:x="2.702cm" svg:y="0cm"><draw:text-box><text:p text:style-name="P15"><text:span text:style-name="T33">4</text:span></text:p></draw:text-box></draw:frame></draw:g></text:p>
          </table:table-cell>
        </table:table-row>
      </table:table>
      <text:p text:style-name="P12"><text:span text:style-name="T15"> </text:span><text:span text:style-name="T16">3</text:span><text:span text:style-name="T15"> </text:span><text:span text:style-name="T26"><text:tab/></text:span><text:span text:style-name="T27">Pour chacune des divisions suivante</text:span><text:span text:style-name="T28">s, </text:span><text:span text:style-name="T32">détermin</text:span><text:span text:style-name="T30">e</text:span><text:span text:style-name="T29"> un ordre d</text:span><text:span text:style-name="T28">e grandeur, </text:span><text:span text:style-name="T31">pose</text:span><text:span text:style-name="T28"> et </text:span><text:span text:style-name="T31">effectue</text:span><text:span text:style-name="T28"> la division et </text:span><text:span text:style-name="T31">écris</text:span><text:span text:style-name="T28"> l'égalité correspondante (ce sont des divisions exactes).</text:span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Normal_20_JC">• <draw:frame draw:style-name="fr2" draw:name="Objet24" text:anchor-type="as-char" svg:y="-0.439cm" svg:width="1.676cm" svg:height="0.549cm" draw:z-index="28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2" draw:name="Objet25" text:anchor-type="as-char" svg:y="-0.439cm" svg:width="1.963cm" svg:height="0.549cm" draw:z-index="29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2" draw:name="Objet27" text:anchor-type="as-char" svg:y="-0.439cm" svg:width="2cm" svg:height="0.549cm" draw:z-index="30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2" draw:name="Objet28" text:anchor-type="as-char" svg:y="-0.439cm" svg:width="0.917cm" svg:height="0.549cm" draw:z-index="31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/>
    <style:font-face style:name="Arial Rounded MT Bold1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475c6"/>
    </style:style>
    <style:style style:name="MT2" style:family="text">
      <style:text-properties style:text-position="super 58%"/>
    </style:style>
    <style:style style:name="MT3" style:family="text">
      <style:text-properties officeooo:rsid="0014a63e"/>
    </style:style>
    <style:style style:name="MT4" style:family="text">
      <style:text-properties officeooo:rsid="00214906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Quotient de deux entiers - division exacte</text:span><text:tab/>Fiche <text:span text:style-name="MT1">DI</text:span><text:span text:style-name="MT4">4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MacOSX_X86_64 LibreOffice_project/d97b2716a9a4a2ce1391dee1765565ea469b0ae7</meta:generator>
    <meta:creation-date>2023-06-15T07:07:28.912205857</meta:creation-date>
    <dc:language>fr-FR</dc:language>
    <meta:editing-cycles>11</meta:editing-cycles>
    <meta:editing-duration>PT34M20S</meta:editing-duration>
    <dc:date>2024-06-07T18:08:51.079716082</dc:date>
    <meta:document-statistic meta:table-count="4" meta:image-count="1" meta:object-count="28" meta:page-count="1" meta:paragraph-count="39" meta:word-count="227" meta:character-count="1222" meta:non-whitespace-character-count="10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6</mn>
        <mo stretchy="false">×</mo>
        <mtext>____</mtext>
      </mrow>
      <mo stretchy="false">=</mo>
      <mn>54</mn>
    </mrow>
    <annotation encoding="StarMath 5.0">6 times "____" = 54</annotation>
  </semantics>
</math>
</file>

<file path=Object 10/content.xml><?xml version="1.0" encoding="utf-8"?>
<math xmlns="http://www.w3.org/1998/Math/MathML" display="block">
  <semantics>
    <mrow>
      <mrow>
        <mn>7</mn>
        <mo stretchy="false">×</mo>
        <mn>1</mn>
      </mrow>
      <mrow>
        <mn>000</mn>
        <mo stretchy="false">=</mo>
        <mtext>______</mtext>
      </mrow>
    </mrow>
    <annotation encoding="StarMath 5.0">7 times 1 000 = "______"</annotation>
  </semantics>
</math>
</file>

<file path=Object 11/content.xml><?xml version="1.0" encoding="utf-8"?>
<math xmlns="http://www.w3.org/1998/Math/MathML" display="block">
  <semantics>
    <mrow>
      <mrow>
        <mn>7</mn>
        <mo stretchy="false">×</mo>
        <mn>10</mn>
      </mrow>
      <mrow>
        <mn>000</mn>
        <mo stretchy="false">=</mo>
        <mtext>________</mtext>
      </mrow>
    </mrow>
    <annotation encoding="StarMath 5.0">7 times 10 000 = "________"</annotation>
  </semantics>
</math>
</file>

<file path=Object 12/content.xml><?xml version="1.0" encoding="utf-8"?>
<math xmlns="http://www.w3.org/1998/Math/MathML" display="block">
  <semantics>
    <mrow>
      <mrow>
        <mn>7</mn>
        <mo stretchy="false">×</mo>
        <mn>100</mn>
      </mrow>
      <mrow>
        <mn>000</mn>
        <mo stretchy="false">=</mo>
        <mtext>________</mtext>
      </mrow>
    </mrow>
    <annotation encoding="StarMath 5.0">7 times 100 000 = "________"</annotation>
  </semantics>
</math>
</file>

<file path=Object 13/content.xml><?xml version="1.0" encoding="utf-8"?>
<math xmlns="http://www.w3.org/1998/Math/MathML" display="block">
  <semantics>
    <mrow>
      <mrow>
        <mrow>
          <mn>7</mn>
          <mo stretchy="false">×</mo>
          <mtext>____</mtext>
        </mrow>
        <mo stretchy="false">&lt;</mo>
        <mn>6</mn>
      </mrow>
      <mrow>
        <mn>118</mn>
        <mo stretchy="false">&lt;</mo>
        <mrow>
          <mn>7</mn>
          <mo stretchy="false">×</mo>
          <mtext>______</mtext>
        </mrow>
      </mrow>
    </mrow>
    <annotation encoding="StarMath 5.0">7 times "____" &lt; 6 118 &lt; 7 times "______"</annotation>
  </semantics>
</math>
</file>

<file path=Object 14/content.xml><?xml version="1.0" encoding="utf-8"?>
<math xmlns="http://www.w3.org/1998/Math/MathML" display="block">
  <semantics>
    <mrow>
      <mn>6</mn>
      <mrow>
        <mn>118</mn>
        <mo stretchy="false">=</mo>
        <mrow>
          <mn>7</mn>
          <mo stretchy="false">×</mo>
          <mtext>____</mtext>
        </mrow>
      </mrow>
    </mrow>
    <annotation encoding="StarMath 5.0">6 118 = 7 times "____"</annotation>
  </semantics>
</math>
</file>

<file path=Object 15/content.xml><?xml version="1.0" encoding="utf-8"?>
<math xmlns="http://www.w3.org/1998/Math/MathML" display="block">
  <semantics>
    <mrow>
      <mfrac>
        <mrow>
          <mn>6</mn>
          <mn>118</mn>
        </mrow>
        <mn>7</mn>
      </mfrac>
      <mo stretchy="false">=</mo>
      <mtext>____</mtext>
    </mrow>
    <annotation encoding="StarMath 5.0">{6 118} over 7 = "____"</annotation>
  </semantics>
</math>
</file>

<file path=Object 16/content.xml><?xml version="1.0" encoding="utf-8"?>
<math xmlns="http://www.w3.org/1998/Math/MathML" display="block">
  <semantics>
    <mrow>
      <mn>6</mn>
      <mrow>
        <mn>118</mn>
        <mo stretchy="false">÷</mo>
        <mn>7</mn>
      </mrow>
    </mrow>
    <annotation encoding="StarMath 5.0">6 118 div 7</annotation>
  </semantics>
</math>
</file>

<file path=Object 17/content.xml><?xml version="1.0" encoding="utf-8"?>
<math xmlns="http://www.w3.org/1998/Math/MathML" display="block">
  <semantics>
    <mrow>
      <mn>603</mn>
      <mo stretchy="false">=</mo>
      <mrow>
        <mn>5</mn>
        <mo stretchy="false">×</mo>
        <mtext>____</mtext>
      </mrow>
    </mrow>
    <annotation encoding="StarMath 5.0">603 = 5 times "____"</annotation>
  </semantics>
</math>
</file>

<file path=Object 18/content.xml><?xml version="1.0" encoding="utf-8"?>
<math xmlns="http://www.w3.org/1998/Math/MathML" display="block">
  <semantics>
    <mrow>
      <mfrac>
        <mn>603</mn>
        <mn>5</mn>
      </mfrac>
      <mo stretchy="false">=</mo>
      <mtext>____</mtext>
    </mrow>
    <annotation encoding="StarMath 5.0">603 over 5 = "____"</annotation>
  </semantics>
</math>
</file>

<file path=Object 19/content.xml><?xml version="1.0" encoding="utf-8"?>
<math xmlns="http://www.w3.org/1998/Math/MathML" display="block">
  <semantics>
    <mrow>
      <mn>603</mn>
      <mo stretchy="false">÷</mo>
      <mn>5</mn>
    </mrow>
    <annotation encoding="StarMath 5.0">603 div 5</annotation>
  </semantics>
</math>
</file>

<file path=Object 2/content.xml><?xml version="1.0" encoding="utf-8"?>
<math xmlns="http://www.w3.org/1998/Math/MathML" display="block">
  <semantics>
    <mrow>
      <mrow>
        <mtext>____</mtext>
        <mo stretchy="false">×</mo>
        <mn>9</mn>
      </mrow>
      <mo stretchy="false">=</mo>
      <mn>63</mn>
    </mrow>
    <annotation encoding="StarMath 5.0">"____" times 9 = 63</annotation>
  </semantics>
</math>
</file>

<file path=Object 20/content.xml><?xml version="1.0" encoding="utf-8"?>
<math xmlns="http://www.w3.org/1998/Math/MathML" display="block">
  <semantics>
    <mrow>
      <mn>737</mn>
      <mo stretchy="false">=</mo>
      <mrow>
        <mn>44</mn>
        <mo stretchy="false">×</mo>
        <mtext>____</mtext>
      </mrow>
    </mrow>
    <annotation encoding="StarMath 5.0">737 = 44 times "____"</annotation>
  </semantics>
</math>
</file>

<file path=Object 21/content.xml><?xml version="1.0" encoding="utf-8"?>
<math xmlns="http://www.w3.org/1998/Math/MathML" display="block">
  <semantics>
    <mrow>
      <mfrac>
        <mn>737</mn>
        <mn>44</mn>
      </mfrac>
      <mo stretchy="false">=</mo>
      <mtext>____</mtext>
    </mrow>
    <annotation encoding="StarMath 5.0">737 over 44 = "____"</annotation>
  </semantics>
</math>
</file>

<file path=Object 22/content.xml><?xml version="1.0" encoding="utf-8"?>
<math xmlns="http://www.w3.org/1998/Math/MathML" display="block">
  <semantics>
    <mrow>
      <mn>737</mn>
      <mo stretchy="false">÷</mo>
      <mn>44</mn>
    </mrow>
    <annotation encoding="StarMath 5.0">737 div 44</annotation>
  </semantics>
</math>
</file>

<file path=Object 23/content.xml><?xml version="1.0" encoding="utf-8"?>
<math xmlns="http://www.w3.org/1998/Math/MathML" display="block">
  <semantics>
    <mrow>
      <mrow>
        <mn>44</mn>
        <mo stretchy="false">×</mo>
        <mtext>____</mtext>
      </mrow>
      <mo stretchy="false">&lt;</mo>
      <mtext>____</mtext>
      <mo stretchy="false">&lt;</mo>
      <mrow>
        <mn>44</mn>
        <mo stretchy="false">×</mo>
        <mtext>_____</mtext>
      </mrow>
    </mrow>
    <annotation encoding="StarMath 5.0">44 times "____" &lt; "____" &lt; 44 times "_____"</annotation>
  </semantics>
</math>
</file>

<file path=Object 24/content.xml><?xml version="1.0" encoding="utf-8"?>
<math xmlns="http://www.w3.org/1998/Math/MathML" display="block">
  <semantics>
    <mrow>
      <mn>235</mn>
      <mo stretchy="false">÷</mo>
      <mn>25</mn>
    </mrow>
    <annotation encoding="StarMath 5.0">235 div 25</annotation>
  </semantics>
</math>
</file>

<file path=Object 25/content.xml><?xml version="1.0" encoding="utf-8"?>
<math xmlns="http://www.w3.org/1998/Math/MathML" display="block">
  <semantics>
    <mrow>
      <mn>1</mn>
      <mrow>
        <mn>060</mn>
        <mo stretchy="false">÷</mo>
        <mn>16</mn>
      </mrow>
    </mrow>
    <annotation encoding="StarMath 5.0">1 060 div 16</annotation>
  </semantics>
</math>
</file>

<file path=Object 26/content.xml><?xml version="1.0" encoding="utf-8"?>
<math xmlns="http://www.w3.org/1998/Math/MathML" display="block">
  <semantics>
    <mrow>
      <mrow>
        <mn>5</mn>
        <mo stretchy="false">×</mo>
        <mtext>____</mtext>
      </mrow>
      <mo stretchy="false">&lt;</mo>
      <mn>603</mn>
      <mo stretchy="false">&lt;</mo>
      <mrow>
        <mn>5</mn>
        <mo stretchy="false">×</mo>
        <mtext>_____</mtext>
      </mrow>
    </mrow>
    <annotation encoding="StarMath 5.0">5 times "____" &lt; 603 &lt; 5 times "_____"</annotation>
  </semantics>
</math>
</file>

<file path=Object 27/content.xml><?xml version="1.0" encoding="utf-8"?>
<math xmlns="http://www.w3.org/1998/Math/MathML" display="block">
  <semantics>
    <mrow>
      <mn>4</mn>
      <mrow>
        <mn>059</mn>
        <mo stretchy="false">÷</mo>
        <mn>24</mn>
      </mrow>
    </mrow>
    <annotation encoding="StarMath 5.0">4 059 div 24</annotation>
  </semantics>
</math>
</file>

<file path=Object 28/content.xml><?xml version="1.0" encoding="utf-8"?>
<math xmlns="http://www.w3.org/1998/Math/MathML" display="block">
  <semantics>
    <mrow>
      <mn>7</mn>
      <mo stretchy="false">÷</mo>
      <mn>8</mn>
    </mrow>
    <annotation encoding="StarMath 5.0">7 div 8</annotation>
  </semantics>
</math>
</file>

<file path=Object 3/content.xml><?xml version="1.0" encoding="utf-8"?>
<math xmlns="http://www.w3.org/1998/Math/MathML" display="block">
  <semantics>
    <mrow>
      <mrow>
        <mn>8</mn>
        <mo stretchy="false">×</mo>
        <mtext>____</mtext>
      </mrow>
      <mo stretchy="false">=</mo>
      <mn>56</mn>
    </mrow>
    <annotation encoding="StarMath 5.0">8 times "____" = 56</annotation>
  </semantics>
</math>
</file>

<file path=Object 4/content.xml><?xml version="1.0" encoding="utf-8"?>
<math xmlns="http://www.w3.org/1998/Math/MathML" display="block">
  <semantics>
    <mrow>
      <mrow>
        <mn>12</mn>
        <mo stretchy="false">×</mo>
        <mtext>____</mtext>
      </mrow>
      <mo stretchy="false">=</mo>
      <mn>54</mn>
    </mrow>
    <annotation encoding="StarMath 5.0">12 times "____" = 54</annotation>
  </semantics>
</math>
</file>

<file path=Object 5/content.xml><?xml version="1.0" encoding="utf-8"?>
<math xmlns="http://www.w3.org/1998/Math/MathML" display="block">
  <semantics>
    <mrow>
      <mrow>
        <mtext>____</mtext>
        <mo stretchy="false">×</mo>
        <mn>3</mn>
      </mrow>
      <mo stretchy="false">=</mo>
      <mn>63</mn>
    </mrow>
    <annotation encoding="StarMath 5.0">"____" times 3 = 63</annotation>
  </semantics>
</math>
</file>

<file path=Object 6/content.xml><?xml version="1.0" encoding="utf-8"?>
<math xmlns="http://www.w3.org/1998/Math/MathML" display="block">
  <semantics>
    <mrow>
      <mrow>
        <mn>16</mn>
        <mo stretchy="false">×</mo>
        <mtext>____</mtext>
      </mrow>
      <mo stretchy="false">=</mo>
      <mn>56</mn>
    </mrow>
    <annotation encoding="StarMath 5.0">16 times "____" = 56</annotation>
  </semantics>
</math>
</file>

<file path=Object 7/content.xml><?xml version="1.0" encoding="utf-8"?>
<math xmlns="http://www.w3.org/1998/Math/MathML" display="block">
  <semantics>
    <mrow>
      <mrow>
        <mn>7</mn>
        <mo stretchy="false">×</mo>
        <mn>1</mn>
      </mrow>
      <mo stretchy="false">=</mo>
      <mtext>____</mtext>
    </mrow>
    <annotation encoding="StarMath 5.0">7 times 1 = "____"</annotation>
  </semantics>
</math>
</file>

<file path=Object 8/content.xml><?xml version="1.0" encoding="utf-8"?>
<math xmlns="http://www.w3.org/1998/Math/MathML" display="block">
  <semantics>
    <mrow>
      <mrow>
        <mn>7</mn>
        <mo stretchy="false">×</mo>
        <mn>10</mn>
      </mrow>
      <mo stretchy="false">=</mo>
      <mtext>____</mtext>
    </mrow>
    <annotation encoding="StarMath 5.0">7 times 10 = "____"</annotation>
  </semantics>
</math>
</file>

<file path=Object 9/content.xml><?xml version="1.0" encoding="utf-8"?>
<math xmlns="http://www.w3.org/1998/Math/MathML" display="block">
  <semantics>
    <mrow>
      <mrow>
        <mn>7</mn>
        <mo stretchy="false">×</mo>
        <mn>100</mn>
      </mrow>
      <mo stretchy="false">=</mo>
      <mtext>____</mtext>
    </mrow>
    <annotation encoding="StarMath 5.0">7 times 100 = "____"</annotation>
  </semantics>
</math>
</file>