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"/>
  <manifest:file-entry manifest:full-path="ObjectReplacements/Object 7" manifest:media-type="application/x-openoffice-gdimetafile;windows_formatname=&quot;GDIMetaFile&quot;"/>
  <manifest:file-entry manifest:full-path="ObjectReplacements/Object 17" manifest:media-type="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settings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meta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Pictures/10000001000000AA0000003C88242FE8.png" manifest:media-type="image/png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may-break-between-rows="false" style:writing-mode="lr-tb"/>
    </style:style>
    <style:style style:name="Tableau7.A" style:family="table-column">
      <style:table-column-properties style:column-width="14.589cm" style:rel-column-width="48806*"/>
    </style:style>
    <style:style style:name="Tableau7.B" style:family="table-column">
      <style:table-column-properties style:column-width="5.001cm" style:rel-column-width="16729*"/>
    </style:style>
    <style:style style:name="Tableau7.A1" style:family="table-cell">
      <style:table-cell-properties style:vertical-align="" fo:background-color="transparent" fo:padding="0.049cm" fo:border="none">
        <style:background-image/>
      </style:table-cell-properties>
    </style:style>
    <style:style style:name="Tableau7.B1" style:family="table-cell">
      <style:table-cell-properties style:vertical-align="bottom" fo:background-color="transparent" fo:padding="0.049cm" fo:border-left="0.5pt fine-dashed #000000" fo:border-right="none" fo:border-top="none" fo:border-bottom="none">
        <style:background-image/>
      </style:table-cell-properties>
    </style:style>
    <style:style style:name="Tableau1" style:family="table">
      <style:table-properties style:width="19.59cm" table:align="margins" style:may-break-between-rows="false" style:writing-mode="lr-tb"/>
    </style:style>
    <style:style style:name="Tableau1.A" style:family="table-column">
      <style:table-column-properties style:column-width="14.589cm" style:rel-column-width="48806*"/>
    </style:style>
    <style:style style:name="Tableau1.B" style:family="table-column">
      <style:table-column-properties style:column-width="5.001cm" style:rel-column-width="16729*"/>
    </style:style>
    <style:style style:name="Tableau1.A1" style:family="table-cell">
      <style:table-cell-properties style:vertical-align="" fo:background-color="transparent" fo:padding="0.049cm" fo:border="none">
        <style:background-image/>
      </style:table-cell-properties>
    </style:style>
    <style:style style:name="Tableau1.B1" style:family="table-cell">
      <style:table-cell-properties style:vertical-align="bottom" fo:background-color="transparent" fo:padding="0.049cm" fo:border-left="0.5pt fine-dashed #000000" fo:border-right="none" fo:border-top="none" fo:border-bottom="none">
        <style:background-image/>
      </style:table-cell-properties>
    </style:style>
    <style:style style:name="P1" style:family="paragraph" style:parent-style-name="Figure_20_JC">
      <style:text-properties officeooo:paragraph-rsid="00146d83"/>
    </style:style>
    <style:style style:name="P2" style:family="paragraph" style:parent-style-name="Normal_20_JC">
      <style:text-properties officeooo:paragraph-rsid="00146d83"/>
    </style:style>
    <style:style style:name="P3" style:family="paragraph" style:parent-style-name="Décalé_20_1_20_JC">
      <style:paragraph-properties>
        <style:tab-stops>
          <style:tab-stop style:position="0.499cm"/>
          <style:tab-stop style:position="2.087cm"/>
        </style:tab-stops>
      </style:paragraph-properties>
    </style:style>
    <style:style style:name="P4" style:family="paragraph" style:parent-style-name="Décalé_20_1_20_JC">
      <style:text-properties officeooo:paragraph-rsid="0019057d"/>
    </style:style>
    <style:style style:name="P5" style:family="paragraph" style:parent-style-name="Figure_20_JC">
      <style:text-properties officeooo:paragraph-rsid="0019057d"/>
    </style:style>
    <style:style style:name="P6" style:family="paragraph" style:parent-style-name="Normal_20_JC">
      <style:text-properties officeooo:paragraph-rsid="0019057d"/>
    </style:style>
    <style:style style:name="P7" style:family="paragraph" style:parent-style-name="Titre_20_exercice_20_JC">
      <style:text-properties officeooo:paragraph-rsid="0019057d"/>
    </style:style>
    <style:style style:name="P8" style:family="paragraph" style:parent-style-name="Décalé_20_1_20_JC">
      <style:text-properties officeooo:paragraph-rsid="001aa9e0"/>
    </style:style>
    <style:style style:name="P9" style:family="paragraph" style:parent-style-name="Normal_20_JC">
      <style:text-properties officeooo:rsid="00146d83" officeooo:paragraph-rsid="00146d83"/>
    </style:style>
    <style:style style:name="P10" style:family="paragraph" style:parent-style-name="Normal_20_JC">
      <style:text-properties fo:font-size="14pt" officeooo:rsid="00123fe8" officeooo:paragraph-rsid="00146d83" style:font-size-asian="14pt" style:font-size-complex="14pt"/>
    </style:style>
    <style:style style:name="P11" style:family="paragraph" style:parent-style-name="Normal_20_JC">
      <style:text-properties fo:font-size="14pt" officeooo:rsid="00123fe8" officeooo:paragraph-rsid="0019057d" style:font-size-asian="14pt" style:font-size-complex="14pt"/>
    </style:style>
    <style:style style:name="P12" style:family="paragraph" style:parent-style-name="Titre_20_exercice_20_JC" style:master-page-name="First_20_Page">
      <style:paragraph-properties style:page-number="auto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6d83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d846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46d83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officeooo:rsid="001d846a"/>
    </style:style>
    <style:style style:name="T12" style:family="text">
      <style:text-properties fo:font-weight="bold" officeooo:rsid="0014a63e" style:font-weight-asian="bold" style:font-weight-complex="bold"/>
    </style:style>
    <style:style style:name="T13" style:family="text">
      <style:text-properties fo:font-weight="bold" officeooo:rsid="00191787" style:font-weight-asian="bold" style:font-weight-complex="bold"/>
    </style:style>
    <style:style style:name="T14" style:family="text">
      <style:text-properties fo:font-weight="bold" officeooo:rsid="00146d83" style:font-weight-asian="bold" style:font-weight-complex="bold"/>
    </style:style>
    <style:style style:name="T15" style:family="text">
      <style:text-properties fo:font-weight="bold" officeooo:rsid="001600ee" style:font-weight-asian="bold" style:font-weight-complex="bold"/>
    </style:style>
    <style:style style:name="T16" style:family="text">
      <style:text-properties fo:font-weight="bold" officeooo:rsid="001abf69" style:font-weight-asian="bold" style:font-weight-complex="bold"/>
    </style:style>
    <style:style style:name="T17" style:family="text">
      <style:text-properties officeooo:rsid="0014a63e"/>
    </style:style>
    <style:style style:name="T18" style:family="text">
      <style:text-properties officeooo:rsid="00191787"/>
    </style:style>
    <style:style style:name="T19" style:family="text">
      <style:text-properties officeooo:rsid="001a92d1"/>
    </style:style>
    <style:style style:name="T20" style:family="text">
      <style:text-properties fo:font-size="14pt" officeooo:rsid="00191787" style:font-size-asian="14pt" style:font-size-complex="14pt"/>
    </style:style>
    <style:style style:name="T21" style:family="text">
      <style:text-properties fo:font-size="14pt" officeooo:rsid="00123fe8" style:font-size-asian="14pt" style:font-size-complex="14pt"/>
    </style:style>
    <style:style style:name="T22" style:family="text">
      <style:text-properties fo:font-size="14pt" officeooo:rsid="0014a63e" style:font-size-asian="14pt" style:font-size-complex="14pt"/>
    </style:style>
    <style:style style:name="T23" style:family="text">
      <style:text-properties fo:font-size="14pt" officeooo:rsid="00146d83" style:font-size-asian="14pt" style:font-size-complex="14pt"/>
    </style:style>
    <style:style style:name="T24" style:family="text">
      <style:text-properties fo:font-size="14pt" fo:font-weight="bold" officeooo:rsid="00191787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4a63e" style:font-size-asian="14pt" style:font-weight-asian="bold" style:font-size-complex="14pt" style:font-weight-complex="bold"/>
    </style:style>
    <style:style style:name="T26" style:family="text">
      <style:text-properties officeooo:rsid="001600ee"/>
    </style:style>
    <style:style style:name="T27" style:family="text">
      <style:text-properties officeooo:rsid="0017174f"/>
    </style:style>
    <style:style style:name="T28" style:family="text">
      <style:text-properties officeooo:rsid="001abf69"/>
    </style:style>
    <style:style style:name="T29" style:family="text">
      <style:text-properties officeooo:rsid="001b21b8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7cm" fo:min-width="0.4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7cm" fo:min-width="0.42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 1 </text:span><text:tab/><text:span text:style-name="T1">Les divisions suivantes « ne se terminent pas ». Ce ne sont pas des divisions exactes, on obtient seulement une ________________________ du quotient.</text:span></text:p>
      <text:p text:style-name="P9">On peut donc écrire un ________________ du quotient (à la précision choisie).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Normal_20_JC"><text:span text:style-name="T7">a</text:span><text:span text:style-name="T5">.</text:span><text:tab/>Division <draw:frame draw:style-name="fr2" draw:name="Objet6" text:anchor-type="as-char" svg:y="-0.439cm" svg:width="1.653cm" svg:height="0.549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2">• <text:span text:style-name="T14">Détermin</text:span><text:span text:style-name="T12">e</text:span><text:span text:style-name="T17"> un ordre de grandeur</text:span><text:span text:style-name="T20"> : </text:span><text:span text:style-name="T20"><draw:frame draw:style-name="fr2" draw:name="Objet5" text:anchor-type="as-char" svg:y="-0.439cm" svg:width="5.325cm" svg:height="0.54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0">.</text:span></text:p>
            <text:p text:style-name="P10">• <text:span text:style-name="T13">Effectue</text:span><text:span text:style-name="T18"> la division </text:span><text:span text:style-name="T1">jusqu’au millième </text:span><text:span text:style-name="T18">(à droite).</text:span></text:p>
            <text:p text:style-name="P2"><text:span text:style-name="T21">• </text:span><text:span text:style-name="T24">C</text:span><text:span text:style-name="T25">omplète</text:span><text:span text:style-name="T22"> les </text:span><text:span text:style-name="T23">encadrement</text:span><text:span text:style-name="T22">s :</text:span></text:p>
          </table:table-cell>
          <table:table-cell table:style-name="Tableau7.B1" office:value-type="string">
            <text:p text:style-name="P1"><draw:g text:anchor-type="as-char" draw:z-index="2" draw:name="Objet de groupe 1" draw:style-name="gr1"><draw:line draw:style-name="gr2" draw:text-style-name="P13" svg:x1="3.084cm" svg:y1="0.721cm" svg:x2="4.884cm" svg:y2="0.721cm"><text:p/></draw:line><draw:frame draw:style-name="gr3" draw:text-style-name="P15" svg:width="0.922cm" svg:height="1.068cm" svg:x="0cm" svg:y="0cm"><draw:text-box><text:p text:style-name="P14"><text:span text:style-name="T30">5</text:span></text:p></draw:text-box></draw:frame><draw:line draw:style-name="gr2" draw:text-style-name="P13" svg:x1="3.084cm" svg:y1="2.52cm" svg:x2="3.084cm" svg:y2="0.12cm"><text:p/></draw:line><draw:frame draw:style-name="gr3" draw:text-style-name="P15" svg:width="0.922cm" svg:height="1.068cm" svg:x="0.601cm" svg:y="0cm"><draw:text-box><text:p text:style-name="P14"><text:span text:style-name="T30">6</text:span></text:p></draw:text-box></draw:frame><draw:frame draw:style-name="gr4" draw:text-style-name="P15" svg:width="0.923cm" svg:height="1.068cm" svg:x="1.201cm" svg:y="0cm"><draw:text-box><text:p text:style-name="P14"><text:span text:style-name="T30">7</text:span></text:p></draw:text-box></draw:frame><draw:frame draw:style-name="gr3" draw:text-style-name="P15" svg:width="0.922cm" svg:height="1.068cm" svg:x="3.304cm" svg:y="0cm"><draw:text-box><text:p text:style-name="P14"><text:span text:style-name="T30">1</text:span></text:p></draw:text-box></draw:frame><draw:frame draw:style-name="gr3" draw:text-style-name="P15" svg:width="0.922cm" svg:height="1.068cm" svg:x="3.903cm" svg:y="0cm"><draw:text-box><text:p text:style-name="P14"><text:span text:style-name="T30">3</text:span></text:p></draw:text-box></draw:frame></draw:g></text:p>
          </table:table-cell>
        </table:table-row>
      </table:table>
      <text:p text:style-name="P4"><text:span text:style-name="T17">- à </text:span><text:span text:style-name="T1">l’unité :</text:span><text:span text:style-name="T1"><draw:frame draw:style-name="fr2" draw:name="Objet10" text:anchor-type="as-char" svg:y="-0.72cm" svg:width="3.611cm" svg:height="1.168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7"> </text:span><text:span text:style-name="T19">et </text:span><text:span text:style-name="T19"><draw:frame draw:style-name="fr2" draw:name="Objet2" text:anchor-type="as-char" svg:y="-0.439cm" svg:width="5.325cm" svg:height="0.549cm" draw:z-index="1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9">,</text:span></text:p>
      <text:p text:style-name="P4">- <text:span text:style-name="T1">au dixième :</text:span><text:span text:style-name="T19"> </text:span><text:span text:style-name="T19"><draw:frame draw:style-name="fr2" draw:name="Objet27" text:anchor-type="as-char" svg:y="-0.72cm" svg:width="4.598cm" svg:height="1.168cm" draw:z-index="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9"><text:s/>et </text:span><text:span text:style-name="T29"><draw:frame draw:style-name="fr2" draw:name="Objet1" text:anchor-type="as-char" svg:y="-0.439cm" svg:width="6.315cm" svg:height="0.549cm" draw:z-index="17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9">,</text:span></text:p>
      <text:p text:style-name="P4">- <text:span text:style-name="T1">au centième :</text:span><text:span text:style-name="T19"> </text:span><text:span text:style-name="T19"><draw:frame draw:style-name="fr2" draw:name="Objet4" text:anchor-type="as-char" svg:y="-0.72cm" svg:width="4.598cm" svg:height="1.168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9"><text:s/>et </text:span><text:span text:style-name="T29"><draw:frame draw:style-name="fr2" draw:name="Objet11" text:anchor-type="as-char" svg:y="-0.439cm" svg:width="6.315cm" svg:height="0.549cm" draw:z-index="1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9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text:span text:style-name="T6">b.</text:span><text:span text:style-name="T11"><text:tab/>Division </text:span><draw:frame draw:style-name="fr2" draw:name="Objet28" text:anchor-type="as-char" svg:y="-0.439cm" svg:width="1.427cm" svg:height="0.549cm" draw:z-index="10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p text:style-name="P6">• <text:span text:style-name="T14">Détermin</text:span><text:span text:style-name="T12">e</text:span><text:span text:style-name="T17"> un ordre de </text:span><text:span text:style-name="T20">grandeur : </text:span><text:span text:style-name="T20"><draw:frame draw:style-name="fr2" draw:name="Objet29" text:anchor-type="as-char" svg:y="-0.439cm" svg:width="5.692cm" svg:height="0.549cm" draw:z-index="7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20">.</text:span></text:p>
            <text:p text:style-name="P11">• <text:span text:style-name="T16">Pose</text:span><text:span text:style-name="T28"> et </text:span><text:span text:style-name="T16">e</text:span><text:span text:style-name="T13">ffectue</text:span><text:span text:style-name="T18"> la division </text:span><text:span text:style-name="T1">jusqu’au millième </text:span><text:span text:style-name="T18">(à droite).</text:span></text:p>
            <text:p text:style-name="P6"><text:span text:style-name="T21">• </text:span><text:span text:style-name="T24">C</text:span><text:span text:style-name="T25">omplète</text:span><text:span text:style-name="T22"> les </text:span><text:span text:style-name="T23">encadrement</text:span><text:span text:style-name="T22">s :</text:span></text:p>
          </table:table-cell>
          <table:table-cell table:style-name="Tableau1.B1" office:value-type="string">
            <text:p text:style-name="P5"/>
          </table:table-cell>
        </table:table-row>
      </table:table>
      <text:p text:style-name="P8"><text:span text:style-name="T17">- à </text:span><text:span text:style-name="T1">l’unité :</text:span><text:span text:style-name="T19"> </text:span><text:span text:style-name="T19"><draw:frame draw:style-name="fr2" draw:name="Objet31" text:anchor-type="as-char" svg:y="-0.72cm" svg:width="3.378cm" svg:height="1.168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9"><text:s/>et </text:span><text:span text:style-name="T29"><draw:frame draw:style-name="fr2" draw:name="Objet30" text:anchor-type="as-char" svg:y="-0.439cm" svg:width="5.119cm" svg:height="0.549cm" draw:z-index="1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9">,</text:span></text:p>
      <text:p text:style-name="P8">- <text:span text:style-name="T1">au dixième :</text:span><text:span text:style-name="T19"> </text:span><text:span text:style-name="T19"><draw:frame draw:style-name="fr2" draw:name="Objet33" text:anchor-type="as-char" svg:y="-0.72cm" svg:width="3.378cm" svg:height="1.168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9"><text:s/>et </text:span><text:span text:style-name="T29"><draw:frame draw:style-name="fr2" draw:name="Objet3" text:anchor-type="as-char" svg:y="-0.439cm" svg:width="5.66cm" svg:height="0.549cm" draw:z-index="2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9">,</text:span></text:p>
      <text:p text:style-name="P8">- <text:span text:style-name="T1">au centième :</text:span><text:span text:style-name="T19"> </text:span><text:span text:style-name="T19"><draw:frame draw:style-name="fr2" draw:name="Objet35" text:anchor-type="as-char" svg:y="-0.72cm" svg:width="4.62cm" svg:height="1.168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9"><text:s/>et </text:span><text:span text:style-name="T29"><draw:frame draw:style-name="fr2" draw:name="Objet12" text:anchor-type="as-char" svg:y="-0.439cm" svg:width="7.717cm" svg:height="0.549cm" draw:z-index="2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9">,</text:span></text:p>
      <text:p text:style-name="P8">- <text:span text:style-name="T1">au </text:span><text:span text:style-name="T26">mill</text:span><text:span text:style-name="T1">ième :</text:span><text:span text:style-name="T19"> </text:span><text:span text:style-name="T19"><draw:frame draw:style-name="fr2" draw:name="Objet9" text:anchor-type="as-char" svg:y="-0.72cm" svg:width="4.62cm" svg:height="1.168cm" draw:z-index="1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9"><text:s/>et </text:span><text:span text:style-name="T29"><draw:frame draw:style-name="fr2" draw:name="Objet8" text:anchor-type="as-char" svg:y="-0.439cm" svg:width="7.717cm" svg:height="0.549cm" draw:z-index="22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9">.</text:span></text:p>
      <text:p text:style-name="P7"><text:span text:style-name="T10"> 2 </text:span><text:tab/><text:span text:style-name="T26">Pour chacune des divisions suivantes, </text:span><text:span text:style-name="T15">détermine</text:span><text:span text:style-name="T26"> un ordre de grandeur, </text:span><text:span text:style-name="T15">pose</text:span><text:span text:style-name="T26"> et </text:span><text:span text:style-name="T15">effectue</text:span><text:span text:style-name="T26"> la division </text:span><text:span text:style-name="T27">avec une précision suffisante pour écrire l’encadrement demandé </text:span><text:span text:style-name="T28">et </text:span><text:span text:style-name="T16">écris</text:span><text:span text:style-name="T28"> l’encadrement</text:span></text:p>
      <text:p text:style-name="P3">• <draw:frame draw:style-name="fr2" draw:name="Objet18" text:anchor-type="as-char" svg:y="-0.439cm" svg:width="1.411cm" svg:height="0.549cm" draw:z-index="3"><draw:object xlink:href="./Object 19" xlink:type="simple" xlink:show="embed" xlink:actuate="onLoad"/><draw:image xlink:href="./ObjectReplacements/Object 19" xlink:type="simple" xlink:show="embed" xlink:actuate="onLoad"/><svg:desc>formule</svg:desc></draw:frame><text:tab/><text:span text:style-name="T27">(encadrement au centième),</text:span></text:p>
      <text:p text:style-name="P3">• <draw:frame draw:style-name="fr2" draw:name="Objet20" text:anchor-type="as-char" svg:y="-0.439cm" svg:width="1.409cm" svg:height="0.549cm" draw:z-index="4"><draw:object xlink:href="./Object 20" xlink:type="simple" xlink:show="embed" xlink:actuate="onLoad"/><draw:image xlink:href="./ObjectReplacements/Object 20" xlink:type="simple" xlink:show="embed" xlink:actuate="onLoad"/><svg:desc>formule</svg:desc></draw:frame><text:tab/><text:span text:style-name="T27">(encadrement au millième),</text:span></text:p>
      <text:p text:style-name="P3">• <draw:frame draw:style-name="fr2" draw:name="Objet21" text:anchor-type="as-char" svg:y="-0.439cm" svg:width="1.965cm" svg:height="0.549cm" draw:z-index="5"><draw:object xlink:href="./Object 21" xlink:type="simple" xlink:show="embed" xlink:actuate="onLoad"/><draw:image xlink:href="./ObjectReplacements/Object 21" xlink:type="simple" xlink:show="embed" xlink:actuate="onLoad"/><svg:desc>formule</svg:desc></draw:frame><text:tab/><text:span text:style-name="T27">(encadrement au dixième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6d83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Approximations décimales d’un quotient - encadrements</text:span><text:tab/>Fiche <text:span text:style-name="MT1">DI5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MacOSX_X86_64 LibreOffice_project/d97b2716a9a4a2ce1391dee1765565ea469b0ae7</meta:generator>
    <meta:creation-date>2023-06-21T07:07:06.491098904</meta:creation-date>
    <dc:language>fr-FR</dc:language>
    <meta:editing-cycles>7</meta:editing-cycles>
    <meta:editing-duration>PT40M52S</meta:editing-duration>
    <dc:date>2024-06-07T18:06:12.498077707</dc:date>
    <meta:print-date>2024-06-07T18:06:26.610710779</meta:print-date>
    <meta:printed-by>Fichiers PDF</meta:printed-by>
    <meta:document-statistic meta:table-count="2" meta:image-count="1" meta:object-count="21" meta:page-count="1" meta:paragraph-count="24" meta:word-count="185" meta:character-count="1055" meta:non-whitespace-character-count="8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13</mn>
        <mo stretchy="false">×</mo>
        <mtext>______</mtext>
      </mrow>
      <mo stretchy="false">&lt;</mo>
      <mn>567</mn>
      <mo stretchy="false">&lt;</mo>
      <mrow>
        <mn>13</mn>
        <mo stretchy="false">×</mo>
        <mtext>______</mtext>
      </mrow>
    </mrow>
    <annotation encoding="StarMath 5.0">13 times "______" &lt; 567 &lt; 13 times "______"</annotation>
  </semantics>
</math>
</file>

<file path=Object 10/content.xml><?xml version="1.0" encoding="utf-8"?>
<math xmlns="http://www.w3.org/1998/Math/MathML" display="block">
  <semantics>
    <mrow>
      <mrow>
        <mn>29</mn>
        <mo stretchy="false">×</mo>
        <mtext>____</mtext>
      </mrow>
      <mo stretchy="false">&lt;</mo>
      <mtext>____</mtext>
      <mo stretchy="false">&lt;</mo>
      <mrow>
        <mn>29</mn>
        <mo stretchy="false">×</mo>
        <mtext>____</mtext>
      </mrow>
    </mrow>
    <annotation encoding="StarMath 5.0">29 times "____" &lt; "____" &lt; 29 times "____"</annotation>
  </semantics>
</math>
</file>

<file path=Object 11/content.xml><?xml version="1.0" encoding="utf-8"?>
<math xmlns="http://www.w3.org/1998/Math/MathML" display="block">
  <semantics>
    <mrow>
      <mtext>____</mtext>
      <mo stretchy="false">&lt;</mo>
      <mfrac>
        <mn>50</mn>
        <mn>29</mn>
      </mfrac>
      <mo stretchy="false">&lt;</mo>
      <mtext>____</mtext>
    </mrow>
    <annotation encoding="StarMath 5.0">"____" &lt; 50 over 29 &lt; "____"</annotation>
  </semantics>
</math>
</file>

<file path=Object 12/content.xml><?xml version="1.0" encoding="utf-8"?>
<math xmlns="http://www.w3.org/1998/Math/MathML" display="block">
  <semantics>
    <mrow>
      <mrow>
        <mtext>____</mtext>
        <mo stretchy="false">×</mo>
        <mtext>______</mtext>
      </mrow>
      <mo stretchy="false">&lt;</mo>
      <mtext>____</mtext>
      <mo stretchy="false">&lt;</mo>
      <mrow>
        <mtext>____</mtext>
        <mo stretchy="false">×</mo>
        <mtext>______</mtext>
      </mrow>
    </mrow>
    <annotation encoding="StarMath 5.0">"____" times "______" &lt; "____" &lt; "____" times "______"</annotation>
  </semantics>
</math>
</file>

<file path=Object 13/content.xml><?xml version="1.0" encoding="utf-8"?>
<math xmlns="http://www.w3.org/1998/Math/MathML" display="block">
  <semantics>
    <mrow>
      <mtext>____</mtext>
      <mo stretchy="false">&lt;</mo>
      <mfrac>
        <mn>50</mn>
        <mn>29</mn>
      </mfrac>
      <mo stretchy="false">&lt;</mo>
      <mtext>____</mtext>
    </mrow>
    <annotation encoding="StarMath 5.0">"____" &lt; 50 over 29 &lt; "____"</annotation>
  </semantics>
</math>
</file>

<file path=Object 15/content.xml><?xml version="1.0" encoding="utf-8"?>
<math xmlns="http://www.w3.org/1998/Math/MathML" display="block">
  <semantics>
    <mrow>
      <mtext>______</mtext>
      <mo stretchy="false">&lt;</mo>
      <mfrac>
        <mtext>      </mtext>
        <mtext>      </mtext>
      </mfrac>
      <mo stretchy="false">&lt;</mo>
      <mtext>______</mtext>
    </mrow>
    <annotation encoding="StarMath 5.0">"______" &lt; "      " over "      " &lt; "______"</annotation>
  </semantics>
</math>
</file>

<file path=Object 16/content.xml><?xml version="1.0" encoding="utf-8"?>
<math xmlns="http://www.w3.org/1998/Math/MathML" display="block">
  <semantics>
    <mrow>
      <mn>50</mn>
      <mo stretchy="false">÷</mo>
      <mn>29</mn>
    </mrow>
    <annotation encoding="StarMath 5.0">50 div 29</annotation>
  </semantics>
</math>
</file>

<file path=Object 17/content.xml><?xml version="1.0" encoding="utf-8"?>
<math xmlns="http://www.w3.org/1998/Math/MathML" display="block">
  <semantics>
    <mrow>
      <mtext>____</mtext>
      <mo stretchy="false">&lt;</mo>
      <mfrac>
        <mn>567</mn>
        <mn>13</mn>
      </mfrac>
      <mo stretchy="false">&lt;</mo>
      <mtext>____</mtext>
    </mrow>
    <annotation encoding="StarMath 5.0">"____" &lt; 567 over 13 &lt; "____"</annotation>
  </semantics>
</math>
</file>

<file path=Object 19/content.xml><?xml version="1.0" encoding="utf-8"?>
<math xmlns="http://www.w3.org/1998/Math/MathML" display="block">
  <semantics>
    <mrow>
      <mn>893</mn>
      <mo stretchy="false">÷</mo>
      <mn>7</mn>
    </mrow>
    <annotation encoding="StarMath 5.0">893 div 7</annotation>
  </semantics>
</math>
</file>

<file path=Object 2/content.xml><?xml version="1.0" encoding="utf-8"?>
<math xmlns="http://www.w3.org/1998/Math/MathML" display="block">
  <semantics>
    <mrow>
      <mrow>
        <mn>13</mn>
        <mo stretchy="false">×</mo>
        <mtext>____</mtext>
      </mrow>
      <mo stretchy="false">&lt;</mo>
      <mn>567</mn>
      <mo stretchy="false">&lt;</mo>
      <mrow>
        <mn>13</mn>
        <mo stretchy="false">×</mo>
        <mtext>____</mtext>
      </mrow>
    </mrow>
    <annotation encoding="StarMath 5.0">13 times "____" &lt; 567 &lt; 13 times "____"</annotation>
  </semantics>
</math>
</file>

<file path=Object 20/content.xml><?xml version="1.0" encoding="utf-8"?>
<math xmlns="http://www.w3.org/1998/Math/MathML" display="block">
  <semantics>
    <mrow>
      <mn>14</mn>
      <mo stretchy="false">÷</mo>
      <mn>13</mn>
    </mrow>
    <annotation encoding="StarMath 5.0">14 div 13</annotation>
  </semantics>
</math>
</file>

<file path=Object 21/content.xml><?xml version="1.0" encoding="utf-8"?>
<math xmlns="http://www.w3.org/1998/Math/MathML" display="block">
  <semantics>
    <mrow>
      <mn>1</mn>
      <mrow>
        <mn>435</mn>
        <mo stretchy="false">÷</mo>
        <mn>31</mn>
      </mrow>
    </mrow>
    <annotation encoding="StarMath 5.0">1 435 div 31</annotation>
  </semantics>
</math>
</file>

<file path=Object 27/content.xml><?xml version="1.0" encoding="utf-8"?>
<math xmlns="http://www.w3.org/1998/Math/MathML" display="block">
  <semantics>
    <mrow>
      <mtext>______</mtext>
      <mo stretchy="false">&lt;</mo>
      <mfrac>
        <mn>567</mn>
        <mn>13</mn>
      </mfrac>
      <mo stretchy="false">&lt;</mo>
      <mtext>______</mtext>
    </mrow>
    <annotation encoding="StarMath 5.0">"______" &lt; 567 over 13 &lt; "______"</annotation>
  </semantics>
</math>
</file>

<file path=Object 29/content.xml><?xml version="1.0" encoding="utf-8"?>
<math xmlns="http://www.w3.org/1998/Math/MathML" display="block">
  <semantics>
    <mrow>
      <mrow>
        <mtext>___</mtext>
        <mo stretchy="false">×</mo>
        <mtext>____</mtext>
      </mrow>
      <mo stretchy="false">&lt;</mo>
      <mn>50</mn>
      <mo stretchy="false">&lt;</mo>
      <mrow>
        <mtext>___</mtext>
        <mo stretchy="false">×</mo>
        <mtext>____</mtext>
      </mrow>
    </mrow>
    <annotation encoding="StarMath 5.0">"___" times "____" &lt; 50 &lt; "___" times "____"</annotation>
  </semantics>
</math>
</file>

<file path=Object 3/content.xml><?xml version="1.0" encoding="utf-8"?>
<math xmlns="http://www.w3.org/1998/Math/MathML" display="block">
  <semantics>
    <mrow>
      <mn>567</mn>
      <mo stretchy="false">÷</mo>
      <mn>13</mn>
    </mrow>
    <annotation encoding="StarMath 5.0">567 div 13</annotation>
  </semantics>
</math>
</file>

<file path=Object 4/content.xml><?xml version="1.0" encoding="utf-8"?>
<math xmlns="http://www.w3.org/1998/Math/MathML" display="block">
  <semantics>
    <mrow>
      <mrow>
        <mn>13</mn>
        <mo stretchy="false">×</mo>
        <mtext>____</mtext>
      </mrow>
      <mo stretchy="false">&lt;</mo>
      <mn>567</mn>
      <mo stretchy="false">&lt;</mo>
      <mrow>
        <mn>13</mn>
        <mo stretchy="false">×</mo>
        <mtext>____</mtext>
      </mrow>
    </mrow>
    <annotation encoding="StarMath 5.0">13 times "____" &lt; 567 &lt; 13 times "____"</annotation>
  </semantics>
</math>
</file>

<file path=Object 5/content.xml><?xml version="1.0" encoding="utf-8"?>
<math xmlns="http://www.w3.org/1998/Math/MathML" display="block">
  <semantics>
    <mrow>
      <mrow>
        <mn>29</mn>
        <mo stretchy="false">×</mo>
        <mtext>____</mtext>
      </mrow>
      <mo stretchy="false">&lt;</mo>
      <mn>50</mn>
      <mo stretchy="false">&lt;</mo>
      <mrow>
        <mn>29</mn>
        <mo stretchy="false">×</mo>
        <mtext>____</mtext>
      </mrow>
    </mrow>
    <annotation encoding="StarMath 5.0">29 times "____" &lt; 50 &lt; 29 times "____"</annotation>
  </semantics>
</math>
</file>

<file path=Object 6/content.xml><?xml version="1.0" encoding="utf-8"?>
<math xmlns="http://www.w3.org/1998/Math/MathML" display="block">
  <semantics>
    <mrow>
      <mtext>______</mtext>
      <mo stretchy="false">&lt;</mo>
      <mfrac>
        <mn>567</mn>
        <mn>13</mn>
      </mfrac>
      <mo stretchy="false">&lt;</mo>
      <mtext>______</mtext>
    </mrow>
    <annotation encoding="StarMath 5.0">"______" &lt; 567 over 13 &lt; "______"</annotation>
  </semantics>
</math>
</file>

<file path=Object 7/content.xml><?xml version="1.0" encoding="utf-8"?>
<math xmlns="http://www.w3.org/1998/Math/MathML" display="block">
  <semantics>
    <mrow>
      <mrow>
        <mn>13</mn>
        <mo stretchy="false">×</mo>
        <mtext>______</mtext>
      </mrow>
      <mo stretchy="false">&lt;</mo>
      <mn>567</mn>
      <mo stretchy="false">&lt;</mo>
      <mrow>
        <mn>13</mn>
        <mo stretchy="false">×</mo>
        <mtext>______</mtext>
      </mrow>
    </mrow>
    <annotation encoding="StarMath 5.0">13 times "______" &lt; 567 &lt; 13 times "______"</annotation>
  </semantics>
</math>
</file>

<file path=Object 8/content.xml><?xml version="1.0" encoding="utf-8"?>
<math xmlns="http://www.w3.org/1998/Math/MathML" display="block">
  <semantics>
    <mrow>
      <mrow>
        <mtext>____</mtext>
        <mo stretchy="false">×</mo>
        <mtext>______</mtext>
      </mrow>
      <mo stretchy="false">&lt;</mo>
      <mtext>____</mtext>
      <mo stretchy="false">&lt;</mo>
      <mrow>
        <mtext>____</mtext>
        <mo stretchy="false">×</mo>
        <mtext>______</mtext>
      </mrow>
    </mrow>
    <annotation encoding="StarMath 5.0">"____" times "______" &lt; "____" &lt; "____" times "______"</annotation>
  </semantics>
</math>
</file>

<file path=Object 9/content.xml><?xml version="1.0" encoding="utf-8"?>
<math xmlns="http://www.w3.org/1998/Math/MathML" display="block">
  <semantics>
    <mrow>
      <mtext>______</mtext>
      <mo stretchy="false">&lt;</mo>
      <mfrac>
        <mtext>      </mtext>
        <mtext>      </mtext>
      </mfrac>
      <mo stretchy="false">&lt;</mo>
      <mtext>______</mtext>
    </mrow>
    <annotation encoding="StarMath 5.0">"______" &lt; "      " over "      " &lt; "______"</annotation>
  </semantics>
</math>
</file>