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"/>
  <manifest:file-entry manifest:full-path="ObjectReplacements/Object 3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Thumbnails/thumbnail.png" manifest:media-type="image/png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8cm" table:align="center" style:writing-mode="lr-tb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13.002cm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6" style:family="table-cell">
      <style:table-cell-properties style:vertical-align="middle" fo:padding="0.049cm" fo:border="none" style:writing-mode="page"/>
    </style:style>
    <style:style style:name="Tableau1.B6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7.001cm" style:rel-column-width="23420*"/>
    </style:style>
    <style:style style:name="Tableau3.B" style:family="table-column">
      <style:table-column-properties style:column-width="12.589cm" style:rel-column-width="42115*"/>
    </style:style>
    <style:style style:name="Tableau3.1" style:family="table-row">
      <style:table-row-properties style:min-row-height="4.598cm"/>
    </style:style>
    <style:style style:name="Tableau3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6.001cm" style:rel-column-width="20074*"/>
    </style:style>
    <style:style style:name="Tableau2.B" style:family="table-column">
      <style:table-column-properties style:column-width="13.589cm" style:rel-column-width="45461*"/>
    </style:style>
    <style:style style:name="Tableau2.A1" style:family="table-cell">
      <style:table-cell-properties style:writing-mode="page"/>
    </style:style>
    <style:style style:name="Tableau4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1" style:family="table-row">
      <style:table-row-properties style:min-row-height="4.598cm" fo:background-color="transparent">
        <style:background-image/>
      </style:table-row-properties>
    </style:style>
    <style:style style:name="Tableau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4.A2" style:family="table-cell">
      <style:table-cell-properties fo:padding="0cm" fo:border="none" style:writing-mode="page"/>
    </style:style>
    <style:style style:name="Tableau4.B2" style:family="table-cell">
      <style:table-cell-properties fo:padding="0cm" fo:border="none" style:writing-mode="page"/>
    </style:style>
    <style:style style:name="Tableau4.A3" style:family="table-cell">
      <style:table-cell-properties fo:padding="0cm" fo:border="none" style:writing-mode="page"/>
    </style:style>
    <style:style style:name="Tableau4.B3" style:family="table-cell">
      <style:table-cell-properties fo:padding="0cm" fo:border="none" style:writing-mode="page"/>
    </style:style>
    <style:style style:name="P1" style:family="paragraph" style:parent-style-name="En-tête_20_JC">
      <style:text-properties officeooo:paragraph-rsid="001b3bc7"/>
    </style:style>
    <style:style style:name="P2" style:family="paragraph" style:parent-style-name="Normal_20_JC">
      <style:text-properties officeooo:paragraph-rsid="001b3bc7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4" style:family="paragraph" style:parent-style-name="Normal_20_JC">
      <style:text-properties officeooo:paragraph-rsid="001b10b7"/>
    </style:style>
    <style:style style:name="P5" style:family="paragraph" style:parent-style-name="Tableau_20_JC">
      <style:text-properties officeooo:rsid="001b3bc7" officeooo:paragraph-rsid="001b3bc7"/>
    </style:style>
    <style:style style:name="P6" style:family="paragraph" style:parent-style-name="Normal_20_JC">
      <style:text-properties officeooo:paragraph-rsid="001e61de"/>
    </style:style>
    <style:style style:name="P7" style:family="paragraph" style:parent-style-name="Normal_20_JC">
      <style:paragraph-properties>
        <style:tab-stops>
          <style:tab-stop style:position="4.001cm"/>
        </style:tab-stops>
      </style:paragraph-properties>
      <style:text-properties officeooo:paragraph-rsid="001e61de"/>
    </style:style>
    <style:style style:name="P8" style:family="paragraph" style:parent-style-name="Titre_20_1_20_JC">
      <style:text-properties officeooo:paragraph-rsid="001bec5a"/>
    </style:style>
    <style:style style:name="P9" style:family="paragraph" style:parent-style-name="Titre_20_2_20_JC">
      <style:text-properties officeooo:rsid="001b4bd8" officeooo:paragraph-rsid="001e61de"/>
    </style:style>
    <style:style style:name="P10" style:family="paragraph" style:parent-style-name="Titre_20_2_20_JC">
      <style:paragraph-properties fo:break-before="page"/>
      <style:text-properties officeooo:rsid="001b4bd8" officeooo:paragraph-rsid="00212669"/>
    </style:style>
    <style:style style:name="P11" style:family="paragraph" style:parent-style-name="Figure_20_JC">
      <style:paragraph-properties>
        <style:tab-stops>
          <style:tab-stop style:position="1.496cm" style:type="center"/>
          <style:tab-stop style:position="4.505cm" style:type="center"/>
        </style:tab-stops>
      </style:paragraph-properties>
      <style:text-properties fo:color="#ff0000" loext:opacity="100%" officeooo:rsid="0022550b" officeooo:paragraph-rsid="00212669"/>
    </style:style>
    <style:style style:name="P12" style:family="paragraph" style:parent-style-name="Figure_20_JC">
      <style:paragraph-properties>
        <style:tab-stops>
          <style:tab-stop style:position="1.496cm" style:type="center"/>
          <style:tab-stop style:position="4.505cm" style:type="center"/>
        </style:tab-stops>
      </style:paragraph-properties>
      <style:text-properties fo:color="#ff0000" loext:opacity="100%" officeooo:rsid="0022550b" officeooo:paragraph-rsid="0031a136"/>
    </style:style>
    <style:style style:name="P13" style:family="paragraph" style:parent-style-name="Décalé_20_1_20_JC">
      <style:text-properties fo:color="#ff0000" loext:opacity="100%" officeooo:rsid="00330b6c" officeooo:paragraph-rsid="00330b6c"/>
    </style:style>
    <style:style style:name="P14" style:family="paragraph" style:parent-style-name="Figure_20_JC">
      <style:text-properties officeooo:paragraph-rsid="00212669"/>
    </style:style>
    <style:style style:name="P15" style:family="paragraph" style:parent-style-name="Normal_20_JC">
      <style:text-properties officeooo:paragraph-rsid="00212669"/>
    </style:style>
    <style:style style:name="P16" style:family="paragraph" style:parent-style-name="Normal_20_JC">
      <style:text-properties officeooo:rsid="002320b6" officeooo:paragraph-rsid="002320b6"/>
    </style:style>
    <style:style style:name="P17" style:family="paragraph" style:parent-style-name="Normal_20_JC">
      <style:text-properties officeooo:rsid="002320b6" officeooo:paragraph-rsid="002c54e0"/>
    </style:style>
    <style:style style:name="P18" style:family="paragraph" style:parent-style-name="Normal_20_JC">
      <style:text-properties officeooo:paragraph-rsid="0024de20"/>
    </style:style>
    <style:style style:name="P19" style:family="paragraph" style:parent-style-name="Normal_20_JC">
      <style:text-properties officeooo:rsid="0025fa2d" officeooo:paragraph-rsid="0025fa2d"/>
    </style:style>
    <style:style style:name="P20" style:family="paragraph" style:parent-style-name="Normal_20_JC">
      <style:text-properties officeooo:rsid="0025fa2d" officeooo:paragraph-rsid="002c54e0"/>
    </style:style>
    <style:style style:name="P21" style:family="paragraph" style:parent-style-name="Figure_20_JC">
      <style:text-properties officeooo:paragraph-rsid="002c54e0"/>
    </style:style>
    <style:style style:name="P22" style:family="paragraph" style:parent-style-name="Normal_20_JC">
      <style:text-properties officeooo:paragraph-rsid="002c54e0"/>
    </style:style>
    <style:style style:name="P23" style:family="paragraph" style:parent-style-name="Figure_20_JC">
      <style:text-properties officeooo:rsid="002c54e0" officeooo:paragraph-rsid="002c54e0"/>
    </style:style>
    <style:style style:name="P24" style:family="paragraph" style:parent-style-name="Figure_20_JC">
      <style:text-properties officeooo:paragraph-rsid="0031a136"/>
    </style:style>
    <style:style style:name="P25" style:family="paragraph" style:parent-style-name="Normal_20_JC">
      <style:text-properties officeooo:paragraph-rsid="0031a136"/>
    </style:style>
    <style:style style:name="P26" style:family="paragraph" style:parent-style-name="Normal_20_JC">
      <style:text-properties officeooo:paragraph-rsid="00297cb4"/>
    </style:style>
    <style:style style:name="P27" style:family="paragraph" style:parent-style-name="Normal_20_JC">
      <loext:graphic-properties draw:fill="none"/>
      <style:paragraph-properties fo:margin-left="0cm" fo:margin-right="0cm" fo:margin-top="0.199cm" fo:margin-bottom="0cm" style:contextual-spacing="false" fo:text-indent="0cm" style:auto-text-indent="false" fo:background-color="transparent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officeooo:paragraph-rsid="002c54e0"/>
    </style:style>
    <style:style style:name="P28" style:family="paragraph" style:parent-style-name="Normal_20_JC">
      <style:text-properties officeooo:paragraph-rsid="00360523"/>
    </style:style>
    <style:style style:name="P29" style:family="paragraph" style:parent-style-name="Normal_20_JC">
      <style:text-properties officeooo:paragraph-rsid="0036e1f3"/>
    </style:style>
    <style:style style:name="P30" style:family="paragraph" style:parent-style-name="Titre_20_2_20_JC">
      <style:paragraph-properties fo:break-before="page"/>
    </style:style>
    <style:style style:name="P31" style:family="paragraph" style:parent-style-name="Titre_20_2_20_JC">
      <style:paragraph-properties fo:break-before="page"/>
      <style:text-properties officeooo:paragraph-rsid="0030e4c7"/>
    </style:style>
    <style:style style:name="P32" style:family="paragraph" style:parent-style-name="Titre_20_1_20_JC" style:master-page-name="First_20_Page">
      <style:paragraph-properties style:page-number="auto"/>
    </style:style>
    <style:style style:name="P33" style:family="paragraph" style:parent-style-name="Figure_20_JC">
      <style:text-properties officeooo:paragraph-rsid="0031a136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text-align="center"/>
    </style:style>
    <style:style style:name="T1" style:family="text">
      <style:text-properties officeooo:rsid="001b3bc7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fo:background-color="transparent" loext:char-shading-value="0"/>
    </style:style>
    <style:style style:name="T7" style:family="text">
      <style:text-properties style:use-window-font-color="true" loext:opacity="0%" officeooo:rsid="002c54e0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1a136" style:font-weight-asian="bold" style:font-weight-complex="bold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officeooo:rsid="001b3bc7"/>
    </style:style>
    <style:style style:name="T12" style:family="text">
      <style:text-properties fo:color="#ff0000" loext:opacity="100%" officeooo:rsid="001fd04c"/>
    </style:style>
    <style:style style:name="T13" style:family="text">
      <style:text-properties fo:color="#ff0000" loext:opacity="100%" officeooo:rsid="001e61de"/>
    </style:style>
    <style:style style:name="T14" style:family="text">
      <style:text-properties fo:color="#ff0000" loext:opacity="100%" officeooo:rsid="00297cb4"/>
    </style:style>
    <style:style style:name="T15" style:family="text">
      <style:text-properties fo:color="#ff0000" loext:opacity="100%" officeooo:rsid="002c54e0"/>
    </style:style>
    <style:style style:name="T16" style:family="text">
      <style:text-properties fo:color="#ff0000" loext:opacity="100%" officeooo:rsid="0031a136"/>
    </style:style>
    <style:style style:name="T17" style:family="text">
      <style:text-properties officeooo:rsid="001b4bd8"/>
    </style:style>
    <style:style style:name="T18" style:family="text">
      <style:text-properties officeooo:rsid="001fd04c"/>
    </style:style>
    <style:style style:name="T19" style:family="text">
      <style:text-properties officeooo:rsid="002b198a"/>
    </style:style>
    <style:style style:name="T20" style:family="text">
      <style:text-properties officeooo:rsid="001e61de"/>
    </style:style>
    <style:style style:name="T21" style:family="text">
      <style:text-properties officeooo:rsid="001ef5f2"/>
    </style:style>
    <style:style style:name="T22" style:family="text">
      <style:text-properties fo:color="#009000" loext:opacity="100%" officeooo:rsid="001ef5f2"/>
    </style:style>
    <style:style style:name="T23" style:family="text">
      <style:text-properties officeooo:rsid="00210a6a"/>
    </style:style>
    <style:style style:name="T24" style:family="text">
      <style:text-properties officeooo:rsid="0022550b"/>
    </style:style>
    <style:style style:name="T25" style:family="text">
      <style:text-properties fo:font-size="14pt" officeooo:rsid="0014a63e" style:font-size-asian="14pt" style:font-size-complex="14pt"/>
    </style:style>
    <style:style style:name="T26" style:family="text">
      <style:text-properties fo:font-size="14pt" officeooo:rsid="001a92d1" style:font-size-asian="14pt" style:font-size-complex="14pt"/>
    </style:style>
    <style:style style:name="T27" style:family="text">
      <style:text-properties fo:font-size="14pt" officeooo:rsid="0022550b" style:font-size-asian="14pt" style:font-size-complex="14pt"/>
    </style:style>
    <style:style style:name="T28" style:family="text">
      <style:text-properties fo:font-size="14pt" officeooo:rsid="002320b6" style:font-size-asian="14pt" style:font-size-complex="14pt"/>
    </style:style>
    <style:style style:name="T29" style:family="text">
      <style:text-properties fo:font-size="14pt" officeooo:rsid="002c54e0" style:font-size-asian="14pt" style:font-size-complex="14pt"/>
    </style:style>
    <style:style style:name="T30" style:family="text">
      <style:text-properties fo:font-size="14pt" officeooo:rsid="002c54e0" style:font-size-asian="14pt" style:font-size-complex="14pt" style:text-scale="90%"/>
    </style:style>
    <style:style style:name="T31" style:family="text">
      <style:text-properties fo:font-size="14pt" officeooo:rsid="00330b6c" style:font-size-asian="14pt" style:font-size-complex="14pt"/>
    </style:style>
    <style:style style:name="T32" style:family="text">
      <style:text-properties officeooo:rsid="0025fa2d"/>
    </style:style>
    <style:style style:name="T33" style:family="text">
      <style:text-properties officeooo:rsid="00299924"/>
    </style:style>
    <style:style style:name="T34" style:family="text">
      <style:text-properties officeooo:rsid="002c54e0"/>
    </style:style>
    <style:style style:name="T35" style:family="text">
      <style:text-properties officeooo:rsid="002d040c"/>
    </style:style>
    <style:style style:name="T36" style:family="text">
      <style:text-properties officeooo:rsid="0030e4c7"/>
    </style:style>
    <style:style style:name="T37" style:family="text">
      <style:text-properties officeooo:rsid="0031a136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7cm" fo:min-width="0.4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svg:stroke-width="0.019cm" svg:stroke-color="#ff0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0.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0.4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042cm" fo:min-width="0.261cm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. <text:span text:style-name="T1">Critères de divisibilité</text:span></text:p>
      <text:p text:style-name="Normal_20_J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Un nombre <text:span text:style-name="T8">entier</text:span><text:line-break/>est <text:span text:style-name="T10">____________</text:span> par</text:p>
          </table:table-cell>
          <table:table-cell table:style-name="Tableau1.B1" office:value-type="string">
            <text:p text:style-name="P5">lorsque</text:p>
          </table:table-cell>
        </table:table-row>
        <table:table-row>
          <table:table-cell table:style-name="Tableau1.A1" office:value-type="string">
            <text:p text:style-name="Tableau_20_JC"/>
          </table:table-cell>
          <table:table-cell table:style-name="Tableau1.B1" office:value-type="string">
            <text:p text:style-name="Tableau_20_JC"/>
          </table:table-cell>
        </table:table-row>
        <table:table-row>
          <table:table-cell table:style-name="Tableau1.A1" office:value-type="string">
            <text:p text:style-name="Tableau_20_JC"/>
          </table:table-cell>
          <table:table-cell table:style-name="Tableau1.B1" office:value-type="string">
            <text:p text:style-name="Tableau_20_JC"/>
          </table:table-cell>
        </table:table-row>
        <table:table-row>
          <table:table-cell table:style-name="Tableau1.A1" office:value-type="string">
            <text:p text:style-name="Tableau_20_JC"/>
          </table:table-cell>
          <table:table-cell table:style-name="Tableau1.B1" office:value-type="string">
            <text:p text:style-name="Tableau_20_JC"/>
          </table:table-cell>
        </table:table-row>
        <table:table-row>
          <table:table-cell table:style-name="Tableau1.A1" office:value-type="string">
            <text:p text:style-name="Tableau_20_JC"/>
          </table:table-cell>
          <table:table-cell table:style-name="Tableau1.B1" office:value-type="string">
            <text:p text:style-name="Tableau_20_JC"/>
          </table:table-cell>
        </table:table-row>
        <table:table-row>
          <table:table-cell table:style-name="Tableau1.A6" office:value-type="string">
            <text:p text:style-name="Tableau_20_JC"/>
          </table:table-cell>
          <table:table-cell table:style-name="Tableau1.B6" office:value-type="string">
            <text:p text:style-name="Tableau_20_JC"/>
          </table:table-cell>
        </table:table-row>
      </table:table>
      <text:p text:style-name="P4"/>
      <text:p text:style-name="P2">∗ <text:span text:style-name="T1">Exemple :<text:tab/>18 est </text:span><text:span text:style-name="T11">____________</text:span><text:span text:style-name="T1"> par ___ et par ___.</text:span></text:p>
      <text:p text:style-name="P2"><text:tab/><text:tab/><text:tab/><text:tab/><text:span text:style-name="T1">On dit que :<text:tab/>• 18 est un </text:span><text:span text:style-name="T11">____________</text:span><text:span text:style-name="T1"> de ___ et de ___,</text:span></text:p>
      <text:p text:style-name="P2"><text:tab/><text:tab/><text:tab/><text:tab/><text:tab/><text:tab/><text:tab/>• <text:span text:style-name="T1">___ et ___ sont des </text:span><text:span text:style-name="T11">________________</text:span><text:span text:style-name="T1"> de 18.</text:span></text:p>
      <text:p text:style-name="P8">II. <text:span text:style-name="T17">Quotient de nombres entiers</text:span></text:p>
      <text:p text:style-name="P9">1. Définition, vocabulaire</text:p>
      <text:p text:style-name="P6"><draw:custom-shape text:anchor-type="paragraph" draw:z-index="6" draw:name="Forme 1" draw:style-name="gr8" draw:text-style-name="P34" svg:width="0.802cm" svg:height="0.332cm" svg:x="9.275cm" svg:y="0.321cm"><text:p/><draw:enhanced-geometry svg:viewBox="0 0 21600 21600" draw:mirror-vertical="true" draw:type="rectangle" draw:enhanced-path="M 0 0 L 21600 0 21600 21600 0 21600 0 0 Z N"/></draw:custom-shape>∗ <text:span text:style-name="T18">Le nombre manquant dans l’égalité</text:span><text:span text:style-name="T19"> </text:span><text:span text:style-name="T19"><draw:frame draw:style-name="fr3" draw:name="Objet5" text:anchor-type="as-char" svg:width="2.609cm" svg:height="0.54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9"><text:s/></text:span><text:span text:style-name="T18">est appelé </text:span><text:span text:style-name="T13">________________________</text:span><text:span text:style-name="T18">.</text:span></text:p>
      <text:p text:style-name="P6"><text:tab/><text:span text:style-name="T18">C’est par définition le résultat de la division </text:span><text:span text:style-name="T20">________</text:span><text:span text:style-name="T18">.</text:span></text:p>
      <text:p text:style-name="P7"><draw:line text:anchor-type="paragraph" draw:z-index="8" draw:name="Ligne 1" draw:style-name="gr5" draw:text-style-name="P37" svg:x1="5.412cm" svg:y1="0.536cm" svg:x2="4.401cm" svg:y2="0.949cm"><text:p/></draw:line><text:tab/><text:tab/><text:span text:style-name="T13">________________</text:span></text:p>
      <text:p text:style-name="P7"><draw:line text:anchor-type="paragraph" draw:z-index="12" draw:name="Ligne 2" draw:style-name="gr5" draw:text-style-name="P37" svg:x1="5.392cm" svg:y1="1.866cm" svg:x2="4.401cm" svg:y2="1.365cm"><text:p/></draw:line><text:tab/><text:span text:style-name="T18">On le note </text:span><text:span text:style-name="T18"><draw:frame draw:style-name="fr3" draw:name="Objet2" text:anchor-type="as-char" svg:width="0.616cm" svg:height="1.168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8"><text:tab/>(</text:span><text:span text:style-name="T12">écriture </text:span><text:span text:style-name="T13">________________</text:span><text:span text:style-name="T18"> du quotient).</text:span></text:p>
      <text:p text:style-name="P7"><text:tab/><text:tab/><text:span text:style-name="T13">________________</text:span></text:p>
      <text:p text:style-name="Normal_20_JC"><text:tab/><text:span text:style-name="T21">Dans cet exemple, le quotient est égal à </text:span><text:span text:style-name="T22">____</text:span><text:span text:style-name="T21"> : </text:span><text:span text:style-name="T21"><draw:frame draw:style-name="fr3" draw:name="Objet1" text:anchor-type="as-char" svg:width="4.992cm" svg:height="1.168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10"><text:span text:style-name="T23">2</text:span>. D<text:span text:style-name="T23">ivisions exact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/>
            <text:p text:style-name="P14"><draw:line text:anchor-type="paragraph" draw:z-index="14" draw:name="Ligne 4" draw:style-name="gr5" draw:text-style-name="P37" svg:x1="5.337cm" svg:y1="0.011cm" svg:x2="4.757cm" svg:y2="0.87cm"><text:p/></draw:line><draw:line text:anchor-type="paragraph" draw:z-index="15" draw:name="Ligne 5" draw:style-name="gr5" draw:text-style-name="P37" svg:x1="2.26cm" svg:y1="0.03cm" svg:x2="2.553cm" svg:y2="0.852cm"><text:p/></draw:line></text:p>
            <text:p text:style-name="Figure_20_JC"><draw:line text:anchor-type="paragraph" draw:z-index="19" draw:name="Ligne 6" draw:style-name="gr5" draw:text-style-name="P37" svg:x1="5.281cm" svg:y1="2.854cm" svg:x2="4.533cm" svg:y2="1.676cm"><text:p/></draw:line><draw:line text:anchor-type="paragraph" draw:z-index="20" draw:name="Ligne 3" draw:style-name="gr5" draw:text-style-name="P37" svg:x1="2.328cm" svg:y1="2.928cm" svg:x2="2.944cm" svg:y2="2.154cm"><text:p/></draw:line><draw:g text:anchor-type="as-char" draw:z-index="13" draw:name="Objet de groupe 1" draw:style-name="gr1"><draw:line draw:style-name="gr2" draw:text-style-name="P34" svg:x1="1.883cm" svg:y1="0.721cm" svg:x2="3.683cm" svg:y2="0.721cm"><text:p/></draw:line><draw:line draw:style-name="gr2" draw:text-style-name="P34" svg:x1="1.883cm" svg:y1="2.52cm" svg:x2="1.883cm" svg:y2="0.12cm"><text:p/></draw:line><draw:frame draw:style-name="gr7" draw:text-style-name="P36" svg:width="0.923cm" svg:height="1.07cm" svg:x="0cm" svg:y="0cm"><draw:text-box><text:p text:style-name="P35"><text:span text:style-name="T38">4</text:span></text:p></draw:text-box></draw:frame><draw:frame draw:style-name="gr7" draw:text-style-name="P36" svg:width="0.923cm" svg:height="1.07cm" svg:x="0.601cm" svg:y="0cm"><draw:text-box><text:p text:style-name="P35"><text:span text:style-name="T38">0</text:span></text:p></draw:text-box></draw:frame><draw:frame draw:style-name="gr7" draw:text-style-name="P36" svg:width="0.923cm" svg:height="1.07cm" svg:x="1.201cm" svg:y="0cm"><draw:text-box><text:p text:style-name="P35"><text:span text:style-name="T38">8</text:span></text:p></draw:text-box></draw:frame><draw:frame draw:style-name="gr7" draw:text-style-name="P36" svg:width="0.923cm" svg:height="1.07cm" svg:x="2.103cm" svg:y="0cm"><draw:text-box><text:p text:style-name="P35"><text:span text:style-name="T38">1</text:span></text:p></draw:text-box></draw:frame><draw:frame draw:style-name="gr7" draw:text-style-name="P36" svg:width="0.923cm" svg:height="1.07cm" svg:x="2.702cm" svg:y="0cm"><draw:text-box><text:p text:style-name="P35"><text:span text:style-name="T38">7</text:span></text:p></draw:text-box></draw:frame></draw:g></text:p>
            <text:p text:style-name="Figure_20_JC"/>
          </table:table-cell>
          <table:table-cell table:style-name="Tableau3.A1" office:value-type="string">
            <text:p text:style-name="P15"/>
            <text:p text:style-name="P15"/>
            <text:p text:style-name="P15">• <text:span text:style-name="T24">ordre de grandeur : </text:span><text:span text:style-name="T24"><draw:frame draw:style-name="fr2" draw:name="Objet13" text:anchor-type="as-char" svg:y="-0.439cm" svg:width="6.235cm" svg:height="0.549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4">.</text:span></text:p>
            <text:p text:style-name="P15">• é<text:span text:style-name="T24">galités :</text:span><text:span text:style-name="T25"> </text:span><text:span text:style-name="T25"><draw:frame draw:style-name="fr2" draw:name="Objet14" text:anchor-type="as-char" svg:y="-0.439cm" svg:width="3.715cm" svg:height="0.549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5"><text:s/></text:span><text:span text:style-name="T26">et </text:span><draw:frame draw:style-name="fr2" draw:name="Objet15" text:anchor-type="as-char" svg:y="-0.72cm" svg:width="2.321cm" svg:height="1.168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5"><text:span text:style-name="T26">• </text:span><text:span text:style-name="T27">Dans cet exemple, le quotient est un nombre ________.</text:span></text:p>
          </table:table-cell>
        </table:table-row>
        <table:table-row>
          <table:table-cell table:style-name="Tableau3.A1" office:value-type="string">
            <text:p text:style-name="Figure_20_JC"><draw:g text:anchor-type="as-char" draw:z-index="21" draw:name="Objet de groupe 3" draw:style-name="gr1"><draw:line draw:style-name="gr2" draw:text-style-name="P34" svg:x1="4.283cm" svg:y1="0.724cm" svg:x2="6.673cm" svg:y2="0.714cm"><text:p/></draw:line><draw:line draw:style-name="gr2" draw:text-style-name="P34" svg:x1="4.273cm" svg:y1="4.313cm" svg:x2="4.283cm" svg:y2="0.123cm"><text:p/></draw:line><draw:frame draw:style-name="gr3" draw:text-style-name="P36" svg:width="0.922cm" svg:height="1.068cm" svg:x="0cm" svg:y="0cm"><draw:text-box><text:p text:style-name="P35"><text:span text:style-name="T38">1</text:span></text:p></draw:text-box></draw:frame><draw:frame draw:style-name="gr3" draw:text-style-name="P36" svg:width="0.922cm" svg:height="1.068cm" svg:x="0.601cm" svg:y="0cm"><draw:text-box><text:p text:style-name="P35"><text:span text:style-name="T38">8</text:span></text:p></draw:text-box></draw:frame><draw:frame draw:style-name="gr4" draw:text-style-name="P36" svg:width="0.923cm" svg:height="1.068cm" svg:x="1.201cm" svg:y="0cm"><draw:text-box><text:p text:style-name="P35"><text:span text:style-name="T38">7</text:span></text:p></draw:text-box></draw:frame><draw:frame draw:style-name="gr4" draw:text-style-name="P36" svg:width="0.923cm" svg:height="1.068cm" svg:x="5.101cm" svg:y="0cm"><draw:text-box><text:p text:style-name="P35"><text:span text:style-name="T38">8</text:span></text:p></draw:text-box></draw:frame><draw:frame draw:style-name="gr3" draw:text-style-name="P36" svg:width="0.922cm" svg:height="1.068cm" svg:x="1.803cm" svg:y="0cm"><draw:text-box><text:p text:style-name="P35"><text:span text:style-name="T38">5</text:span></text:p></draw:text-box></draw:frame></draw:g></text:p>
            <text:p text:style-name="Figure_20_JC"/>
          </table:table-cell>
          <table:table-cell table:style-name="Tableau3.A1" office:value-type="string">
            <text:p text:style-name="P18"/>
            <text:p text:style-name="P18">• <text:span text:style-name="T24">ordre de grandeur : </text:span><text:span text:style-name="T24"><draw:frame draw:style-name="fr2" draw:name="Objet3" text:anchor-type="as-char" svg:y="-0.439cm" svg:width="6.729cm" svg:height="0.549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4">.</text:span></text:p>
            <text:p text:style-name="P18">• é<text:span text:style-name="T24">galités :</text:span><text:span text:style-name="T25"> </text:span><text:span text:style-name="T25"><draw:frame draw:style-name="fr2" draw:name="Objet4" text:anchor-type="as-char" svg:y="-0.439cm" svg:width="4.703cm" svg:height="0.549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5"><text:s/></text:span><text:span text:style-name="T26">et </text:span><text:span text:style-name="T26"><draw:frame draw:style-name="fr2" draw:name="Objet6" text:anchor-type="as-char" svg:y="-0.72cm" svg:width="3.309cm" svg:height="1.168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  <text:p text:style-name="P18"><text:span text:style-name="T26">• </text:span><text:span text:style-name="T27">Dans cet exemple, le quotient </text:span><text:span text:style-name="T28">n’</text:span><text:span text:style-name="T27">est </text:span><text:span text:style-name="T28">pas</text:span><text:span text:style-name="T27"> ________.</text:span></text:p>
          </table:table-cell>
        </table:table-row>
      </table:table>
      <text:p text:style-name="P16">• Ces divisions « <text:span text:style-name="T32">se ____________ » (le dernier ________________).</text:span></text:p>
      <text:p text:style-name="P19">• Ce sont des <text:span text:style-name="T10">____________________</text:span>, on obtient un <text:span text:style-name="T10">____________________</text:span>.</text:p>
      <text:p text:style-name="P26">• <text:span text:style-name="T33">On peut donc écrire une </text:span><text:span text:style-name="T14">____________</text:span><text:span text:style-name="T33">.</text:span></text:p>
      <text:p text:style-name="P26"/>
      <text:p text:style-name="P30">3. Approximations décimales d’un quotient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<draw:g text:anchor-type="as-char" draw:z-index="27" draw:name="Objet de groupe 2" draw:style-name="gr1"><draw:line draw:style-name="gr2" draw:text-style-name="P34" svg:x1="3.081cm" svg:y1="0.754cm" svg:x2="5.471cm" svg:y2="0.744cm"><text:p/></draw:line><draw:line draw:style-name="gr2" draw:text-style-name="P34" svg:x1="3.071cm" svg:y1="4.343cm" svg:x2="3.081cm" svg:y2="0.153cm"><text:p/></draw:line><draw:frame draw:style-name="gr6" draw:text-style-name="P36" svg:width="0.922cm" svg:height="1.07cm" svg:x="0cm" svg:y="0.032cm"><draw:text-box><text:p text:style-name="P35"><text:span text:style-name="T38">6</text:span></text:p></draw:text-box></draw:frame><draw:frame draw:style-name="gr3" draw:text-style-name="P36" svg:width="0.922cm" svg:height="1.068cm" svg:x="4.184cm" svg:y="0cm"><draw:text-box><text:p text:style-name="P35"><text:span text:style-name="T38">3</text:span></text:p></draw:text-box></draw:frame><draw:frame draw:style-name="gr6" draw:text-style-name="P36" svg:width="0.922cm" svg:height="1.07cm" svg:x="0.601cm" svg:y="0.032cm"><draw:text-box><text:p text:style-name="P35"><text:span text:style-name="T38">7</text:span></text:p></draw:text-box></draw:frame><draw:frame draw:style-name="gr3" draw:text-style-name="P36" svg:width="0.922cm" svg:height="1.068cm" svg:x="3.581cm" svg:y="0.012cm"><draw:text-box><text:p text:style-name="P35"><text:span text:style-name="T38">1</text:span></text:p></draw:text-box></draw:frame></draw:g></text:p>
            <text:p text:style-name="P23"/>
          </table:table-cell>
          <table:table-cell table:style-name="Tableau2.A1" office:value-type="string">
            <text:p text:style-name="P22">• <text:span text:style-name="T24">ordre de grandeur : </text:span><text:span text:style-name="T24"><draw:frame draw:style-name="fr2" draw:name="Objet7" text:anchor-type="as-char" svg:y="-0.439cm" svg:width="6.729cm" svg:height="0.549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4">.</text:span></text:p>
            <text:p text:style-name="P22">• <text:span text:style-name="T34">approximation : </text:span><text:span text:style-name="T34"><draw:frame draw:style-name="fr3" draw:name="Objet17" text:anchor-type="as-char" svg:width="2.064cm" svg:height="1.168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  <text:p text:style-name="P22">• <text:span text:style-name="T34">encadrements</text:span><text:span text:style-name="T24"> :</text:span></text:p>
            <text:p text:style-name="P27">à<text:span text:style-name="T34"> l’unité :<text:tab/></text:span><text:span text:style-name="T34"><draw:frame draw:style-name="fr2" draw:name="Objet26" text:anchor-type="as-char" svg:y="-0.7cm" svg:width="3.383cm" svg:height="1.168cm" draw:z-index="4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4"> ou </text:span><text:span text:style-name="T25"><draw:frame draw:style-name="fr2" draw:name="Objet8" text:anchor-type="as-char" svg:y="-0.439cm" svg:width="6.729cm" svg:height="0.549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  <text:p text:style-name="P27"><text:span text:style-name="T29">au dixième :<text:tab/></text:span><text:span text:style-name="T29"><draw:frame draw:style-name="fr2" draw:name="Objet9" text:anchor-type="as-char" svg:y="-0.7cm" svg:width="3.383cm" svg:height="1.168cm" draw:z-index="3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9"> ou </text:span><text:span text:style-name="T25"><draw:frame draw:style-name="fr2" draw:name="Objet10" text:anchor-type="as-char" svg:y="-0.439cm" svg:width="6.729cm" svg:height="0.549cm" draw:z-index="3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  <text:p text:style-name="P27"><text:span text:style-name="T29">au </text:span><text:span text:style-name="T30">centième</text:span><text:span text:style-name="T29"> :<text:tab/><text:tab/></text:span><text:span text:style-name="T29"><draw:frame draw:style-name="fr2" draw:name="Objet11" text:anchor-type="as-char" svg:y="-0.7cm" svg:width="3.383cm" svg:height="1.168cm" draw:z-index="3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9"> ou </text:span><text:span text:style-name="T25"><draw:frame draw:style-name="fr2" draw:name="Objet12" text:anchor-type="as-char" svg:y="-0.439cm" svg:width="6.729cm" svg:height="0.549cm" draw:z-index="36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<text:p text:style-name="P27"><text:span text:style-name="T29"/></text:p>
            <text:p text:style-name="P27"><text:span text:style-name="T29"/></text:p>
          </table:table-cell>
        </table:table-row>
        <table:table-row>
          <table:table-cell table:style-name="Tableau2.A1" office:value-type="string">
            <text:p text:style-name="P21"><draw:g text:anchor-type="as-char" draw:z-index="28" draw:name="Objet de groupe 4" draw:style-name="gr1"><draw:line draw:style-name="gr2" draw:text-style-name="P34" svg:x1="3.081cm" svg:y1="0.74cm" svg:x2="5.471cm" svg:y2="0.73cm"><text:p/></draw:line><draw:line draw:style-name="gr2" draw:text-style-name="P34" svg:x1="3.071cm" svg:y1="4.33cm" svg:x2="3.081cm" svg:y2="0.14cm"><text:p/></draw:line><draw:frame draw:style-name="gr6" draw:text-style-name="P36" svg:width="0.922cm" svg:height="1.07cm" svg:x="0cm" svg:y="0.019cm"><draw:text-box><text:p text:style-name="P35"><text:span text:style-name="T38">2</text:span></text:p></draw:text-box></draw:frame><draw:frame draw:style-name="gr6" draw:text-style-name="P36" svg:width="0.922cm" svg:height="1.07cm" svg:x="0.601cm" svg:y="0.019cm"><draw:text-box><text:p text:style-name="P35"><text:span text:style-name="T38">2</text:span></text:p></draw:text-box></draw:frame><draw:frame draw:style-name="gr3" draw:text-style-name="P36" svg:width="0.922cm" svg:height="1.068cm" svg:x="3.879cm" svg:y="0cm"><draw:text-box><text:p text:style-name="P35"><text:span text:style-name="T38">7</text:span></text:p></draw:text-box></draw:frame></draw:g></text:p>
            <text:p text:style-name="P23"/>
          </table:table-cell>
          <table:table-cell table:style-name="Tableau2.A1" office:value-type="string">
            <text:p text:style-name="P22">• <text:span text:style-name="T24">ordre de grandeur : </text:span><text:span text:style-name="T24"><draw:frame draw:style-name="fr2" draw:name="Objet18" text:anchor-type="as-char" svg:y="-0.439cm" svg:width="6.729cm" svg:height="0.549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4">.</text:span></text:p>
            <text:p text:style-name="P22">• <text:span text:style-name="T34">approximation : </text:span><text:span text:style-name="T34"><draw:frame draw:style-name="fr3" draw:name="Objet19" text:anchor-type="as-char" svg:width="2.081cm" svg:height="1.168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  <text:p text:style-name="P22">• <text:span text:style-name="T34">encadrements</text:span><text:span text:style-name="T24"> :</text:span></text:p>
            <text:p text:style-name="P27">à<text:span text:style-name="T34"> l’unité :<text:tab/></text:span><text:span text:style-name="T34"><draw:frame draw:style-name="fr2" draw:name="Objet21" text:anchor-type="as-char" svg:y="-0.7cm" svg:width="3.383cm" svg:height="1.168cm" draw:z-index="3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4"> ou </text:span><text:span text:style-name="T25"><draw:frame draw:style-name="fr2" draw:name="Objet22" text:anchor-type="as-char" svg:y="-0.439cm" svg:width="6.729cm" svg:height="0.549cm" draw:z-index="38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<text:p text:style-name="P27"><text:span text:style-name="T29">au dixième :<text:tab/></text:span><text:span text:style-name="T29"><draw:frame draw:style-name="fr2" draw:name="Objet23" text:anchor-type="as-char" svg:y="-0.7cm" svg:width="3.383cm" svg:height="1.168cm" draw:z-index="4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9"> ou </text:span><text:span text:style-name="T25"><draw:frame draw:style-name="fr2" draw:name="Objet24" text:anchor-type="as-char" svg:y="-0.439cm" svg:width="6.729cm" svg:height="0.549cm" draw:z-index="44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<text:p text:style-name="P27"><text:span text:style-name="T29">au </text:span><text:span text:style-name="T30">centième</text:span><text:span text:style-name="T29"> :<text:tab/><text:tab/></text:span><text:span text:style-name="T29"><draw:frame draw:style-name="fr2" draw:name="Objet16" text:anchor-type="as-char" svg:y="-0.7cm" svg:width="3.383cm" svg:height="1.168cm" draw:z-index="3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9"> ou </text:span><text:span text:style-name="T25"><draw:frame draw:style-name="fr2" draw:name="Objet20" text:anchor-type="as-char" svg:y="-0.439cm" svg:width="6.729cm" svg:height="0.549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able:table-cell>
        </table:table-row>
      </table:table>
      <text:p text:style-name="P17">• Ces divisions « <text:span text:style-name="T34">________</text:span><text:span text:style-name="T32">___</text:span><text:span text:style-name="T35">____</text:span><text:span text:style-name="T32">_________ » (</text:span><text:span text:style-name="T34">on ne trouve jamais de</text:span><text:span text:style-name="T32"> ____________ ).</text:span></text:p>
      <text:p text:style-name="P20">• <text:span text:style-name="T34">O</text:span>n obtient <text:span text:style-name="T34">des</text:span> <text:span text:style-name="T10">____________________</text:span><text:span text:style-name="T15">________</text:span><text:span text:style-name="T7"> du quotient</text:span><text:span text:style-name="T6">.</text:span></text:p>
      <text:p text:style-name="P22">• <text:span text:style-name="T33">On </text:span><text:span text:style-name="T34">ne </text:span><text:span text:style-name="T33">peut </text:span><text:span text:style-name="T34">pas écrire d’</text:span><text:span text:style-name="T15">____________</text:span><text:span text:style-name="T34">, mais des ________________ entre<text:line-break/>une approximation décimale </text:span><text:span text:style-name="T15">________________</text:span><text:span text:style-name="T34"> et<text:line-break/>une approximation décimale </text:span><text:span text:style-name="T15">________________</text:span><text:span text:style-name="T34">.</text:span></text:p>
      <text:p text:style-name="P22">• <text:span text:style-name="T34">Remarque : ni </text:span><text:span text:style-name="T34"><draw:frame draw:style-name="fr2" draw:name="Objet25" text:anchor-type="as-char" svg:y="-0.7cm" svg:width="0.598cm" svg:height="1.168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4"><text:s/>ni </text:span><text:span text:style-name="T34"><draw:frame draw:style-name="fr2" draw:name="Objet27" text:anchor-type="as-char" svg:y="-0.7cm" svg:width="0.61cm" svg:height="1.168cm" draw:z-index="4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4"><text:s/>ne sont des nombres ________________.</text:span></text:p>
      <text:p text:style-name="P31"><text:span text:style-name="T36">4</text:span>. <text:span text:style-name="T36">Division euclidienne</text:span></text:p>
      <text:p text:style-name="P25">∗ <text:span text:style-name="T37">On dit qu’on effectue la </text:span><text:span text:style-name="T16">______________________</text:span><text:span text:style-name="T37"> de 149 par 6 lorsque le quotient est le plus ______ </text:span><text:span text:style-name="T9">entier</text:span><text:span text:style-name="T37"> qui répond à la question « dans 149, combien de fois 6 »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/>
            <text:p text:style-name="P24"><draw:line text:anchor-type="paragraph" draw:z-index="29" draw:name="Ligne 7" draw:style-name="gr5" draw:text-style-name="P37" svg:x1="5.337cm" svg:y1="0.011cm" svg:x2="4.757cm" svg:y2="0.87cm"><text:p/></draw:line><draw:line text:anchor-type="paragraph" draw:z-index="30" draw:name="Ligne 8" draw:style-name="gr5" draw:text-style-name="P37" svg:x1="2.26cm" svg:y1="0.03cm" svg:x2="2.553cm" svg:y2="0.852cm"><text:p/></draw:line></text:p>
            <text:p text:style-name="P24"><draw:line text:anchor-type="paragraph" draw:z-index="46" draw:name="Ligne 9" draw:style-name="gr5" draw:text-style-name="P37" svg:x1="5.281cm" svg:y1="2.854cm" svg:x2="4.533cm" svg:y2="1.676cm"><text:p/></draw:line><draw:line text:anchor-type="paragraph" draw:z-index="47" draw:name="Ligne 10" draw:style-name="gr5" draw:text-style-name="P37" svg:x1="2.328cm" svg:y1="2.928cm" svg:x2="2.944cm" svg:y2="2.154cm"><text:p/></draw:line><draw:g text:anchor-type="as-char" draw:z-index="49" draw:name="Objet de groupe 5" draw:style-name="gr1"><draw:line draw:style-name="gr2" draw:text-style-name="P34" svg:x1="1.883cm" svg:y1="0.721cm" svg:x2="3.683cm" svg:y2="0.721cm"><text:p/></draw:line><draw:line draw:style-name="gr2" draw:text-style-name="P34" svg:x1="1.883cm" svg:y1="2.52cm" svg:x2="1.883cm" svg:y2="0.12cm"><text:p/></draw:line><draw:frame draw:style-name="gr3" draw:text-style-name="P36" svg:width="0.922cm" svg:height="1.068cm" svg:x="0cm" svg:y="0cm"><draw:text-box><text:p text:style-name="P35"><text:span text:style-name="T38">1</text:span></text:p></draw:text-box></draw:frame><draw:frame draw:style-name="gr3" draw:text-style-name="P36" svg:width="0.922cm" svg:height="1.068cm" svg:x="0.601cm" svg:y="0cm"><draw:text-box><text:p text:style-name="P35"><text:span text:style-name="T38">4</text:span></text:p></draw:text-box></draw:frame><draw:frame draw:style-name="gr4" draw:text-style-name="P36" svg:width="0.923cm" svg:height="1.068cm" svg:x="1.201cm" svg:y="0cm"><draw:text-box><text:p text:style-name="P35"><text:span text:style-name="T38">9</text:span></text:p></draw:text-box></draw:frame><draw:frame draw:style-name="gr3" draw:text-style-name="P36" svg:width="0.922cm" svg:height="1.068cm" svg:x="2.402cm" svg:y="0cm"><draw:text-box><text:p text:style-name="P35"><text:span text:style-name="T38">6</text:span></text:p></draw:text-box></draw:frame></draw:g></text:p>
            <text:p text:style-name="P24"/>
          </table:table-cell>
          <table:table-cell table:style-name="Tableau4.A1" office:value-type="string">
            <text:p text:style-name="P25"/>
            <text:p text:style-name="P25"/>
            <text:p text:style-name="P25">• <text:span text:style-name="T24">ordre de grandeur : </text:span><text:span text:style-name="T24"><draw:frame draw:style-name="fr2" draw:name="Objet28" text:anchor-type="as-char" svg:y="-0.439cm" svg:width="6.235cm" svg:height="0.549cm" draw:z-index="4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4">.</text:span></text:p>
            <text:p text:style-name="P25">• é<text:span text:style-name="T24">galité :</text:span><text:span text:style-name="T25"> </text:span><text:span text:style-name="T25"><draw:frame draw:style-name="fr2" draw:name="Objet29" text:anchor-type="as-char" svg:y="-0.439cm" svg:width="4.851cm" svg:height="0.549cm" draw:z-index="4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5"><text:s/></text:span><text:span text:style-name="T31">avec </text:span><text:span text:style-name="T31"><draw:frame draw:style-name="fr2" draw:name="Objet30" text:anchor-type="as-char" svg:y="-0.439cm" svg:width="1.935cm" svg:height="0.549cm" draw:z-index="4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text:p text:style-name="P13">Le ________ est plus petit que le ____________.</text:p>
          </table:table-cell>
        </table:table-row>
        <table:table-row>
          <table:table-cell table:style-name="Tableau4.A2" office:value-type="string">
            <text:p text:style-name="Figure_20_JC"><draw:g text:anchor-type="as-char" draw:z-index="52" draw:name="Objet de groupe 6" draw:style-name="gr1"><draw:line draw:style-name="gr2" draw:text-style-name="P34" svg:x1="1.883cm" svg:y1="0.721cm" svg:x2="3.683cm" svg:y2="0.721cm"><text:p/></draw:line><draw:line draw:style-name="gr2" draw:text-style-name="P34" svg:x1="1.883cm" svg:y1="2.52cm" svg:x2="1.883cm" svg:y2="0.12cm"><text:p/></draw:line><draw:frame draw:style-name="gr3" draw:text-style-name="P36" svg:width="0.922cm" svg:height="1.068cm" svg:x="0cm" svg:y="0cm"><draw:text-box><text:p text:style-name="P35"><text:span text:style-name="T38">3</text:span></text:p></draw:text-box></draw:frame><draw:frame draw:style-name="gr3" draw:text-style-name="P36" svg:width="0.922cm" svg:height="1.068cm" svg:x="0.601cm" svg:y="0cm"><draw:text-box><text:p text:style-name="P35"><text:span text:style-name="T38">8</text:span></text:p></draw:text-box></draw:frame><draw:frame draw:style-name="gr4" draw:text-style-name="P36" svg:width="0.923cm" svg:height="1.068cm" svg:x="1.201cm" svg:y="0cm"><draw:text-box><text:p text:style-name="P35"><text:span text:style-name="T38">8</text:span></text:p></draw:text-box></draw:frame><draw:frame draw:style-name="gr3" draw:text-style-name="P36" svg:width="0.922cm" svg:height="1.068cm" svg:x="2.402cm" svg:y="0cm"><draw:text-box><text:p text:style-name="P35"><text:span text:style-name="T38">8</text:span></text:p></draw:text-box></draw:frame></draw:g></text:p>
          </table:table-cell>
          <table:table-cell table:style-name="Tableau4.B2" office:value-type="string">
            <text:p text:style-name="P28">• <text:span text:style-name="T24">ordre de grandeur : </text:span><text:span text:style-name="T24"><draw:frame draw:style-name="fr2" draw:name="Objet33" text:anchor-type="as-char" svg:y="-0.439cm" svg:width="6.235cm" svg:height="0.549cm" draw:z-index="56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4">.</text:span></text:p>
            <text:p text:style-name="P28"><text:span text:style-name="T27">• égalité :</text:span><text:span text:style-name="T25"> </text:span><text:span text:style-name="T25"><draw:frame draw:style-name="fr2" draw:name="Objet31" text:anchor-type="as-char" svg:y="-0.439cm" svg:width="4.851cm" svg:height="0.549cm" draw:z-index="5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5"><text:s/></text:span><text:span text:style-name="T31">avec </text:span><text:span text:style-name="T31"><draw:frame draw:style-name="fr2" draw:name="Objet32" text:anchor-type="as-char" svg:y="-0.439cm" svg:width="1.935cm" svg:height="0.549cm" draw:z-index="51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    </table:table-cell>
        </table:table-row>
        <table:table-row>
          <table:table-cell table:style-name="Tableau4.A2" office:value-type="string">
            <text:p text:style-name="P24"><draw:g text:anchor-type="as-char" draw:z-index="55" draw:name="Objet de groupe 7" draw:style-name="gr1"><draw:line draw:style-name="gr2" draw:text-style-name="P34" svg:x1="2.482cm" svg:y1="0.721cm" svg:x2="4.282cm" svg:y2="0.721cm"><text:p/></draw:line><draw:line draw:style-name="gr2" draw:text-style-name="P34" svg:x1="2.482cm" svg:y1="2.52cm" svg:x2="2.482cm" svg:y2="0.12cm"><text:p/></draw:line><draw:frame draw:style-name="gr3" draw:text-style-name="P36" svg:width="0.922cm" svg:height="1.068cm" svg:x="0.6cm" svg:y="0cm"><draw:text-box><text:p text:style-name="P35"><text:span text:style-name="T38">6</text:span></text:p></draw:text-box></draw:frame><draw:frame draw:style-name="gr3" draw:text-style-name="P36" svg:width="0.922cm" svg:height="1.068cm" svg:x="1.199cm" svg:y="0cm"><draw:text-box><text:p text:style-name="P35"><text:span text:style-name="T38">0</text:span></text:p></draw:text-box></draw:frame><draw:frame draw:style-name="gr3" draw:text-style-name="P36" svg:width="0.922cm" svg:height="1.068cm" svg:x="1.801cm" svg:y="0cm"><draw:text-box><text:p text:style-name="P35"><text:span text:style-name="T38">8</text:span></text:p></draw:text-box></draw:frame><draw:frame draw:style-name="gr3" draw:text-style-name="P36" svg:width="0.922cm" svg:height="1.068cm" svg:x="3.302cm" svg:y="0cm"><draw:text-box><text:p text:style-name="P35"><text:span text:style-name="T38">7</text:span></text:p></draw:text-box></draw:frame><draw:frame draw:style-name="gr3" draw:text-style-name="P36" svg:width="0.922cm" svg:height="1.068cm" svg:x="0cm" svg:y="0cm"><draw:text-box><text:p text:style-name="P35"><text:span text:style-name="T38">5</text:span></text:p></draw:text-box></draw:frame><draw:frame draw:style-name="gr4" draw:text-style-name="P36" svg:width="0.923cm" svg:height="1.068cm" svg:x="2.702cm" svg:y="0cm"><draw:text-box><text:p text:style-name="P35"><text:span text:style-name="T38">2</text:span></text:p></draw:text-box></draw:frame></draw:g></text:p>
          </table:table-cell>
          <table:table-cell table:style-name="Tableau4.B2" office:value-type="string">
            <text:p text:style-name="P29">• <text:span text:style-name="T24">ordre de grandeur : </text:span><text:span text:style-name="T24"><draw:frame draw:style-name="fr2" draw:name="Objet36" text:anchor-type="as-char" svg:y="-0.439cm" svg:width="6.235cm" svg:height="0.549cm" draw:z-index="5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4">.</text:span></text:p>
            <text:p text:style-name="P29"><text:span text:style-name="T27">• égalité :</text:span><text:span text:style-name="T25"> </text:span><text:span text:style-name="T25"><draw:frame draw:style-name="fr2" draw:name="Objet34" text:anchor-type="as-char" svg:y="-0.439cm" svg:width="4.851cm" svg:height="0.549cm" draw:z-index="5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5"><text:s/></text:span><text:span text:style-name="T31">avec </text:span><text:span text:style-name="T31"><draw:frame draw:style-name="fr2" draw:name="Objet35" text:anchor-type="as-char" svg:y="-0.439cm" svg:width="1.935cm" svg:height="0.549cm" draw:z-index="5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b3bc7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b3bc7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1">Divisions et quotients</text:span><text:tab/>Leçon [<text:page-number text:select-page="current">4</text:page-number>]</text:p>
      </style:header>
      <style:footer>
        <text:p text:style-name="MP2"><draw:frame draw:style-name="Mfr1" draw:name="Image1" text:anchor-type="as-char" svg:y="-0.349cm" svg:width="1.409cm" svg:height="0.499cm" draw:z-index="5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Divisions et quotient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MacOSX_X86_64 LibreOffice_project/d97b2716a9a4a2ce1391dee1765565ea469b0ae7</meta:generator>
    <meta:creation-date>2023-06-09T21:09:57.483603243</meta:creation-date>
    <dc:language>fr-FR</dc:language>
    <meta:editing-cycles>24</meta:editing-cycles>
    <meta:editing-duration>P15DT20H37M3S</meta:editing-duration>
    <dc:date>2024-06-07T17:50:00.517167750</dc:date>
    <meta:print-date>2024-05-31T13:58:06.165102283</meta:print-date>
    <meta:printed-by>Fichiers PDF</meta:printed-by>
    <meta:document-statistic meta:table-count="4" meta:image-count="2" meta:object-count="36" meta:page-count="4" meta:paragraph-count="61" meta:word-count="368" meta:character-count="2148" meta:non-whitespace-character-count="17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red">
      <mfrac>
        <mtext>    </mtext>
        <mtext>    </mtext>
      </mfrac>
    </mstyle>
    <annotation encoding="StarMath 5.0">color red {"    " over "    "}</annotation>
  </semantics>
</math>
</file>

<file path=Object 10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11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12/content.xml><?xml version="1.0" encoding="utf-8"?>
<math xmlns="http://www.w3.org/1998/Math/MathML" display="block">
  <semantics>
    <mrow>
      <mstyle mathcolor="red">
        <mtext>____</mtext>
      </mstyle>
      <mo stretchy="false">&lt;</mo>
      <mfrac>
        <mtext>   </mtext>
        <mtext>    </mtext>
      </mfrac>
      <mo stretchy="false">&lt;</mo>
      <mstyle mathcolor="red">
        <mtext>____</mtext>
      </mstyle>
    </mrow>
    <annotation encoding="StarMath 5.0">color red "____" &lt; "   " over "    " &lt; color red "____"</annotation>
  </semantics>
</math>
</file>

<file path=Object 13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14/content.xml><?xml version="1.0" encoding="utf-8"?>
<math xmlns="http://www.w3.org/1998/Math/MathML" display="block">
  <semantics>
    <mrow>
      <mstyle mathcolor="red">
        <mtext>____</mtext>
      </mstyle>
      <mo stretchy="false">&lt;</mo>
      <mfrac>
        <mtext>   </mtext>
        <mtext>    </mtext>
      </mfrac>
      <mo stretchy="false">&lt;</mo>
      <mstyle mathcolor="red">
        <mtext>____</mtext>
      </mstyle>
    </mrow>
    <annotation encoding="StarMath 5.0">color red "____" &lt; "   " over "    " &lt; color red "____"</annotation>
  </semantics>
</math>
</file>

<file path=Object 15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16/content.xml><?xml version="1.0" encoding="utf-8"?>
<math xmlns="http://www.w3.org/1998/Math/MathML" display="block">
  <semantics>
    <mrow>
      <mstyle mathcolor="red">
        <mtext>____</mtext>
      </mstyle>
      <mo stretchy="false">&lt;</mo>
      <mfrac>
        <mtext>   </mtext>
        <mtext>    </mtext>
      </mfrac>
      <mo stretchy="false">&lt;</mo>
      <mstyle mathcolor="red">
        <mtext>____</mtext>
      </mstyle>
    </mrow>
    <annotation encoding="StarMath 5.0">color red "____" &lt; "   " over "    " &lt; color red "____"</annotation>
  </semantics>
</math>
</file>

<file path=Object 17/content.xml><?xml version="1.0" encoding="utf-8"?>
<math xmlns="http://www.w3.org/1998/Math/MathML" display="block">
  <semantics>
    <mstyle mathcolor="red">
      <mrow>
        <mstyle mathcolor="black">
          <mfrac>
            <mn>67</mn>
            <mn>13</mn>
          </mfrac>
        </mstyle>
        <mo stretchy="false">≈</mo>
        <mtext>____</mtext>
      </mrow>
    </mstyle>
    <annotation encoding="StarMath 5.0">color red {color black {67 over 13} approx "____"}</annotation>
  </semantics>
</math>
</file>

<file path=Object 18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19/content.xml><?xml version="1.0" encoding="utf-8"?>
<math xmlns="http://www.w3.org/1998/Math/MathML" display="block">
  <semantics>
    <mstyle mathcolor="red">
      <mrow>
        <mstyle mathcolor="black">
          <mfrac>
            <mtext>    </mtext>
            <mtext>    </mtext>
          </mfrac>
        </mstyle>
        <mo stretchy="false">≈</mo>
        <mtext>____</mtext>
      </mrow>
    </mstyle>
    <annotation encoding="StarMath 5.0">color red {color black {"    " over "    "} approx "____"}</annotation>
  </semantics>
</math>
</file>

<file path=Object 2/content.xml><?xml version="1.0" encoding="utf-8"?>
<math xmlns="http://www.w3.org/1998/Math/MathML" display="block">
  <semantics>
    <mrow>
      <mrow>
        <mn>7</mn>
        <mo stretchy="false">×</mo>
        <mtext>        </mtext>
      </mrow>
      <mo stretchy="false">=</mo>
      <mn>42</mn>
    </mrow>
    <annotation encoding="StarMath 5.0">7 times "        " = 42</annotation>
  </semantics>
</math>
</file>

<file path=Object 20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21/content.xml><?xml version="1.0" encoding="utf-8"?>
<math xmlns="http://www.w3.org/1998/Math/MathML" display="block">
  <semantics>
    <mrow>
      <mstyle mathcolor="red">
        <mtext>____</mtext>
      </mstyle>
      <mo stretchy="false">&lt;</mo>
      <mfrac>
        <mtext>   </mtext>
        <mtext>    </mtext>
      </mfrac>
      <mo stretchy="false">&lt;</mo>
      <mstyle mathcolor="red">
        <mtext>____</mtext>
      </mstyle>
    </mrow>
    <annotation encoding="StarMath 5.0">color red "____" &lt; "   " over "    " &lt; color red "____"</annotation>
  </semantics>
</math>
</file>

<file path=Object 22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23/content.xml><?xml version="1.0" encoding="utf-8"?>
<math xmlns="http://www.w3.org/1998/Math/MathML" display="block">
  <semantics>
    <mrow>
      <mstyle mathcolor="red">
        <mtext>____</mtext>
      </mstyle>
      <mo stretchy="false">&lt;</mo>
      <mfrac>
        <mtext>   </mtext>
        <mtext>    </mtext>
      </mfrac>
      <mo stretchy="false">&lt;</mo>
      <mstyle mathcolor="red">
        <mtext>____</mtext>
      </mstyle>
    </mrow>
    <annotation encoding="StarMath 5.0">color red "____" &lt; "   " over "    " &lt; color red "____"</annotation>
  </semantics>
</math>
</file>

<file path=Object 24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25/content.xml><?xml version="1.0" encoding="utf-8"?>
<math xmlns="http://www.w3.org/1998/Math/MathML" display="block">
  <semantics>
    <mfrac>
      <mn>67</mn>
      <mn>13</mn>
    </mfrac>
    <annotation encoding="StarMath 5.0">67 over 13 </annotation>
  </semantics>
</math>
</file>

<file path=Object 26/content.xml><?xml version="1.0" encoding="utf-8"?>
<math xmlns="http://www.w3.org/1998/Math/MathML" display="block">
  <semantics>
    <mrow>
      <mstyle mathcolor="red">
        <mtext>____</mtext>
      </mstyle>
      <mo stretchy="false">&lt;</mo>
      <mfrac>
        <mtext>   </mtext>
        <mtext>    </mtext>
      </mfrac>
      <mo stretchy="false">&lt;</mo>
      <mstyle mathcolor="red">
        <mtext>____</mtext>
      </mstyle>
    </mrow>
    <annotation encoding="StarMath 5.0">color red "____" &lt; "   " over "    " &lt; color red "____"</annotation>
  </semantics>
</math>
</file>

<file path=Object 27/content.xml><?xml version="1.0" encoding="utf-8"?>
<math xmlns="http://www.w3.org/1998/Math/MathML" display="block">
  <semantics>
    <mfrac>
      <mn>22</mn>
      <mn>7</mn>
    </mfrac>
    <annotation encoding="StarMath 5.0">22 over 7</annotation>
  </semantics>
</math>
</file>

<file path=Object 28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" &lt; "___" times color red "____"</annotation>
  </semantics>
</math>
</file>

<file path=Object 29/content.xml><?xml version="1.0" encoding="utf-8"?>
<math xmlns="http://www.w3.org/1998/Math/MathML" display="block">
  <semantics>
    <mrow>
      <mtext>____</mtext>
      <mo stretchy="false">=</mo>
      <mrow>
        <mrow>
          <mtext>___</mtext>
          <mo stretchy="false">×</mo>
          <mstyle mathcolor="red">
            <mtext>____</mtext>
          </mstyle>
        </mrow>
        <mo stretchy="false">+</mo>
        <mstyle mathcolor="red">
          <mtext>___</mtext>
        </mstyle>
      </mrow>
    </mrow>
    <annotation encoding="StarMath 5.0">"____" = "___" times color red "____" + color red "___"</annotation>
  </semantics>
</math>
</file>

<file path=Object 3/content.xml><?xml version="1.0" encoding="utf-8"?>
<math xmlns="http://www.w3.org/1998/Math/MathML" display="block">
  <semantics>
    <mrow>
      <mfrac>
        <mtext>    </mtext>
        <mtext>    </mtext>
      </mfrac>
      <mo stretchy="false">=</mo>
      <mrow>
        <mtext>____</mtext>
        <mo stretchy="false">÷</mo>
        <mtext>____</mtext>
      </mrow>
      <mo stretchy="false">=</mo>
      <mstyle mathcolor="green">
        <mtext>____</mtext>
      </mstyle>
    </mrow>
    <annotation encoding="StarMath 5.0">"    " over "    " = "____" div "____" = color green "____"</annotation>
  </semantics>
</math>
</file>

<file path=Object 30/content.xml><?xml version="1.0" encoding="utf-8"?>
<math xmlns="http://www.w3.org/1998/Math/MathML" display="block">
  <semantics>
    <mrow>
      <mtext>___</mtext>
      <mo stretchy="false">&lt;</mo>
      <mtext>___</mtext>
    </mrow>
    <annotation encoding="StarMath 5.0">"___" &lt; "___"</annotation>
  </semantics>
</math>
</file>

<file path=Object 31/content.xml><?xml version="1.0" encoding="utf-8"?>
<math xmlns="http://www.w3.org/1998/Math/MathML" display="block">
  <semantics>
    <mrow>
      <mtext>____</mtext>
      <mo stretchy="false">=</mo>
      <mrow>
        <mrow>
          <mtext>___</mtext>
          <mo stretchy="false">×</mo>
          <mstyle mathcolor="red">
            <mtext>____</mtext>
          </mstyle>
        </mrow>
        <mo stretchy="false">+</mo>
        <mstyle mathcolor="red">
          <mtext>___</mtext>
        </mstyle>
      </mrow>
    </mrow>
    <annotation encoding="StarMath 5.0">"____" = "___" times color red "____" + color red "___"</annotation>
  </semantics>
</math>
</file>

<file path=Object 32/content.xml><?xml version="1.0" encoding="utf-8"?>
<math xmlns="http://www.w3.org/1998/Math/MathML" display="block">
  <semantics>
    <mrow>
      <mtext>___</mtext>
      <mo stretchy="false">&lt;</mo>
      <mtext>___</mtext>
    </mrow>
    <annotation encoding="StarMath 5.0">"___" &lt; "___"</annotation>
  </semantics>
</math>
</file>

<file path=Object 33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" &lt; "___" times color red "____"</annotation>
  </semantics>
</math>
</file>

<file path=Object 34/content.xml><?xml version="1.0" encoding="utf-8"?>
<math xmlns="http://www.w3.org/1998/Math/MathML" display="block">
  <semantics>
    <mrow>
      <mtext>____</mtext>
      <mo stretchy="false">=</mo>
      <mrow>
        <mrow>
          <mtext>___</mtext>
          <mo stretchy="false">×</mo>
          <mstyle mathcolor="red">
            <mtext>____</mtext>
          </mstyle>
        </mrow>
        <mo stretchy="false">+</mo>
        <mstyle mathcolor="red">
          <mtext>___</mtext>
        </mstyle>
      </mrow>
    </mrow>
    <annotation encoding="StarMath 5.0">"____" = "___" times color red "____" + color red "___"</annotation>
  </semantics>
</math>
</file>

<file path=Object 35/content.xml><?xml version="1.0" encoding="utf-8"?>
<math xmlns="http://www.w3.org/1998/Math/MathML" display="block">
  <semantics>
    <mrow>
      <mtext>___</mtext>
      <mo stretchy="false">&lt;</mo>
      <mtext>___</mtext>
    </mrow>
    <annotation encoding="StarMath 5.0">"___" &lt; "___"</annotation>
  </semantics>
</math>
</file>

<file path=Object 36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" &lt; "___" times color red "____"</annotation>
  </semantics>
</math>
</file>

<file path=Object 4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" &lt; "___" times color red "____"</annotation>
  </semantics>
</math>
</file>

<file path=Object 5/content.xml><?xml version="1.0" encoding="utf-8"?>
<math xmlns="http://www.w3.org/1998/Math/MathML" display="block">
  <semantics>
    <mrow>
      <mtext>____</mtext>
      <mo stretchy="false">=</mo>
      <mrow>
        <mtext>___</mtext>
        <mo stretchy="false">×</mo>
        <mstyle mathcolor="red">
          <mtext>____</mtext>
        </mstyle>
      </mrow>
    </mrow>
    <annotation encoding="StarMath 5.0">"____" = "___" times color red "____"</annotation>
  </semantics>
</math>
</file>

<file path=Object 6/content.xml><?xml version="1.0" encoding="utf-8"?>
<math xmlns="http://www.w3.org/1998/Math/MathML" display="block">
  <semantics>
    <mrow>
      <mfrac>
        <mtext>      </mtext>
        <mtext>      </mtext>
      </mfrac>
      <mo stretchy="false">=</mo>
      <mstyle mathcolor="red">
        <mtext>____</mtext>
      </mstyle>
    </mrow>
    <annotation encoding="StarMath 5.0">"      " over "      " = color red "____"</annotation>
  </semantics>
</math>
</file>

<file path=Object 7/content.xml><?xml version="1.0" encoding="utf-8"?>
<math xmlns="http://www.w3.org/1998/Math/MathML" display="block">
  <semantics>
    <mrow>
      <mrow>
        <mtext>___</mtext>
        <mo stretchy="false">×</mo>
        <mstyle mathcolor="red">
          <mtext>____</mtext>
        </mstyle>
      </mrow>
      <mo stretchy="false">&lt;</mo>
      <mtext>______</mtext>
      <mo stretchy="false">&lt;</mo>
      <mrow>
        <mtext>___</mtext>
        <mo stretchy="false">×</mo>
        <mstyle mathcolor="red">
          <mtext>____</mtext>
        </mstyle>
      </mrow>
    </mrow>
    <annotation encoding="StarMath 5.0">"___" times color red "____" &lt; "______" &lt; "___" times color red "____"</annotation>
  </semantics>
</math>
</file>

<file path=Object 8/content.xml><?xml version="1.0" encoding="utf-8"?>
<math xmlns="http://www.w3.org/1998/Math/MathML" display="block">
  <semantics>
    <mrow>
      <mtext>____</mtext>
      <mo stretchy="false">=</mo>
      <mrow>
        <mtext>___</mtext>
        <mo stretchy="false">×</mo>
        <mstyle mathcolor="red">
          <mtext>________</mtext>
        </mstyle>
      </mrow>
    </mrow>
    <annotation encoding="StarMath 5.0">"____" = "___" times color red "________"</annotation>
  </semantics>
</math>
</file>

<file path=Object 9/content.xml><?xml version="1.0" encoding="utf-8"?>
<math xmlns="http://www.w3.org/1998/Math/MathML" display="block">
  <semantics>
    <mrow>
      <mfrac>
        <mtext>      </mtext>
        <mtext>      </mtext>
      </mfrac>
      <mo stretchy="false">=</mo>
      <mstyle mathcolor="red">
        <mtext>________</mtext>
      </mstyle>
    </mrow>
    <annotation encoding="StarMath 5.0">"      " over "      " = color red "________"</annotation>
  </semantics>
</math>
</file>