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Pictures/10000001000000AA0000003C88242FE8.png" manifest:media-type="image/png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8cm" table:align="center" style:writing-mode="lr-tb"/>
    </style:style>
    <style:style style:name="Tableau1.A" style:family="table-column">
      <style:table-column-properties style:column-width="4.999cm"/>
    </style:style>
    <style:style style:name="Tableau1.B" style:family="table-column">
      <style:table-column-properties style:column-width="13.002cm"/>
    </style:style>
    <style:style style:name="Tableau1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A6" style:family="table-cell">
      <style:table-cell-properties style:vertical-align="middle" fo:padding="0.049cm" fo:border="none" style:writing-mode="page"/>
    </style:style>
    <style:style style:name="Tableau1.B6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7.001cm" style:rel-column-width="23420*"/>
    </style:style>
    <style:style style:name="Tableau3.B" style:family="table-column">
      <style:table-column-properties style:column-width="12.589cm" style:rel-column-width="42115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6.001cm" style:rel-column-width="20074*"/>
    </style:style>
    <style:style style:name="Tableau2.B" style:family="table-column">
      <style:table-column-properties style:column-width="13.589cm" style:rel-column-width="45461*"/>
    </style:style>
    <style:style style:name="Tableau2.A1" style:family="table-cell">
      <style:table-cell-properties style:writing-mode="page"/>
    </style:style>
    <style:style style:name="Tableau4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4.A" style:family="table-column">
      <style:table-column-properties style:column-width="7.001cm" style:rel-column-width="23420*"/>
    </style:style>
    <style:style style:name="Tableau4.B" style:family="table-column">
      <style:table-column-properties style:column-width="12.589cm" style:rel-column-width="42115*"/>
    </style:style>
    <style:style style:name="Tableau4.1" style:family="table-row">
      <style:table-row-properties style:min-row-height="4.598cm" fo:background-color="transparent">
        <style:background-image/>
      </style:table-row-properties>
    </style:style>
    <style:style style:name="Tableau4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4.A2" style:family="table-cell">
      <style:table-cell-properties fo:padding="0cm" fo:border="none" style:writing-mode="page"/>
    </style:style>
    <style:style style:name="Tableau4.B2" style:family="table-cell">
      <style:table-cell-properties fo:padding="0cm" fo:border="none" style:writing-mode="page"/>
    </style:style>
    <style:style style:name="Tableau4.A3" style:family="table-cell">
      <style:table-cell-properties fo:padding="0cm" fo:border="none" style:writing-mode="page"/>
    </style:style>
    <style:style style:name="Tableau4.B3" style:family="table-cell">
      <style:table-cell-properties fo:padding="0cm" fo:border="none" style:writing-mode="page"/>
    </style:style>
    <style:style style:name="P1" style:family="paragraph" style:parent-style-name="En-tête_20_JC">
      <style:text-properties officeooo:paragraph-rsid="001b3bc7"/>
    </style:style>
    <style:style style:name="P2" style:family="paragraph" style:parent-style-name="Normal_20_JC">
      <style:text-properties officeooo:paragraph-rsid="001b3bc7"/>
    </style:style>
    <style:style style:name="P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4" style:family="paragraph" style:parent-style-name="Normal_20_JC">
      <style:text-properties officeooo:paragraph-rsid="001b10b7"/>
    </style:style>
    <style:style style:name="P5" style:family="paragraph" style:parent-style-name="Tableau_20_JC">
      <style:text-properties officeooo:rsid="001b3bc7" officeooo:paragraph-rsid="001b3bc7"/>
    </style:style>
    <style:style style:name="P6" style:family="paragraph" style:parent-style-name="Normal_20_JC">
      <style:text-properties officeooo:paragraph-rsid="001b4bd8"/>
    </style:style>
    <style:style style:name="P7" style:family="paragraph" style:parent-style-name="Normal_20_JC">
      <style:text-properties officeooo:paragraph-rsid="001fd04c"/>
    </style:style>
    <style:style style:name="P8" style:family="paragraph" style:parent-style-name="Normal_20_JC">
      <style:paragraph-properties>
        <style:tab-stops>
          <style:tab-stop style:position="4.001cm"/>
        </style:tab-stops>
      </style:paragraph-properties>
      <style:text-properties officeooo:paragraph-rsid="001fd04c"/>
    </style:style>
    <style:style style:name="P9" style:family="paragraph" style:parent-style-name="Tableau_20_JC">
      <style:text-properties officeooo:rsid="001b4bd8" officeooo:paragraph-rsid="001b4bd8"/>
    </style:style>
    <style:style style:name="P10" style:family="paragraph" style:parent-style-name="Titre_20_2_20_JC">
      <style:text-properties officeooo:rsid="001b4bd8" officeooo:paragraph-rsid="001b4bd8"/>
    </style:style>
    <style:style style:name="P11" style:family="paragraph" style:parent-style-name="Tableau_20_JC">
      <style:paragraph-properties fo:text-align="start" style:justify-single-word="false"/>
      <style:text-properties officeooo:rsid="001b4bd8" officeooo:paragraph-rsid="001b4bd8"/>
    </style:style>
    <style:style style:name="P12" style:family="paragraph" style:parent-style-name="Titre_20_2_20_JC">
      <style:paragraph-properties fo:break-before="page"/>
      <style:text-properties officeooo:rsid="001b4bd8" officeooo:paragraph-rsid="00210a6a"/>
    </style:style>
    <style:style style:name="P13" style:family="paragraph" style:parent-style-name="Tableau_20_JC">
      <style:paragraph-properties fo:text-align="start" style:justify-single-word="false"/>
    </style:style>
    <style:style style:name="P14" style:family="paragraph" style:parent-style-name="Figure_20_JC">
      <style:text-properties officeooo:paragraph-rsid="0022550b"/>
    </style:style>
    <style:style style:name="P15" style:family="paragraph" style:parent-style-name="Normal_20_JC">
      <style:text-properties officeooo:paragraph-rsid="0022550b"/>
    </style:style>
    <style:style style:name="P16" style:family="paragraph" style:parent-style-name="Figure_20_JC">
      <style:paragraph-properties>
        <style:tab-stops>
          <style:tab-stop style:position="1.496cm" style:type="center"/>
          <style:tab-stop style:position="4.505cm" style:type="center"/>
        </style:tab-stops>
      </style:paragraph-properties>
      <style:text-properties fo:color="#ff0000" loext:opacity="100%" officeooo:rsid="0022550b" officeooo:paragraph-rsid="0022550b"/>
    </style:style>
    <style:style style:name="P17" style:family="paragraph" style:parent-style-name="Figure_20_JC">
      <style:paragraph-properties>
        <style:tab-stops>
          <style:tab-stop style:position="1.496cm" style:type="center"/>
          <style:tab-stop style:position="4.505cm" style:type="center"/>
        </style:tab-stops>
      </style:paragraph-properties>
      <style:text-properties fo:color="#ff0000" loext:opacity="100%" officeooo:rsid="0022550b" officeooo:paragraph-rsid="002ec7d8"/>
    </style:style>
    <style:style style:name="P18" style:family="paragraph" style:parent-style-name="Décalé_20_1_20_JC">
      <style:text-properties fo:color="#ff0000" loext:opacity="100%" officeooo:rsid="00330b6c" officeooo:paragraph-rsid="002ec7d8"/>
    </style:style>
    <style:style style:name="P19" style:family="paragraph" style:parent-style-name="Figure_20_JC">
      <style:paragraph-properties>
        <style:tab-stops>
          <style:tab-stop style:position="1.496cm" style:type="center"/>
          <style:tab-stop style:position="4.505cm" style:type="center"/>
        </style:tab-stops>
      </style:paragraph-properties>
      <style:text-properties officeooo:paragraph-rsid="0022d2ad"/>
    </style:style>
    <style:style style:name="P20" style:family="paragraph" style:parent-style-name="Figure_20_JC">
      <style:paragraph-properties>
        <style:tab-stops>
          <style:tab-stop style:position="1.496cm" style:type="center"/>
          <style:tab-stop style:position="4.505cm" style:type="center"/>
        </style:tab-stops>
      </style:paragraph-properties>
      <style:text-properties officeooo:paragraph-rsid="002ec7d8"/>
    </style:style>
    <style:style style:name="P21" style:family="paragraph" style:parent-style-name="Normal_20_JC">
      <style:text-properties officeooo:paragraph-rsid="002103a3"/>
    </style:style>
    <style:style style:name="P22" style:family="paragraph" style:parent-style-name="Normal_20_JC">
      <style:text-properties officeooo:paragraph-rsid="00247bc8"/>
    </style:style>
    <style:style style:name="P23" style:family="paragraph" style:parent-style-name="Normal_20_JC">
      <style:text-properties officeooo:rsid="002320b6" officeooo:paragraph-rsid="0026d0b4"/>
    </style:style>
    <style:style style:name="P24" style:family="paragraph" style:parent-style-name="Normal_20_JC">
      <style:text-properties officeooo:rsid="002320b6" officeooo:paragraph-rsid="002c7cfc"/>
    </style:style>
    <style:style style:name="P25" style:family="paragraph" style:parent-style-name="Normal_20_JC">
      <style:text-properties officeooo:rsid="0025fa2d" officeooo:paragraph-rsid="0026d0b4"/>
    </style:style>
    <style:style style:name="P26" style:family="paragraph" style:parent-style-name="Normal_20_JC">
      <style:text-properties officeooo:rsid="0025fa2d" officeooo:paragraph-rsid="002c7cfc"/>
    </style:style>
    <style:style style:name="P27" style:family="paragraph" style:parent-style-name="Figure_20_JC">
      <style:text-properties officeooo:rsid="002c54e0" officeooo:paragraph-rsid="002c7cfc"/>
    </style:style>
    <style:style style:name="P28" style:family="paragraph" style:parent-style-name="Figure_20_JC">
      <style:text-properties officeooo:paragraph-rsid="002c7cfc"/>
    </style:style>
    <style:style style:name="P29" style:family="paragraph" style:parent-style-name="Normal_20_JC">
      <style:text-properties officeooo:paragraph-rsid="002c7cfc"/>
    </style:style>
    <style:style style:name="P30" style:family="paragraph" style:parent-style-name="Titre_20_2_20_JC">
      <style:paragraph-properties fo:break-before="page"/>
      <style:text-properties officeooo:paragraph-rsid="002c7cfc"/>
    </style:style>
    <style:style style:name="P31" style:family="paragraph" style:parent-style-name="Normal_20_JC">
      <style:text-properties officeooo:rsid="00299924" officeooo:paragraph-rsid="00299924"/>
    </style:style>
    <style:style style:name="P32" style:family="paragraph" style:parent-style-name="Normal_20_JC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officeooo:paragraph-rsid="002c7cfc"/>
    </style:style>
    <style:style style:name="P33" style:family="paragraph" style:parent-style-name="Standard">
      <style:text-properties officeooo:paragraph-rsid="002ec7d8"/>
    </style:style>
    <style:style style:name="P34" style:family="paragraph" style:parent-style-name="Figure_20_JC">
      <style:text-properties officeooo:paragraph-rsid="002ec7d8"/>
    </style:style>
    <style:style style:name="P35" style:family="paragraph" style:parent-style-name="Normal_20_JC">
      <style:text-properties officeooo:paragraph-rsid="002ec7d8"/>
    </style:style>
    <style:style style:name="P36" style:family="paragraph" style:parent-style-name="Titre_20_2_20_JC">
      <style:paragraph-properties fo:break-before="page"/>
      <style:text-properties officeooo:paragraph-rsid="002ec7d8"/>
    </style:style>
    <style:style style:name="P37" style:family="paragraph" style:parent-style-name="Figure_20_JC">
      <style:paragraph-properties fo:margin-top="0cm" fo:margin-bottom="0cm" style:contextual-spacing="false">
        <style:tab-stops>
          <style:tab-stop style:position="1.496cm" style:type="center"/>
          <style:tab-stop style:position="4.505cm" style:type="center"/>
        </style:tab-stops>
      </style:paragraph-properties>
      <style:text-properties officeooo:rsid="002ec7d8" officeooo:paragraph-rsid="002ec7d8"/>
    </style:style>
    <style:style style:name="P38" style:family="paragraph" style:parent-style-name="Normal_20_JC">
      <style:text-properties officeooo:paragraph-rsid="00324a2e"/>
    </style:style>
    <style:style style:name="P39" style:family="paragraph" style:parent-style-name="Titre_20_1_20_JC" style:master-page-name="First_20_Page">
      <style:paragraph-properties style:page-number="auto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text-align="center"/>
    </style:style>
    <style:style style:name="T1" style:family="text">
      <style:text-properties officeooo:rsid="001b3bc7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fo:background-color="transparent" loext:char-shading-value="0"/>
    </style:style>
    <style:style style:name="T7" style:family="text">
      <style:text-properties style:use-window-font-color="true" loext:opacity="0%" officeooo:rsid="002c54e0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1a136" style:font-weight-asian="bold" style:font-weight-complex="bold"/>
    </style:style>
    <style:style style:name="T10" style:family="text">
      <style:text-properties fo:color="#ff4000" loext:opacity="100%" officeooo:rsid="001b4bd8"/>
    </style:style>
    <style:style style:name="T11" style:family="text">
      <style:text-properties officeooo:rsid="001b4bd8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officeooo:rsid="001b4bd8"/>
    </style:style>
    <style:style style:name="T14" style:family="text">
      <style:text-properties fo:color="#ff0000" loext:opacity="100%" officeooo:rsid="001fd04c"/>
    </style:style>
    <style:style style:name="T15" style:family="text">
      <style:text-properties fo:color="#ff0000" loext:opacity="100%" officeooo:rsid="00200974"/>
    </style:style>
    <style:style style:name="T16" style:family="text">
      <style:text-properties fo:color="#ff0000" loext:opacity="100%" officeooo:rsid="0022d2ad"/>
    </style:style>
    <style:style style:name="T17" style:family="text">
      <style:text-properties fo:color="#ff0000" loext:opacity="100%" officeooo:rsid="0022550b"/>
    </style:style>
    <style:style style:name="T18" style:family="text">
      <style:text-properties fo:color="#ff0000" loext:opacity="100%" officeooo:rsid="0026d0b4"/>
    </style:style>
    <style:style style:name="T19" style:family="text">
      <style:text-properties fo:color="#ff0000" loext:opacity="100%" officeooo:rsid="002c54e0"/>
    </style:style>
    <style:style style:name="T20" style:family="text">
      <style:text-properties fo:color="#ff0000" loext:opacity="100%" officeooo:rsid="002c7cfc"/>
    </style:style>
    <style:style style:name="T21" style:family="text">
      <style:text-properties fo:color="#ff0000" loext:opacity="100%" officeooo:rsid="0031a136"/>
    </style:style>
    <style:style style:name="T22" style:family="text">
      <style:text-properties fo:color="#ff0000" loext:opacity="100%" officeooo:rsid="00324a2e"/>
    </style:style>
    <style:style style:name="T23" style:family="text">
      <style:text-properties officeooo:rsid="001fd04c"/>
    </style:style>
    <style:style style:name="T24" style:family="text">
      <style:text-properties officeooo:rsid="002b198a"/>
    </style:style>
    <style:style style:name="T25" style:family="text">
      <style:text-properties officeooo:rsid="001ef5f2"/>
    </style:style>
    <style:style style:name="T26" style:family="text">
      <style:text-properties fo:color="#009000" loext:opacity="100%" officeooo:rsid="002103a3"/>
    </style:style>
    <style:style style:name="T27" style:family="text">
      <style:text-properties officeooo:rsid="00210a6a"/>
    </style:style>
    <style:style style:name="T28" style:family="text">
      <style:text-properties officeooo:rsid="0022550b"/>
    </style:style>
    <style:style style:name="T29" style:family="text">
      <style:text-properties fo:font-size="14pt" officeooo:rsid="0014a63e" style:font-size-asian="14pt" style:font-size-complex="14pt"/>
    </style:style>
    <style:style style:name="T30" style:family="text">
      <style:text-properties fo:font-size="14pt" officeooo:rsid="001a92d1" style:font-size-asian="14pt" style:font-size-complex="14pt"/>
    </style:style>
    <style:style style:name="T31" style:family="text">
      <style:text-properties fo:font-size="14pt" officeooo:rsid="0022550b" style:font-size-asian="14pt" style:font-size-complex="14pt"/>
    </style:style>
    <style:style style:name="T32" style:family="text">
      <style:text-properties fo:font-size="14pt" officeooo:rsid="0022d2ad" style:font-size-asian="14pt" style:font-size-complex="14pt"/>
    </style:style>
    <style:style style:name="T33" style:family="text">
      <style:text-properties fo:font-size="14pt" officeooo:rsid="00247bc8" style:font-size-asian="14pt" style:font-size-complex="14pt"/>
    </style:style>
    <style:style style:name="T34" style:family="text">
      <style:text-properties fo:font-size="14pt" officeooo:rsid="002c54e0" style:font-size-asian="14pt" style:font-size-complex="14pt"/>
    </style:style>
    <style:style style:name="T35" style:family="text">
      <style:text-properties fo:font-size="14pt" officeooo:rsid="002c54e0" style:font-size-asian="14pt" style:font-size-complex="14pt" style:text-scale="90%"/>
    </style:style>
    <style:style style:name="T36" style:family="text">
      <style:text-properties fo:font-size="14pt" officeooo:rsid="00330b6c" style:font-size-asian="14pt" style:font-size-complex="14pt"/>
    </style:style>
    <style:style style:name="T37" style:family="text">
      <style:text-properties officeooo:rsid="0025fa2d"/>
    </style:style>
    <style:style style:name="T38" style:family="text">
      <style:text-properties officeooo:rsid="0026d0b4"/>
    </style:style>
    <style:style style:name="T39" style:family="text">
      <style:text-properties officeooo:rsid="002c54e0"/>
    </style:style>
    <style:style style:name="T40" style:family="text">
      <style:text-properties officeooo:rsid="00299924"/>
    </style:style>
    <style:style style:name="T41" style:family="text">
      <style:text-properties officeooo:rsid="002c7cfc"/>
    </style:style>
    <style:style style:name="T42" style:family="text">
      <style:text-properties officeooo:rsid="0030e4c7"/>
    </style:style>
    <style:style style:name="T43" style:family="text">
      <style:text-properties officeooo:rsid="0031a136"/>
    </style:style>
    <style:style style:name="T44" style:family="text">
      <style:text-properties officeooo:rsid="00324a2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ff0000" loext:opacity="10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7cm" fo:min-width="0.4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0.4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7cm" fo:min-width="0.42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0.42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svg:stroke-width="0.019cm" svg:stroke-color="#ff0000" draw:marker-start-width="0.379cm" draw:marker-end="Arrow_20_concave" draw:marker-end-width="0.25cm" svg:stroke-linecap="round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1.154cm" fo:min-width="0.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1.152cm" fo:min-width="0.58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7cm" fo:min-width="0.45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.041cm" svg:stroke-color="#00c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0.042cm" fo:min-width="0.261cm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I. <text:span text:style-name="T1">Critères de divisibilité</text:span></text:p>
      <text:p text:style-name="Normal_20_JC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Un nombre <text:span text:style-name="T8">entier</text:span><text:line-break/>est <text:span text:style-name="T10">divisible</text:span> par</text:p>
          </table:table-cell>
          <table:table-cell table:style-name="Tableau1.B1" office:value-type="string">
            <text:p text:style-name="P5">lorsque</text:p>
          </table:table-cell>
        </table:table-row>
        <table:table-row>
          <table:table-cell table:style-name="Tableau1.A1" office:value-type="string">
            <text:p text:style-name="P9">2</text:p>
          </table:table-cell>
          <table:table-cell table:style-name="Tableau1.B1" office:value-type="string">
            <text:p text:style-name="P13">son chiffre des unités est 0 ; 2 ; 4 ; 6 ou 8 (le nombre est <text:span text:style-name="T12">pair</text:span>).</text:p>
          </table:table-cell>
        </table:table-row>
        <table:table-row>
          <table:table-cell table:style-name="Tableau1.A1" office:value-type="string">
            <text:p text:style-name="P9">3</text:p>
          </table:table-cell>
          <table:table-cell table:style-name="Tableau1.B1" office:value-type="string">
            <text:p text:style-name="P13">la somme de ses chiffres est divisible par 3.</text:p>
          </table:table-cell>
        </table:table-row>
        <table:table-row>
          <table:table-cell table:style-name="Tableau1.A1" office:value-type="string">
            <text:p text:style-name="P9">5</text:p>
          </table:table-cell>
          <table:table-cell table:style-name="Tableau1.B1" office:value-type="string">
            <text:p text:style-name="P11">son chiffre des unités est 0 ou 5.</text:p>
          </table:table-cell>
        </table:table-row>
        <table:table-row>
          <table:table-cell table:style-name="Tableau1.A1" office:value-type="string">
            <text:p text:style-name="P9">9</text:p>
          </table:table-cell>
          <table:table-cell table:style-name="Tableau1.B1" office:value-type="string">
            <text:p text:style-name="P13">la somme de ses chiffres est divisible par <text:span text:style-name="T11">9</text:span>.</text:p>
          </table:table-cell>
        </table:table-row>
        <table:table-row>
          <table:table-cell table:style-name="Tableau1.A6" office:value-type="string">
            <text:p text:style-name="P9">10</text:p>
          </table:table-cell>
          <table:table-cell table:style-name="Tableau1.B6" office:value-type="string">
            <text:p text:style-name="P11">son chiffre des unités est 0.</text:p>
          </table:table-cell>
        </table:table-row>
      </table:table>
      <text:p text:style-name="P4"/>
      <text:p text:style-name="P2">∗ <text:span text:style-name="T1">Exemple :<text:tab/>18 est </text:span><text:span text:style-name="T10">divisible</text:span><text:span text:style-name="T1"> par </text:span><text:span text:style-name="T11">6</text:span><text:span text:style-name="T1"> et par </text:span><text:span text:style-name="T11">9</text:span><text:span text:style-name="T1">.</text:span></text:p>
      <text:p text:style-name="P2"><text:tab/><text:tab/><text:tab/><text:tab/><text:span text:style-name="T1">On dit que :<text:tab/>• 18 est un </text:span><text:span text:style-name="T13">multiple</text:span><text:span text:style-name="T1"> de </text:span><text:span text:style-name="T11">6</text:span><text:span text:style-name="T1"> et de </text:span><text:span text:style-name="T11">9</text:span><text:span text:style-name="T1">,</text:span></text:p>
      <text:p text:style-name="P6"><text:tab/><text:tab/><text:tab/><text:tab/><text:tab/><text:tab/><text:tab/>• <text:span text:style-name="T11">6</text:span><text:span text:style-name="T1"> et </text:span><text:span text:style-name="T11">9</text:span><text:span text:style-name="T1"> sont des </text:span><text:span text:style-name="T13">diviseurs</text:span><text:span text:style-name="T1"> de 18.</text:span></text:p>
      <text:p text:style-name="Titre_20_1_20_JC">II. <text:span text:style-name="T11">Quotient de nombres entiers</text:span></text:p>
      <text:p text:style-name="P10">1. Définition, vocabulaire</text:p>
      <text:p text:style-name="P7"><draw:custom-shape text:anchor-type="paragraph" draw:z-index="7" draw:name="Forme 1" draw:style-name="gr11" draw:text-style-name="P40" svg:width="0.802cm" svg:height="0.332cm" svg:x="9.275cm" svg:y="0.321cm"><text:p/><draw:enhanced-geometry svg:viewBox="0 0 21600 21600" draw:mirror-vertical="true" draw:type="rectangle" draw:enhanced-path="M 0 0 L 21600 0 21600 21600 0 21600 0 0 Z N"/></draw:custom-shape>∗ <text:span text:style-name="T23">Le nombre manquant dans l’égalité</text:span><text:span text:style-name="T24"> </text:span><text:span text:style-name="T24"><draw:frame draw:style-name="fr3" draw:name="Objet5" text:anchor-type="as-char" svg:width="2.609cm" svg:height="0.549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4"><text:s/></text:span><text:span text:style-name="T23">est appelé </text:span><text:span text:style-name="T14">quotient de 42 par 7</text:span><text:span text:style-name="T23">.</text:span></text:p>
      <text:p text:style-name="P7"><text:tab/><text:span text:style-name="T23">C’est par définition le résultat de la division </text:span><text:span text:style-name="T23"><draw:frame draw:style-name="fr3" draw:name="Objet1" text:anchor-type="as-char" svg:width="1.185cm" svg:height="0.54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3">.</text:span></text:p>
      <text:p text:style-name="P8"><draw:line text:anchor-type="paragraph" draw:z-index="12" draw:name="Ligne 1" draw:style-name="gr7" draw:text-style-name="P44" svg:x1="5.412cm" svg:y1="0.536cm" svg:x2="4.401cm" svg:y2="0.949cm"><text:p/></draw:line><text:tab/><text:tab/><text:span text:style-name="T12">numérateur</text:span></text:p>
      <text:p text:style-name="P8"><draw:line text:anchor-type="paragraph" draw:z-index="13" draw:name="Ligne 2" draw:style-name="gr7" draw:text-style-name="P44" svg:x1="5.392cm" svg:y1="1.866cm" svg:x2="4.401cm" svg:y2="1.365cm"><text:p/></draw:line><text:tab/><text:span text:style-name="T23">On le note </text:span><text:span text:style-name="T23"><draw:frame draw:style-name="fr3" draw:name="Objet2" text:anchor-type="as-char" svg:width="0.614cm" svg:height="1.16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3"><text:tab/>(</text:span><text:span text:style-name="T14">écriture fractionnaire</text:span><text:span text:style-name="T23"> du quotient).</text:span></text:p>
      <text:p text:style-name="P8"><text:tab/><text:tab/><text:span text:style-name="T15">dénominateur</text:span></text:p>
      <text:p text:style-name="P21"><text:tab/><text:span text:style-name="T25">Dans cet exemple, le quotient est égal à </text:span><text:span text:style-name="T26">6</text:span><text:span text:style-name="T25"> : </text:span><text:span text:style-name="T25"><draw:frame draw:style-name="fr3" draw:name="Objet3" text:anchor-type="as-char" svg:width="2.88cm" svg:height="1.168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2"><text:span text:style-name="T27">2</text:span>. D<text:span text:style-name="T27">ivisions exacte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<text:tab/>Dividende<text:tab/>diviseur</text:p>
            <text:p text:style-name="P14"><draw:line text:anchor-type="paragraph" draw:z-index="14" draw:name="Ligne 4" draw:style-name="gr7" draw:text-style-name="P44" svg:x1="5.337cm" svg:y1="0.011cm" svg:x2="4.757cm" svg:y2="0.87cm"><text:p/></draw:line><draw:line text:anchor-type="paragraph" draw:z-index="15" draw:name="Ligne 5" draw:style-name="gr7" draw:text-style-name="P44" svg:x1="2.26cm" svg:y1="0.03cm" svg:x2="2.553cm" svg:y2="0.852cm"><text:p/></draw:line></text:p>
            <text:p text:style-name="P14"><draw:line text:anchor-type="paragraph" draw:z-index="19" draw:name="Ligne 3" draw:style-name="gr7" draw:text-style-name="P44" svg:x1="2.328cm" svg:y1="2.928cm" svg:x2="2.944cm" svg:y2="2.154cm"><text:p/></draw:line><draw:line text:anchor-type="paragraph" draw:z-index="20" draw:name="Ligne 6" draw:style-name="gr7" draw:text-style-name="P44" svg:x1="5.281cm" svg:y1="2.854cm" svg:x2="4.533cm" svg:y2="1.676cm"><text:p/></draw:line><draw:g text:anchor-type="as-char" draw:z-index="23" draw:name="Objet de groupe 1" draw:style-name="gr1"><draw:line draw:style-name="gr2" draw:text-style-name="P40" svg:x1="1.883cm" svg:y1="0.721cm" svg:x2="3.683cm" svg:y2="0.721cm"><text:p/></draw:line><draw:line draw:style-name="gr2" draw:text-style-name="P40" svg:x1="1.883cm" svg:y1="2.52cm" svg:x2="1.883cm" svg:y2="0.12cm"><text:p/></draw:line><draw:frame draw:style-name="gr3" draw:text-style-name="P42" svg:width="0.922cm" svg:height="1.068cm" svg:x="0cm" svg:y="0cm"><draw:text-box><text:p text:style-name="P41"><text:span text:style-name="T45">4</text:span></text:p></draw:text-box></draw:frame><draw:frame draw:style-name="gr3" draw:text-style-name="P42" svg:width="0.922cm" svg:height="1.068cm" svg:x="0.601cm" svg:y="0cm"><draw:text-box><text:p text:style-name="P41"><text:span text:style-name="T45">0</text:span></text:p></draw:text-box></draw:frame><draw:frame draw:style-name="gr5" draw:text-style-name="P42" svg:width="0.923cm" svg:height="1.068cm" svg:x="1.201cm" svg:y="0cm"><draw:text-box><text:p text:style-name="P41"><text:span text:style-name="T45">8</text:span></text:p></draw:text-box></draw:frame><draw:frame draw:style-name="gr3" draw:text-style-name="P42" svg:width="0.922cm" svg:height="1.068cm" svg:x="2.103cm" svg:y="0cm"><draw:text-box><text:p text:style-name="P41"><text:span text:style-name="T45">1</text:span></text:p></draw:text-box></draw:frame><draw:frame draw:style-name="gr5" draw:text-style-name="P42" svg:width="0.923cm" svg:height="1.068cm" svg:x="2.702cm" svg:y="0cm"><draw:text-box><text:p text:style-name="P41"><text:span text:style-name="T45">7</text:span></text:p></draw:text-box></draw:frame><draw:frame draw:style-name="gr4" draw:text-style-name="P43" svg:width="0.922cm" svg:height="1.07cm" svg:x="0.601cm" svg:y="0.6cm"><draw:text-box><text:p text:style-name="P41"><text:span text:style-name="T46">6</text:span></text:p></draw:text-box></draw:frame><draw:frame draw:style-name="gr4" draw:text-style-name="P43" svg:width="0.922cm" svg:height="1.07cm" svg:x="2.103cm" svg:y="0.6cm"><draw:text-box><text:p text:style-name="P41"><text:span text:style-name="T46">2</text:span></text:p></draw:text-box></draw:frame><draw:frame draw:style-name="gr4" draw:text-style-name="P43" svg:width="0.922cm" svg:height="1.07cm" svg:x="1.203cm" svg:y="0.6cm"><draw:text-box><text:p text:style-name="P41"><text:span text:style-name="T46">8</text:span></text:p></draw:text-box></draw:frame><draw:frame draw:style-name="gr4" draw:text-style-name="P43" svg:width="0.922cm" svg:height="1.07cm" svg:x="2.704cm" svg:y="0.6cm"><draw:text-box><text:p text:style-name="P41"><text:span text:style-name="T46">4</text:span></text:p></draw:text-box></draw:frame><draw:frame draw:style-name="gr4" draw:text-style-name="P43" svg:width="0.922cm" svg:height="1.07cm" svg:x="1.205cm" svg:y="1.199cm"><draw:text-box><text:p text:style-name="P41"><text:span text:style-name="T46">0</text:span></text:p></draw:text-box></draw:frame></draw:g></text:p>
            <text:p text:style-name="P19"><text:span text:style-name="T16"><text:tab/>reste</text:span><text:span text:style-name="T17"><text:tab/></text:span><text:span text:style-name="T16">quotient</text:span></text:p>
          </table:table-cell>
          <table:table-cell table:style-name="Tableau3.A1" office:value-type="string">
            <text:p text:style-name="Normal_20_JC"/>
            <text:p text:style-name="Normal_20_JC"/>
            <text:p text:style-name="Normal_20_JC">• <text:span text:style-name="T28">ordre de grandeur : </text:span><text:span text:style-name="T28"><draw:frame draw:style-name="fr2" draw:name="Objet13" text:anchor-type="as-char" svg:y="-0.439cm" svg:width="4.505cm" svg:height="0.549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8">.</text:span></text:p>
            <text:p text:style-name="P15">• é<text:span text:style-name="T28">galités :</text:span><text:span text:style-name="T29"> </text:span><text:span text:style-name="T29"><draw:frame draw:style-name="fr2" draw:name="Objet14" text:anchor-type="as-char" svg:y="-0.439cm" svg:width="2.595cm" svg:height="0.549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9"><text:s/></text:span><text:span text:style-name="T30">et </text:span><text:span text:style-name="T30"><draw:frame draw:style-name="fr2" draw:name="Objet15" text:anchor-type="as-char" svg:y="-0.72cm" svg:width="1.783cm" svg:height="1.168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<text:p text:style-name="P15"><text:span text:style-name="T30">• </text:span><text:span text:style-name="T31">Dans cet exemple, le quotient est un nombre </text:span><text:span text:style-name="T32">entier</text:span><text:span text:style-name="T31">.</text:span></text:p>
          </table:table-cell>
        </table:table-row>
        <table:table-row table:style-name="Tableau3.1">
          <table:table-cell table:style-name="Tableau3.A1" office:value-type="string">
            <text:p text:style-name="Figure_20_JC"><draw:g text:anchor-type="as-char" draw:z-index="24" draw:name="Objet de groupe 2" draw:style-name="gr1"><draw:line draw:style-name="gr2" draw:text-style-name="P40" svg:x1="4.283cm" svg:y1="0.72cm" svg:x2="6.673cm" svg:y2="0.71cm"><text:p/></draw:line><draw:line draw:style-name="gr2" draw:text-style-name="P40" svg:x1="4.273cm" svg:y1="4.32cm" svg:x2="4.283cm" svg:y2="0.12cm"><text:p/></draw:line><draw:frame draw:style-name="gr3" draw:text-style-name="P42" svg:width="0.922cm" svg:height="1.068cm" svg:x="0cm" svg:y="0cm"><draw:text-box><text:p text:style-name="P41"><text:span text:style-name="T45">1</text:span></text:p></draw:text-box></draw:frame><draw:frame draw:style-name="gr3" draw:text-style-name="P42" svg:width="0.922cm" svg:height="1.068cm" svg:x="0.601cm" svg:y="0cm"><draw:text-box><text:p text:style-name="P41"><text:span text:style-name="T45">8</text:span></text:p></draw:text-box></draw:frame><draw:frame draw:style-name="gr5" draw:text-style-name="P42" svg:width="0.923cm" svg:height="1.068cm" svg:x="1.201cm" svg:y="0cm"><draw:text-box><text:p text:style-name="P41"><text:span text:style-name="T45">7</text:span></text:p></draw:text-box></draw:frame><draw:frame draw:style-name="gr5" draw:text-style-name="P42" svg:width="0.923cm" svg:height="1.068cm" svg:x="5.101cm" svg:y="0cm"><draw:text-box><text:p text:style-name="P41"><text:span text:style-name="T45">8</text:span></text:p></draw:text-box></draw:frame><draw:frame draw:style-name="gr3" draw:text-style-name="P42" svg:width="0.922cm" svg:height="1.068cm" svg:x="1.803cm" svg:y="0cm"><draw:text-box><text:p text:style-name="P41"><text:span text:style-name="T45">5</text:span></text:p></draw:text-box></draw:frame><draw:frame draw:style-name="gr3" draw:text-style-name="P43" svg:width="0.922cm" svg:height="1.068cm" svg:x="0.607cm" svg:y="0.61cm"><draw:text-box><text:p text:style-name="P41"><text:span text:style-name="T46">2</text:span></text:p></draw:text-box></draw:frame><draw:frame draw:style-name="gr3" draw:text-style-name="P43" svg:width="0.922cm" svg:height="1.068cm" svg:x="4.207cm" svg:y="0.61cm"><draw:text-box><text:p text:style-name="P41"><text:span text:style-name="T46">2</text:span></text:p></draw:text-box></draw:frame><draw:frame draw:style-name="gr3" draw:text-style-name="P43" svg:width="0.922cm" svg:height="1.068cm" svg:x="1.207cm" svg:y="0.61cm"><draw:text-box><text:p text:style-name="P41"><text:span text:style-name="T46">7</text:span></text:p></draw:text-box></draw:frame><draw:frame draw:style-name="gr5" draw:text-style-name="P43" svg:width="0.923cm" svg:height="1.068cm" svg:x="4.607cm" svg:y="0.61cm"><draw:text-box><text:p text:style-name="P41"><text:span text:style-name="T46">3</text:span></text:p></draw:text-box></draw:frame><draw:frame draw:style-name="gr3" draw:text-style-name="P43" svg:width="0.922cm" svg:height="1.068cm" svg:x="1.208cm" svg:y="1.21cm"><draw:text-box><text:p text:style-name="P41"><text:span text:style-name="T46">3</text:span></text:p></draw:text-box></draw:frame><draw:frame draw:style-name="gr3" draw:text-style-name="P43" svg:width="0.922cm" svg:height="1.068cm" svg:x="1.81cm" svg:y="1.21cm"><draw:text-box><text:p text:style-name="P41"><text:span text:style-name="T46">5</text:span></text:p></draw:text-box></draw:frame><draw:frame draw:style-name="gr10" draw:text-style-name="P43" svg:width="0.955cm" svg:height="1.068cm" svg:x="5.009cm" svg:y="0.61cm"><draw:text-box><text:p text:style-name="P41"><text:span text:style-name="T46">4,</text:span></text:p></draw:text-box></draw:frame><draw:frame draw:style-name="gr4" draw:text-style-name="P43" svg:width="0.922cm" svg:height="1.07cm" svg:x="1.81cm" svg:y="1.81cm"><draw:text-box><text:p text:style-name="P41"><text:span text:style-name="T46">3</text:span></text:p></draw:text-box></draw:frame><draw:frame draw:style-name="gr4" draw:text-style-name="P43" svg:width="0.922cm" svg:height="1.07cm" svg:x="2.411cm" svg:y="1.81cm"><draw:text-box><text:p text:style-name="P41"><text:span text:style-name="T46">0</text:span></text:p></draw:text-box></draw:frame><draw:frame draw:style-name="gr3" draw:text-style-name="P43" svg:width="0.922cm" svg:height="1.068cm" svg:x="5.509cm" svg:y="0.61cm"><draw:text-box><text:p text:style-name="P41"><text:span text:style-name="T46">3</text:span></text:p></draw:text-box></draw:frame><draw:frame draw:style-name="gr6" draw:text-style-name="P43" svg:width="0.923cm" svg:height="1.07cm" svg:x="2.411cm" svg:y="2.409cm"><draw:text-box><text:p text:style-name="P41"><text:span text:style-name="T46">6</text:span></text:p></draw:text-box></draw:frame><draw:frame draw:style-name="gr4" draw:text-style-name="P43" svg:width="0.922cm" svg:height="1.07cm" svg:x="3.013cm" svg:y="2.409cm"><draw:text-box><text:p text:style-name="P41"><text:span text:style-name="T46">0</text:span></text:p></draw:text-box></draw:frame><draw:frame draw:style-name="gr3" draw:text-style-name="P43" svg:width="0.922cm" svg:height="1.068cm" svg:x="5.911cm" svg:y="0.61cm"><draw:text-box><text:p text:style-name="P41"><text:span text:style-name="T46">7</text:span></text:p></draw:text-box></draw:frame><draw:frame draw:style-name="gr4" draw:text-style-name="P43" svg:width="0.922cm" svg:height="1.07cm" svg:x="3.014cm" svg:y="3.009cm"><draw:text-box><text:p text:style-name="P41"><text:span text:style-name="T46">4</text:span></text:p></draw:text-box></draw:frame><draw:frame draw:style-name="gr4" draw:text-style-name="P43" svg:width="0.922cm" svg:height="1.07cm" svg:x="3.515cm" svg:y="3.009cm"><draw:text-box><text:p text:style-name="P41"><text:span text:style-name="T46">0</text:span></text:p></draw:text-box></draw:frame><draw:frame draw:style-name="gr3" draw:text-style-name="P43" svg:width="0.922cm" svg:height="1.068cm" svg:x="3.515cm" svg:y="3.611cm"><draw:text-box><text:p text:style-name="P41"><text:span text:style-name="T46">0</text:span></text:p></draw:text-box></draw:frame><draw:frame draw:style-name="gr3" draw:text-style-name="P43" svg:width="0.922cm" svg:height="1.068cm" svg:x="6.311cm" svg:y="0.61cm"><draw:text-box><text:p text:style-name="P41"><text:span text:style-name="T46">5</text:span></text:p></draw:text-box></draw:frame></draw:g></text:p>
          </table:table-cell>
          <table:table-cell table:style-name="Tableau3.A1" office:value-type="string">
            <text:p text:style-name="P22"/>
            <text:p text:style-name="P22">• <text:span text:style-name="T28">ordre de grandeur : </text:span><text:span text:style-name="T28"><draw:frame draw:style-name="fr2" draw:name="Objet4" text:anchor-type="as-char" svg:y="-0.439cm" svg:width="4.833cm" svg:height="0.549c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8">.</text:span></text:p>
            <text:p text:style-name="P22">• é<text:span text:style-name="T28">galités :</text:span><text:span text:style-name="T29"> </text:span><text:span text:style-name="T29"><draw:frame draw:style-name="fr2" draw:name="Objet6" text:anchor-type="as-char" svg:y="-0.439cm" svg:width="3.729cm" svg:height="0.549c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9"><text:s/></text:span><text:span text:style-name="T30">et </text:span><text:span text:style-name="T30"><draw:frame draw:style-name="fr2" draw:name="Objet7" text:anchor-type="as-char" svg:y="-0.72cm" svg:width="3.117cm" svg:height="1.168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  <text:p text:style-name="P22"><text:span text:style-name="T30">• </text:span><text:span text:style-name="T31">Dans cet exemple, le quotient </text:span><text:span text:style-name="T33">n’</text:span><text:span text:style-name="T31">est </text:span><text:span text:style-name="T33">pas</text:span><text:span text:style-name="T31"> </text:span><text:span text:style-name="T32">entier</text:span><text:span text:style-name="T31">.</text:span></text:p>
          </table:table-cell>
        </table:table-row>
      </table:table>
      <text:p text:style-name="P23">• Ces divisions « <text:span text:style-name="T37">se </text:span><text:span text:style-name="T38">terminent</text:span><text:span text:style-name="T37"> » (le dernier </text:span><text:span text:style-name="T38">reste est nul</text:span><text:span text:style-name="T37">).</text:span></text:p>
      <text:p text:style-name="P25">• Ce sont des <text:span text:style-name="T18">divisions exactes</text:span>, on obtient un <text:span text:style-name="T18">quotient exact</text:span>.</text:p>
      <text:p text:style-name="P31">• On peut donc écrire une <text:span text:style-name="T12">égalité</text:span>.</text:p>
      <text:p text:style-name="P30">3. Approximations décimales d’un quotient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<draw:g text:anchor-type="as-char" draw:z-index="25" draw:name="Objet de groupe 3" draw:style-name="gr1"><draw:line draw:style-name="gr2" draw:text-style-name="P40" svg:x1="3.081cm" svg:y1="0.754cm" svg:x2="5.471cm" svg:y2="0.744cm"><text:p/></draw:line><draw:line draw:style-name="gr2" draw:text-style-name="P40" svg:x1="3.071cm" svg:y1="4.343cm" svg:x2="3.081cm" svg:y2="0.153cm"><text:p/></draw:line><draw:frame draw:style-name="gr4" draw:text-style-name="P42" svg:width="0.922cm" svg:height="1.07cm" svg:x="0cm" svg:y="0.032cm"><draw:text-box><text:p text:style-name="P41"><text:span text:style-name="T45">6</text:span></text:p></draw:text-box></draw:frame><draw:frame draw:style-name="gr3" draw:text-style-name="P42" svg:width="0.922cm" svg:height="1.068cm" svg:x="4.184cm" svg:y="0cm"><draw:text-box><text:p text:style-name="P41"><text:span text:style-name="T45">3</text:span></text:p></draw:text-box></draw:frame><draw:frame draw:style-name="gr4" draw:text-style-name="P42" svg:width="0.922cm" svg:height="1.07cm" svg:x="0.601cm" svg:y="0.032cm"><draw:text-box><text:p text:style-name="P41"><text:span text:style-name="T45">7</text:span></text:p></draw:text-box></draw:frame><draw:frame draw:style-name="gr3" draw:text-style-name="P42" svg:width="0.922cm" svg:height="1.068cm" svg:x="3.581cm" svg:y="0.012cm"><draw:text-box><text:p text:style-name="P41"><text:span text:style-name="T45">1</text:span></text:p></draw:text-box></draw:frame><draw:frame draw:style-name="gr9" draw:text-style-name="P43" svg:width="1.084cm" svg:height="1.403cm" svg:x="2.986cm" svg:y="0.612cm"><draw:text-box><text:p text:style-name="P41"><text:span text:style-name="T46">5,</text:span></text:p></draw:text-box></draw:frame><draw:frame draw:style-name="gr3" draw:text-style-name="P43" svg:width="0.922cm" svg:height="1.068cm" svg:x="0.584cm" svg:y="0.612cm"><draw:text-box><text:p text:style-name="P41"><text:span text:style-name="T46">2</text:span></text:p></draw:text-box></draw:frame><draw:frame draw:style-name="gr3" draw:text-style-name="P43" svg:width="0.922cm" svg:height="1.068cm" svg:x="1.189cm" svg:y="0.612cm"><draw:text-box><text:p text:style-name="P41"><text:span text:style-name="T46">0</text:span></text:p></draw:text-box></draw:frame><draw:frame draw:style-name="gr3" draw:text-style-name="P43" svg:width="0.922cm" svg:height="1.068cm" svg:x="3.493cm" svg:y="0.612cm"><draw:text-box><text:p text:style-name="P41"><text:span text:style-name="T46">1</text:span></text:p></draw:text-box></draw:frame><draw:frame draw:style-name="gr4" draw:text-style-name="P43" svg:width="0.922cm" svg:height="1.07cm" svg:x="1.184cm" svg:y="1.212cm"><draw:text-box><text:p text:style-name="P41"><text:span text:style-name="T46">7</text:span></text:p></draw:text-box></draw:frame><draw:frame draw:style-name="gr4" draw:text-style-name="P43" svg:width="0.922cm" svg:height="1.07cm" svg:x="1.789cm" svg:y="1.212cm"><draw:text-box><text:p text:style-name="P41"><text:span text:style-name="T46">0</text:span></text:p></draw:text-box></draw:frame><draw:frame draw:style-name="gr3" draw:text-style-name="P43" svg:width="0.922cm" svg:height="1.068cm" svg:x="3.886cm" svg:y="0.612cm"><draw:text-box><text:p text:style-name="P41"><text:span text:style-name="T46">5</text:span></text:p></draw:text-box></draw:frame><draw:frame draw:style-name="gr4" draw:text-style-name="P43" svg:width="0.922cm" svg:height="1.07cm" svg:x="1.787cm" svg:y="1.812cm"><draw:text-box><text:p text:style-name="P41"><text:span text:style-name="T46">5</text:span></text:p></draw:text-box></draw:frame><draw:frame draw:style-name="gr4" draw:text-style-name="P43" svg:width="0.922cm" svg:height="1.07cm" svg:x="2.293cm" svg:y="1.812cm"><draw:text-box><text:p text:style-name="P41"><text:span text:style-name="T46">0</text:span></text:p></draw:text-box></draw:frame><draw:frame draw:style-name="gr5" draw:text-style-name="P43" svg:width="0.923cm" svg:height="1.068cm" svg:x="4.286cm" svg:y="0.612cm"><draw:text-box><text:p text:style-name="P41"><text:span text:style-name="T46">3</text:span></text:p></draw:text-box></draw:frame><draw:frame draw:style-name="gr4" draw:text-style-name="P43" svg:width="0.922cm" svg:height="1.07cm" svg:x="1.794cm" svg:y="2.411cm"><draw:text-box><text:p text:style-name="P41"><text:span text:style-name="T46">1</text:span></text:p></draw:text-box></draw:frame><draw:frame draw:style-name="gr4" draw:text-style-name="P43" svg:width="0.922cm" svg:height="1.07cm" svg:x="2.295cm" svg:y="2.411cm"><draw:text-box><text:p text:style-name="P41"><text:span text:style-name="T46">1</text:span></text:p></draw:text-box></draw:frame></draw:g></text:p>
            <text:p text:style-name="P27"/>
          </table:table-cell>
          <table:table-cell table:style-name="Tableau2.A1" office:value-type="string">
            <text:p text:style-name="P29">• <text:span text:style-name="T28">ordre de grandeur : </text:span><text:span text:style-name="T28"><draw:frame draw:style-name="fr2" draw:name="Objet8" text:anchor-type="as-char" svg:y="-0.439cm" svg:width="3.741cm" svg:height="0.549cm" draw:z-index="2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8">.</text:span></text:p>
            <text:p text:style-name="P29">• <text:span text:style-name="T39">approximation : </text:span><text:span text:style-name="T39"><draw:frame draw:style-name="fr3" draw:name="Objet17" text:anchor-type="as-char" svg:width="1.931cm" svg:height="1.168cm" draw:z-index="28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<text:p text:style-name="P29">• <text:span text:style-name="T39">encadrements</text:span><text:span text:style-name="T28"> :</text:span></text:p>
            <text:p text:style-name="P32">à<text:span text:style-name="T39"> l’unité :<text:tab/></text:span><text:span text:style-name="T39"><draw:frame draw:style-name="fr2" draw:name="Objet26" text:anchor-type="as-char" svg:y="-0.7cm" svg:width="1.78cm" svg:height="1.168cm" draw:z-index="2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9"> ou </text:span><text:span text:style-name="T29"><draw:frame draw:style-name="fr2" draw:name="Objet9" text:anchor-type="as-char" svg:y="-0.439cm" svg:width="3.494cm" svg:height="0.549cm" draw:z-index="30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  <text:p text:style-name="P32"><text:span text:style-name="T34">au dixième :<text:tab/></text:span><text:span text:style-name="T34"><draw:frame draw:style-name="fr2" draw:name="Objet10" text:anchor-type="as-char" svg:y="-0.7cm" svg:width="2.612cm" svg:height="1.168cm" draw:z-index="4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4"> ou </text:span><text:span text:style-name="T29"><draw:frame draw:style-name="fr2" draw:name="Objet11" text:anchor-type="as-char" svg:y="-0.439cm" svg:width="4.329cm" svg:height="0.549cm" draw:z-index="48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  <text:p text:style-name="P32"><text:span text:style-name="T34">au </text:span><text:span text:style-name="T35">centième</text:span><text:span text:style-name="T34"> :<text:tab/><text:tab/></text:span><text:span text:style-name="T34"><draw:frame draw:style-name="fr2" draw:name="Objet12" text:anchor-type="as-char" svg:y="-0.7cm" svg:width="3.11cm" svg:height="1.168cm" draw:z-index="4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4"> ou </text:span><text:span text:style-name="T29"><draw:frame draw:style-name="fr2" draw:name="Objet16" text:anchor-type="as-char" svg:y="-0.439cm" svg:width="4.824cm" svg:height="0.549cm" draw:z-index="50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  <text:p text:style-name="P32"><text:span text:style-name="T34"/></text:p>
            <text:p text:style-name="P32"><text:span text:style-name="T34"/></text:p>
          </table:table-cell>
        </table:table-row>
        <table:table-row>
          <table:table-cell table:style-name="Tableau2.A1" office:value-type="string">
            <text:p text:style-name="P28"><draw:g text:anchor-type="as-char" draw:z-index="26" draw:name="Objet de groupe 4" draw:style-name="gr1"><draw:line draw:style-name="gr2" draw:text-style-name="P40" svg:x1="3.081cm" svg:y1="0.74cm" svg:x2="5.471cm" svg:y2="0.73cm"><text:p/></draw:line><draw:line draw:style-name="gr2" draw:text-style-name="P40" svg:x1="3.071cm" svg:y1="4.33cm" svg:x2="3.081cm" svg:y2="0.14cm"><text:p/></draw:line><draw:frame draw:style-name="gr4" draw:text-style-name="P42" svg:width="0.922cm" svg:height="1.07cm" svg:x="0cm" svg:y="0.019cm"><draw:text-box><text:p text:style-name="P41"><text:span text:style-name="T45">2</text:span></text:p></draw:text-box></draw:frame><draw:frame draw:style-name="gr4" draw:text-style-name="P42" svg:width="0.922cm" svg:height="1.07cm" svg:x="0.601cm" svg:y="0.019cm"><draw:text-box><text:p text:style-name="P41"><text:span text:style-name="T45">2</text:span></text:p></draw:text-box></draw:frame><draw:frame draw:style-name="gr3" draw:text-style-name="P42" svg:width="0.922cm" svg:height="1.068cm" svg:x="3.879cm" svg:y="0cm"><draw:text-box><text:p text:style-name="P41"><text:span text:style-name="T45">7</text:span></text:p></draw:text-box></draw:frame><draw:frame draw:style-name="gr8" draw:text-style-name="P43" svg:width="1.022cm" svg:height="1.405cm" svg:x="2.977cm" svg:y="0.589cm"><draw:text-box><text:p text:style-name="P41"><text:span text:style-name="T46">3,</text:span></text:p></draw:text-box></draw:frame><draw:frame draw:style-name="gr4" draw:text-style-name="P43" svg:width="0.922cm" svg:height="1.07cm" svg:x="0.586cm" svg:y="0.589cm"><draw:text-box><text:p text:style-name="P41"><text:span text:style-name="T46">1</text:span></text:p></draw:text-box></draw:frame><draw:frame draw:style-name="gr4" draw:text-style-name="P43" svg:width="0.922cm" svg:height="1.07cm" svg:x="1.184cm" svg:y="0.589cm"><draw:text-box><text:p text:style-name="P41"><text:span text:style-name="T46">0</text:span></text:p></draw:text-box></draw:frame><draw:frame draw:style-name="gr4" draw:text-style-name="P43" svg:width="0.922cm" svg:height="1.07cm" svg:x="3.485cm" svg:y="0.589cm"><draw:text-box><text:p text:style-name="P41"><text:span text:style-name="T46">1</text:span></text:p></draw:text-box></draw:frame><draw:frame draw:style-name="gr3" draw:text-style-name="P43" svg:width="0.922cm" svg:height="1.068cm" svg:x="1.177cm" svg:y="1.191cm"><draw:text-box><text:p text:style-name="P41"><text:span text:style-name="T46">3</text:span></text:p></draw:text-box></draw:frame><draw:frame draw:style-name="gr5" draw:text-style-name="P43" svg:width="0.923cm" svg:height="1.068cm" svg:x="1.783cm" svg:y="1.191cm"><draw:text-box><text:p text:style-name="P41"><text:span text:style-name="T46">0</text:span></text:p></draw:text-box></draw:frame><draw:frame draw:style-name="gr4" draw:text-style-name="P43" svg:width="0.922cm" svg:height="1.07cm" svg:x="3.881cm" svg:y="0.589cm"><draw:text-box><text:p text:style-name="P41"><text:span text:style-name="T46">4</text:span></text:p></draw:text-box></draw:frame><draw:frame draw:style-name="gr3" draw:text-style-name="P43" svg:width="0.922cm" svg:height="1.068cm" svg:x="1.773cm" svg:y="1.79cm"><draw:text-box><text:p text:style-name="P41"><text:span text:style-name="T46">2</text:span></text:p></draw:text-box></draw:frame><draw:frame draw:style-name="gr3" draw:text-style-name="P43" svg:width="0.922cm" svg:height="1.068cm" svg:x="2.385cm" svg:y="1.79cm"><draw:text-box><text:p text:style-name="P41"><text:span text:style-name="T46">0</text:span></text:p></draw:text-box></draw:frame><draw:frame draw:style-name="gr4" draw:text-style-name="P43" svg:width="0.922cm" svg:height="1.07cm" svg:x="4.281cm" svg:y="0.589cm"><draw:text-box><text:p text:style-name="P41"><text:span text:style-name="T46">2</text:span></text:p></draw:text-box></draw:frame><draw:frame draw:style-name="gr3" draw:text-style-name="P43" svg:width="0.922cm" svg:height="1.068cm" svg:x="2.378cm" svg:y="2.39cm"><draw:text-box><text:p text:style-name="P41"><text:span text:style-name="T46">6</text:span></text:p></draw:text-box></draw:frame></draw:g></text:p>
            <text:p text:style-name="P27"/>
          </table:table-cell>
          <table:table-cell table:style-name="Tableau2.A1" office:value-type="string">
            <text:p text:style-name="P29">• <text:span text:style-name="T28">ordre de grandeur : </text:span><text:span text:style-name="T28"><draw:frame draw:style-name="fr2" draw:name="Objet18" text:anchor-type="as-char" svg:y="-0.439cm" svg:width="3.277cm" svg:height="0.549cm" draw:z-index="3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8">.</text:span></text:p>
            <text:p text:style-name="P29">• <text:span text:style-name="T39">approximation : </text:span><text:span text:style-name="T39"><draw:frame draw:style-name="fr3" draw:name="Objet19" text:anchor-type="as-char" svg:width="1.956cm" svg:height="1.168cm" draw:z-index="32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  <text:p text:style-name="P29">• <text:span text:style-name="T39">encadrements</text:span><text:span text:style-name="T28"> :</text:span></text:p>
            <text:p text:style-name="P32">à<text:span text:style-name="T39"> l’unité :<text:tab/></text:span><text:span text:style-name="T39"><draw:frame draw:style-name="fr2" draw:name="Objet21" text:anchor-type="as-char" svg:y="-0.7cm" svg:width="1.81cm" svg:height="1.168cm" draw:z-index="3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9"> ou </text:span><text:span text:style-name="T29"><draw:frame draw:style-name="fr2" draw:name="Objet22" text:anchor-type="as-char" svg:y="-0.439cm" svg:width="3.05cm" svg:height="0.549cm" draw:z-index="34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  <text:p text:style-name="P32"><text:span text:style-name="T34">au dixième :<text:tab/></text:span><text:span text:style-name="T34"><draw:frame draw:style-name="fr2" draw:name="Objet23" text:anchor-type="as-char" svg:y="-0.7cm" svg:width="2.633cm" svg:height="1.168cm" draw:z-index="4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4"> ou </text:span><text:span text:style-name="T29"><draw:frame draw:style-name="fr2" draw:name="Objet24" text:anchor-type="as-char" svg:y="-0.439cm" svg:width="3.874cm" svg:height="0.549cm" draw:z-index="41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  <text:p text:style-name="P32"><text:span text:style-name="T34">au </text:span><text:span text:style-name="T35">centième</text:span><text:span text:style-name="T34"> :<text:tab/><text:tab/></text:span><text:span text:style-name="T34"><draw:frame draw:style-name="fr2" draw:name="Objet20" text:anchor-type="as-char" svg:y="-0.7cm" svg:width="3.129cm" svg:height="1.168cm" draw:z-index="45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4"> ou </text:span><text:span text:style-name="T29"><draw:frame draw:style-name="fr2" draw:name="Objet28" text:anchor-type="as-char" svg:y="-0.439cm" svg:width="4.369cm" svg:height="0.549cm" draw:z-index="46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    </table:table-cell>
        </table:table-row>
      </table:table>
      <text:p text:style-name="P24">• Ces divisions « <text:span text:style-name="T41">ne se terminent pas</text:span><text:span text:style-name="T37"> » (</text:span><text:span text:style-name="T39">on ne trouve jamais de</text:span><text:span text:style-name="T37"> </text:span><text:span text:style-name="T41">reste nul</text:span><text:span text:style-name="T37"> ).</text:span></text:p>
      <text:p text:style-name="P26">• <text:span text:style-name="T39">O</text:span>n obtient <text:span text:style-name="T39">des</text:span> <text:span text:style-name="T20">approximations décimales</text:span><text:span text:style-name="T7"> du quotient</text:span><text:span text:style-name="T6">.</text:span></text:p>
      <text:p text:style-name="P29">• <text:span text:style-name="T40">On </text:span><text:span text:style-name="T39">ne </text:span><text:span text:style-name="T40">peut </text:span><text:span text:style-name="T39">pas écrire d’</text:span><text:span text:style-name="T19">é</text:span><text:span text:style-name="T20">galité</text:span><text:span text:style-name="T39">, mais des </text:span><text:span text:style-name="T41">encadrements</text:span><text:span text:style-name="T39"> entre<text:line-break/>une approximation décimale </text:span><text:span text:style-name="T20">par défaut</text:span><text:span text:style-name="T39"> et<text:line-break/>une approximation décimale </text:span><text:span text:style-name="T20">par excès</text:span><text:span text:style-name="T39">.</text:span></text:p>
      <text:p text:style-name="P29">• <text:span text:style-name="T39">Remarque : ni </text:span><text:span text:style-name="T39"><draw:frame draw:style-name="fr2" draw:name="Objet25" text:anchor-type="as-char" svg:y="-0.7cm" svg:width="0.598cm" svg:height="1.168cm" draw:z-index="2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9"><text:s/>ni </text:span><text:span text:style-name="T39"><draw:frame draw:style-name="fr2" draw:name="Objet27" text:anchor-type="as-char" svg:y="-0.7cm" svg:width="0.61cm" svg:height="1.168cm" draw:z-index="2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9"><text:s/>ne sont des nombres </text:span><text:span text:style-name="T41">décimaux</text:span><text:span text:style-name="T39">.</text:span></text:p>
      <text:p text:style-name="P36"><text:span text:style-name="T42">4</text:span>. <text:span text:style-name="T42">Division euclidienne</text:span></text:p>
      <text:p text:style-name="P35">∗ <text:span text:style-name="T43">On dit qu’on effectue la </text:span><text:span text:style-name="T22">division euclidienne</text:span><text:span text:style-name="T43"> de 149 par 6 lorsque le quotient est le plus </text:span><text:span text:style-name="T44">grand</text:span><text:span text:style-name="T43"> </text:span><text:span text:style-name="T9">entier</text:span><text:span text:style-name="T43"> qui répond à la question « dans 149, combien de fois 6 ».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<text:tab/>Dividende<text:tab/>diviseur</text:p>
            <text:p text:style-name="P34"><draw:line text:anchor-type="paragraph" draw:z-index="35" draw:name="Ligne 7" draw:style-name="gr7" draw:text-style-name="P44" svg:x1="5.337cm" svg:y1="0.011cm" svg:x2="4.757cm" svg:y2="0.87cm"><text:p/></draw:line><draw:line text:anchor-type="paragraph" draw:z-index="36" draw:name="Ligne 8" draw:style-name="gr7" draw:text-style-name="P44" svg:x1="2.26cm" svg:y1="0.03cm" svg:x2="2.553cm" svg:y2="0.852cm"><text:p/></draw:line></text:p>
            <text:p text:style-name="P34"><draw:line text:anchor-type="paragraph" draw:z-index="37" draw:name="Ligne 9" draw:style-name="gr7" draw:text-style-name="P44" svg:x1="2.328cm" svg:y1="2.928cm" svg:x2="2.944cm" svg:y2="2.154cm"><text:p/></draw:line><draw:line text:anchor-type="paragraph" draw:z-index="38" draw:name="Ligne 10" draw:style-name="gr7" draw:text-style-name="P44" svg:x1="5.281cm" svg:y1="2.854cm" svg:x2="4.533cm" svg:y2="1.676cm"><text:p/></draw:line><draw:g text:anchor-type="as-char" draw:z-index="39" draw:name="Objet de groupe 5" draw:style-name="gr1"><draw:line draw:style-name="gr2" draw:text-style-name="P40" svg:x1="1.883cm" svg:y1="0.721cm" svg:x2="3.683cm" svg:y2="0.721cm"><text:p/></draw:line><draw:line draw:style-name="gr2" draw:text-style-name="P40" svg:x1="1.883cm" svg:y1="2.52cm" svg:x2="1.883cm" svg:y2="0.12cm"><text:p/></draw:line><draw:frame draw:style-name="gr3" draw:text-style-name="P42" svg:width="0.922cm" svg:height="1.068cm" svg:x="0cm" svg:y="0cm"><draw:text-box><text:p text:style-name="P41"><text:span text:style-name="T45">1</text:span></text:p></draw:text-box></draw:frame><draw:frame draw:style-name="gr3" draw:text-style-name="P42" svg:width="0.922cm" svg:height="1.068cm" svg:x="0.601cm" svg:y="0cm"><draw:text-box><text:p text:style-name="P41"><text:span text:style-name="T45">4</text:span></text:p></draw:text-box></draw:frame><draw:frame draw:style-name="gr5" draw:text-style-name="P42" svg:width="0.923cm" svg:height="1.068cm" svg:x="1.201cm" svg:y="0cm"><draw:text-box><text:p text:style-name="P41"><text:span text:style-name="T45">9</text:span></text:p></draw:text-box></draw:frame><draw:frame draw:style-name="gr3" draw:text-style-name="P42" svg:width="0.922cm" svg:height="1.068cm" svg:x="2.402cm" svg:y="0cm"><draw:text-box><text:p text:style-name="P41"><text:span text:style-name="T45">6</text:span></text:p></draw:text-box></draw:frame><draw:frame draw:style-name="gr4" draw:text-style-name="P43" svg:width="0.922cm" svg:height="1.07cm" svg:x="0.601cm" svg:y="0.6cm"><draw:text-box><text:p text:style-name="P41"><text:span text:style-name="T46">2</text:span></text:p></draw:text-box></draw:frame><draw:frame draw:style-name="gr4" draw:text-style-name="P43" svg:width="0.922cm" svg:height="1.07cm" svg:x="2.103cm" svg:y="0.6cm"><draw:text-box><text:p text:style-name="P41"><text:span text:style-name="T46">2</text:span></text:p></draw:text-box></draw:frame><draw:frame draw:style-name="gr4" draw:text-style-name="P43" svg:width="0.922cm" svg:height="1.07cm" svg:x="1.203cm" svg:y="0.6cm"><draw:text-box><text:p text:style-name="P41"><text:span text:style-name="T46">9</text:span></text:p></draw:text-box></draw:frame><draw:frame draw:style-name="gr4" draw:text-style-name="P43" svg:width="0.922cm" svg:height="1.07cm" svg:x="2.704cm" svg:y="0.6cm"><draw:text-box><text:p text:style-name="P41"><text:span text:style-name="T46">4</text:span></text:p></draw:text-box></draw:frame><draw:frame draw:style-name="gr4" draw:text-style-name="P43" svg:width="0.922cm" svg:height="1.07cm" svg:x="1.205cm" svg:y="1.199cm"><draw:text-box><text:p text:style-name="P41"><text:span text:style-name="T46">5</text:span></text:p></draw:text-box></draw:frame></draw:g></text:p>
            <text:p text:style-name="P20"><text:span text:style-name="T16"><text:tab/>reste</text:span><text:span text:style-name="T17"><text:tab/></text:span><text:span text:style-name="T16">quotient</text:span></text:p>
            <text:p text:style-name="P37"><text:span text:style-name="T16"><text:tab/></text:span><text:span text:style-name="T12"><text:tab/>euclidien</text:span></text:p>
          </table:table-cell>
          <table:table-cell table:style-name="Tableau4.A1" office:value-type="string">
            <text:p text:style-name="P35"/>
            <text:p text:style-name="P35"/>
            <text:p text:style-name="P35">• <text:span text:style-name="T28">ordre de grandeur : </text:span><text:span text:style-name="T28"><draw:frame draw:style-name="fr2" draw:name="Objet29" text:anchor-type="as-char" svg:y="-0.439cm" svg:width="4.011cm" svg:height="0.549cm" draw:z-index="42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8">.</text:span></text:p>
            <text:p text:style-name="P35">• é<text:span text:style-name="T28">galité :</text:span><text:span text:style-name="T29"> </text:span><text:span text:style-name="T29"><draw:frame draw:style-name="fr2" draw:name="Objet30" text:anchor-type="as-char" svg:y="-0.439cm" svg:width="2.926cm" svg:height="0.549cm" draw:z-index="43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29"><text:s/></text:span><text:span text:style-name="T36">avec </text:span><text:span text:style-name="T36"><draw:frame draw:style-name="fr2" draw:name="Objet31" text:anchor-type="as-char" svg:y="-0.439cm" svg:width="1.058cm" svg:height="0.549cm" draw:z-index="44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  <text:p text:style-name="P18">Le <text:span text:style-name="T44">reste</text:span> est plus petit que le <text:span text:style-name="T44">diviseur</text:span>.</text:p>
          </table:table-cell>
        </table:table-row>
        <table:table-row>
          <table:table-cell table:style-name="Tableau4.A2" office:value-type="string">
            <text:p text:style-name="P34"><draw:g text:anchor-type="as-char" draw:z-index="51" draw:name="Objet de groupe 6" draw:style-name="gr1"><draw:line draw:style-name="gr2" draw:text-style-name="P40" svg:x1="1.883cm" svg:y1="0.721cm" svg:x2="3.683cm" svg:y2="0.721cm"><text:p/></draw:line><draw:line draw:style-name="gr2" draw:text-style-name="P40" svg:x1="1.883cm" svg:y1="2.52cm" svg:x2="1.883cm" svg:y2="0.12cm"><text:p/></draw:line><draw:frame draw:style-name="gr3" draw:text-style-name="P42" svg:width="0.922cm" svg:height="1.068cm" svg:x="0cm" svg:y="0cm"><draw:text-box><text:p text:style-name="P41"><text:span text:style-name="T45">3</text:span></text:p></draw:text-box></draw:frame><draw:frame draw:style-name="gr3" draw:text-style-name="P42" svg:width="0.922cm" svg:height="1.068cm" svg:x="0.601cm" svg:y="0cm"><draw:text-box><text:p text:style-name="P41"><text:span text:style-name="T45">8</text:span></text:p></draw:text-box></draw:frame><draw:frame draw:style-name="gr5" draw:text-style-name="P42" svg:width="0.923cm" svg:height="1.068cm" svg:x="1.201cm" svg:y="0cm"><draw:text-box><text:p text:style-name="P41"><text:span text:style-name="T45">8</text:span></text:p></draw:text-box></draw:frame><draw:frame draw:style-name="gr3" draw:text-style-name="P42" svg:width="0.922cm" svg:height="1.068cm" svg:x="2.402cm" svg:y="0cm"><draw:text-box><text:p text:style-name="P41"><text:span text:style-name="T45">8</text:span></text:p></draw:text-box></draw:frame><draw:frame draw:style-name="gr4" draw:text-style-name="P43" svg:width="0.922cm" svg:height="1.07cm" svg:x="0.601cm" svg:y="0.6cm"><draw:text-box><text:p text:style-name="P41"><text:span text:style-name="T46">5</text:span></text:p></draw:text-box></draw:frame><draw:frame draw:style-name="gr4" draw:text-style-name="P43" svg:width="0.922cm" svg:height="1.07cm" svg:x="2.103cm" svg:y="0.6cm"><draw:text-box><text:p text:style-name="P41"><text:span text:style-name="T46">4</text:span></text:p></draw:text-box></draw:frame><draw:frame draw:style-name="gr4" draw:text-style-name="P43" svg:width="0.922cm" svg:height="1.07cm" svg:x="1.203cm" svg:y="0.6cm"><draw:text-box><text:p text:style-name="P41"><text:span text:style-name="T46">8</text:span></text:p></draw:text-box></draw:frame><draw:frame draw:style-name="gr4" draw:text-style-name="P43" svg:width="0.922cm" svg:height="1.07cm" svg:x="2.704cm" svg:y="0.6cm"><draw:text-box><text:p text:style-name="P41"><text:span text:style-name="T46">7</text:span></text:p></draw:text-box></draw:frame><draw:frame draw:style-name="gr4" draw:text-style-name="P43" svg:width="0.922cm" svg:height="1.07cm" svg:x="1.205cm" svg:y="1.199cm"><draw:text-box><text:p text:style-name="P41"><text:span text:style-name="T46">3</text:span></text:p></draw:text-box></draw:frame></draw:g></text:p>
          </table:table-cell>
          <table:table-cell table:style-name="Tableau4.B2" office:value-type="string">
            <text:p text:style-name="P35">• <text:span text:style-name="T28">ordre de grandeur : </text:span><text:span text:style-name="T28"><draw:frame draw:style-name="fr2" draw:name="Objet32" text:anchor-type="as-char" svg:y="-0.439cm" svg:width="3.993cm" svg:height="0.549cm" draw:z-index="53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      <text:p text:style-name="P38"><text:span text:style-name="T31">• égalité :</text:span><text:span text:style-name="T29"> </text:span><text:span text:style-name="T29"><draw:frame draw:style-name="fr2" draw:name="Objet33" text:anchor-type="as-char" svg:y="-0.439cm" svg:width="2.919cm" svg:height="0.549cm" draw:z-index="54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9"><text:s/></text:span><text:span text:style-name="T36">avec </text:span><text:span text:style-name="T36"><draw:frame draw:style-name="fr2" draw:name="Objet34" text:anchor-type="as-char" svg:y="-0.439cm" svg:width="0.838cm" svg:height="0.549cm" draw:z-index="55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  </table:table-cell>
        </table:table-row>
        <table:table-row>
          <table:table-cell table:style-name="Tableau4.A2" office:value-type="string">
            <text:p text:style-name="P34"><draw:g text:anchor-type="as-char" draw:z-index="52" draw:name="Objet de groupe 7" draw:style-name="gr1"><draw:line draw:style-name="gr2" draw:text-style-name="P40" svg:x1="2.482cm" svg:y1="0.72cm" svg:x2="4.282cm" svg:y2="0.72cm"><text:p/></draw:line><draw:line draw:style-name="gr2" draw:text-style-name="P40" svg:x1="2.482cm" svg:y1="2.52cm" svg:x2="2.482cm" svg:y2="0.12cm"><text:p/></draw:line><draw:frame draw:style-name="gr3" draw:text-style-name="P42" svg:width="0.922cm" svg:height="1.068cm" svg:x="0.6cm" svg:y="0cm"><draw:text-box><text:p text:style-name="P41"><text:span text:style-name="T45">6</text:span></text:p></draw:text-box></draw:frame><draw:frame draw:style-name="gr3" draw:text-style-name="P42" svg:width="0.922cm" svg:height="1.068cm" svg:x="1.199cm" svg:y="0cm"><draw:text-box><text:p text:style-name="P41"><text:span text:style-name="T45">0</text:span></text:p></draw:text-box></draw:frame><draw:frame draw:style-name="gr3" draw:text-style-name="P42" svg:width="0.922cm" svg:height="1.068cm" svg:x="1.801cm" svg:y="0cm"><draw:text-box><text:p text:style-name="P41"><text:span text:style-name="T45">8</text:span></text:p></draw:text-box></draw:frame><draw:frame draw:style-name="gr3" draw:text-style-name="P42" svg:width="0.922cm" svg:height="1.068cm" svg:x="3.302cm" svg:y="0cm"><draw:text-box><text:p text:style-name="P41"><text:span text:style-name="T45">7</text:span></text:p></draw:text-box></draw:frame><draw:frame draw:style-name="gr4" draw:text-style-name="P43" svg:width="0.922cm" svg:height="1.07cm" svg:x="1.201cm" svg:y="0.6cm"><draw:text-box><text:p text:style-name="P41"><text:span text:style-name="T46">0</text:span></text:p></draw:text-box></draw:frame><draw:frame draw:style-name="gr4" draw:text-style-name="P43" svg:width="0.922cm" svg:height="1.07cm" svg:x="2.402cm" svg:y="0.6cm"><draw:text-box><text:p text:style-name="P41"><text:span text:style-name="T46">2</text:span></text:p></draw:text-box></draw:frame><draw:frame draw:style-name="gr4" draw:text-style-name="P43" svg:width="0.922cm" svg:height="1.07cm" svg:x="3.604cm" svg:y="0.6cm"><draw:text-box><text:p text:style-name="P41"><text:span text:style-name="T46">7</text:span></text:p></draw:text-box></draw:frame><draw:frame draw:style-name="gr4" draw:text-style-name="P43" svg:width="0.922cm" svg:height="1.07cm" svg:x="1.803cm" svg:y="1.199cm"><draw:text-box><text:p text:style-name="P41"><text:span text:style-name="T46">8</text:span></text:p></draw:text-box></draw:frame><draw:frame draw:style-name="gr3" draw:text-style-name="P42" svg:width="0.922cm" svg:height="1.068cm" svg:x="0cm" svg:y="0cm"><draw:text-box><text:p text:style-name="P41"><text:span text:style-name="T45">5</text:span></text:p></draw:text-box></draw:frame><draw:frame draw:style-name="gr5" draw:text-style-name="P42" svg:width="0.923cm" svg:height="1.068cm" svg:x="2.702cm" svg:y="0cm"><draw:text-box><text:p text:style-name="P41"><text:span text:style-name="T45">2</text:span></text:p></draw:text-box></draw:frame><draw:frame draw:style-name="gr4" draw:text-style-name="P43" svg:width="0.922cm" svg:height="1.07cm" svg:x="3.004cm" svg:y="0.6cm"><draw:text-box><text:p text:style-name="P41"><text:span text:style-name="T46">0</text:span></text:p></draw:text-box></draw:frame><draw:frame draw:style-name="gr4" draw:text-style-name="P43" svg:width="0.922cm" svg:height="1.07cm" svg:x="0.601cm" svg:y="0.6cm"><draw:text-box><text:p text:style-name="P41"><text:span text:style-name="T46">2</text:span></text:p></draw:text-box></draw:frame><draw:frame draw:style-name="gr4" draw:text-style-name="P43" svg:width="0.922cm" svg:height="1.07cm" svg:x="0.603cm" svg:y="1.199cm"><draw:text-box><text:p text:style-name="P41"><text:span text:style-name="T46">2</text:span></text:p></draw:text-box></draw:frame><draw:frame draw:style-name="gr6" draw:text-style-name="P43" svg:width="0.923cm" svg:height="1.07cm" svg:x="1.201cm" svg:y="1.199cm"><draw:text-box><text:p text:style-name="P41"><text:span text:style-name="T46">0</text:span></text:p></draw:text-box></draw:frame><draw:frame draw:style-name="gr4" draw:text-style-name="P43" svg:width="0.922cm" svg:height="1.07cm" svg:x="1.804cm" svg:y="1.799cm"><draw:text-box><text:p text:style-name="P41"><text:span text:style-name="T46">9</text:span></text:p></draw:text-box></draw:frame><draw:frame draw:style-name="gr4" draw:text-style-name="P43" svg:width="0.922cm" svg:height="1.07cm" svg:x="1.203cm" svg:y="1.799cm"><draw:text-box><text:p text:style-name="P41"><text:span text:style-name="T46">1</text:span></text:p></draw:text-box></draw:frame></draw:g></text:p>
          </table:table-cell>
          <table:table-cell table:style-name="Tableau4.B2" office:value-type="string">
            <text:p text:style-name="P35">• <text:span text:style-name="T28">ordre de grandeur : </text:span><text:span text:style-name="T28"><draw:frame draw:style-name="fr2" draw:name="Objet37" text:anchor-type="as-char" svg:y="-0.439cm" svg:width="5.362cm" svg:height="0.549cm" draw:z-index="58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  <text:p text:style-name="P38"><text:span text:style-name="T31">• égalité :</text:span><text:span text:style-name="T29"> </text:span><text:span text:style-name="T29"><draw:frame draw:style-name="fr2" draw:name="Objet35" text:anchor-type="as-char" svg:y="-0.439cm" svg:width="3.969cm" svg:height="0.549cm" draw:z-index="56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9"><text:s/></text:span><text:span text:style-name="T36">avec </text:span><text:span text:style-name="T36"><draw:frame draw:style-name="fr2" draw:name="Objet36" text:anchor-type="as-char" svg:y="-0.439cm" svg:width="1.348cm" svg:height="0.549cm" draw:z-index="57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b3bc7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b3bc7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1">Divisions et quotients</text:span><text:tab/>Leçon [<text:page-number text:select-page="current">3</text:page-number>]</text:p>
      </style:header>
      <style:footer>
        <text:p text:style-name="MP2"><draw:frame draw:style-name="Mfr1" draw:name="Image1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Divisions et quotient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6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MacOSX_X86_64 LibreOffice_project/d97b2716a9a4a2ce1391dee1765565ea469b0ae7</meta:generator>
    <meta:creation-date>2023-06-09T21:09:57.483603243</meta:creation-date>
    <dc:language>fr-FR</dc:language>
    <meta:editing-cycles>16</meta:editing-cycles>
    <meta:editing-duration>P7DT2H4M57S</meta:editing-duration>
    <dc:date>2024-06-07T18:01:18.021883089</dc:date>
    <meta:document-statistic meta:table-count="4" meta:image-count="2" meta:object-count="37" meta:page-count="4" meta:paragraph-count="76" meta:word-count="446" meta:character-count="2318" meta:non-whitespace-character-count="18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7</mn>
        <mo stretchy="false">×</mo>
        <mtext>        </mtext>
      </mrow>
      <mo stretchy="false">=</mo>
      <mn>42</mn>
    </mrow>
    <annotation encoding="StarMath 5.0">7 times "        " = 42</annotation>
  </semantics>
</math>
</file>

<file path=Object 10/content.xml><?xml version="1.0" encoding="utf-8"?>
<math xmlns="http://www.w3.org/1998/Math/MathML" display="block">
  <semantics>
    <mrow>
      <mfrac>
        <mn>1875</mn>
        <mn>8</mn>
      </mfrac>
      <mo stretchy="false">=</mo>
      <mstyle mathcolor="red">
        <mn>234,375</mn>
      </mstyle>
    </mrow>
    <annotation encoding="StarMath 5.0">1875 over 8 = color red 234,375</annotation>
  </semantics>
</math>
</file>

<file path=Object 11/content.xml><?xml version="1.0" encoding="utf-8"?>
<math xmlns="http://www.w3.org/1998/Math/MathML" display="block">
  <semantics>
    <mfrac>
      <mn>67</mn>
      <mn>13</mn>
    </mfrac>
    <annotation encoding="StarMath 5.0">67 over 13 </annotation>
  </semantics>
</math>
</file>

<file path=Object 12/content.xml><?xml version="1.0" encoding="utf-8"?>
<math xmlns="http://www.w3.org/1998/Math/MathML" display="block">
  <semantics>
    <mfrac>
      <mn>22</mn>
      <mn>7</mn>
    </mfrac>
    <annotation encoding="StarMath 5.0">22 over 7</annotation>
  </semantics>
</math>
</file>

<file path=Object 13/content.xml><?xml version="1.0" encoding="utf-8"?>
<math xmlns="http://www.w3.org/1998/Math/MathML" display="block">
  <semantics>
    <mrow>
      <mrow>
        <mn>13</mn>
        <mo stretchy="false">×</mo>
        <mstyle mathcolor="red">
          <mn>1</mn>
        </mstyle>
      </mrow>
      <mo stretchy="false">&lt;</mo>
      <mn>67</mn>
      <mo stretchy="false">&lt;</mo>
      <mrow>
        <mn>13</mn>
        <mo stretchy="false">×</mo>
        <mstyle mathcolor="red">
          <mn>10</mn>
        </mstyle>
      </mrow>
    </mrow>
    <annotation encoding="StarMath 5.0">13 times color red 1 &lt; 67 &lt; 13 times color red 10</annotation>
  </semantics>
</math>
</file>

<file path=Object 14/content.xml><?xml version="1.0" encoding="utf-8"?>
<math xmlns="http://www.w3.org/1998/Math/MathML" display="block">
  <semantics>
    <mstyle mathcolor="red">
      <mrow>
        <mrow>
          <mstyle mathcolor="black">
            <mfrac>
              <mn>67</mn>
              <mn>13</mn>
            </mfrac>
          </mstyle>
          <mo stretchy="false">≈</mo>
          <mn>5</mn>
        </mrow>
        <mn>,15</mn>
      </mrow>
    </mstyle>
    <annotation encoding="StarMath 5.0">color red {color black {67 over 13} approx 5,15}</annotation>
  </semantics>
</math>
</file>

<file path=Object 15/content.xml><?xml version="1.0" encoding="utf-8"?>
<math xmlns="http://www.w3.org/1998/Math/MathML" display="block">
  <semantics>
    <mrow>
      <mstyle mathcolor="red">
        <mn>5</mn>
      </mstyle>
      <mo stretchy="false">&lt;</mo>
      <mfrac>
        <mn>67</mn>
        <mn>13</mn>
      </mfrac>
      <mo stretchy="false">&lt;</mo>
      <mstyle mathcolor="red">
        <mn>6</mn>
      </mstyle>
    </mrow>
    <annotation encoding="StarMath 5.0">color red 5 &lt; 67 over 13 &lt; color red 6</annotation>
  </semantics>
</math>
</file>

<file path=Object 16/content.xml><?xml version="1.0" encoding="utf-8"?>
<math xmlns="http://www.w3.org/1998/Math/MathML" display="block">
  <semantics>
    <mrow>
      <mrow>
        <mn>13</mn>
        <mo stretchy="false">×</mo>
        <mstyle mathcolor="red">
          <mn>5</mn>
        </mstyle>
      </mrow>
      <mo stretchy="false">&lt;</mo>
      <mn>67</mn>
      <mo stretchy="false">&lt;</mo>
      <mrow>
        <mn>13</mn>
        <mo stretchy="false">×</mo>
        <mstyle mathcolor="red">
          <mn>6</mn>
        </mstyle>
      </mrow>
    </mrow>
    <annotation encoding="StarMath 5.0">13 times color red 5 &lt; 67 &lt; 13 times color red 6</annotation>
  </semantics>
</math>
</file>

<file path=Object 17/content.xml><?xml version="1.0" encoding="utf-8"?>
<math xmlns="http://www.w3.org/1998/Math/MathML" display="block">
  <semantics>
    <mrow>
      <mstyle mathcolor="red">
        <mrow>
          <mn>5</mn>
          <mn>,1</mn>
        </mrow>
      </mstyle>
      <mo stretchy="false">&lt;</mo>
      <mfrac>
        <mn>67</mn>
        <mn>13</mn>
      </mfrac>
      <mo stretchy="false">&lt;</mo>
      <mstyle mathcolor="red">
        <mrow>
          <mn>5</mn>
          <mn>,2</mn>
        </mrow>
      </mstyle>
    </mrow>
    <annotation encoding="StarMath 5.0">color red {5,1} &lt; 67 over 13 &lt; color red {5,2}</annotation>
  </semantics>
</math>
</file>

<file path=Object 18/content.xml><?xml version="1.0" encoding="utf-8"?>
<math xmlns="http://www.w3.org/1998/Math/MathML" display="block">
  <semantics>
    <mrow>
      <mrow>
        <mn>13</mn>
        <mo stretchy="false">×</mo>
        <mstyle mathcolor="red">
          <mrow>
            <mn>5</mn>
            <mn>,1</mn>
          </mrow>
        </mstyle>
      </mrow>
      <mo stretchy="false">&lt;</mo>
      <mn>67</mn>
      <mo stretchy="false">&lt;</mo>
      <mrow>
        <mn>13</mn>
        <mo stretchy="false">×</mo>
        <mstyle mathcolor="red">
          <mrow>
            <mn>5</mn>
            <mn>,2</mn>
          </mrow>
        </mstyle>
      </mrow>
    </mrow>
    <annotation encoding="StarMath 5.0">13 times color red {5,1} &lt; 67 &lt; 13 times color red {5,2}</annotation>
  </semantics>
</math>
</file>

<file path=Object 19/content.xml><?xml version="1.0" encoding="utf-8"?>
<math xmlns="http://www.w3.org/1998/Math/MathML" display="block">
  <semantics>
    <mrow>
      <mstyle mathcolor="red">
        <mrow>
          <mn>5</mn>
          <mn>,15</mn>
        </mrow>
      </mstyle>
      <mo stretchy="false">&lt;</mo>
      <mfrac>
        <mn>67</mn>
        <mn>13</mn>
      </mfrac>
      <mo stretchy="false">&lt;</mo>
      <mstyle mathcolor="red">
        <mrow>
          <mn>5</mn>
          <mn>,16</mn>
        </mrow>
      </mstyle>
    </mrow>
    <annotation encoding="StarMath 5.0">color red {5,15} &lt; 67 over 13 &lt; color red {5,16}</annotation>
  </semantics>
</math>
</file>

<file path=Object 2/content.xml><?xml version="1.0" encoding="utf-8"?>
<math xmlns="http://www.w3.org/1998/Math/MathML" display="block">
  <semantics>
    <mrow>
      <mn>42</mn>
      <mo stretchy="false">÷</mo>
      <mn>7</mn>
    </mrow>
    <annotation encoding="StarMath 5.0">42 div 7</annotation>
  </semantics>
</math>
</file>

<file path=Object 20/content.xml><?xml version="1.0" encoding="utf-8"?>
<math xmlns="http://www.w3.org/1998/Math/MathML" display="block">
  <semantics>
    <mrow>
      <mrow>
        <mn>13</mn>
        <mo stretchy="false">×</mo>
        <mstyle mathcolor="red">
          <mrow>
            <mn>5</mn>
            <mn>,15</mn>
          </mrow>
        </mstyle>
      </mrow>
      <mo stretchy="false">&lt;</mo>
      <mn>67</mn>
      <mo stretchy="false">&lt;</mo>
      <mrow>
        <mn>13</mn>
        <mo stretchy="false">×</mo>
        <mstyle mathcolor="red">
          <mrow>
            <mn>5</mn>
            <mn>,16</mn>
          </mrow>
        </mstyle>
      </mrow>
    </mrow>
    <annotation encoding="StarMath 5.0">13 times color red {5,15} &lt; 67 &lt; 13 times color red {5,16}</annotation>
  </semantics>
</math>
</file>

<file path=Object 21/content.xml><?xml version="1.0" encoding="utf-8"?>
<math xmlns="http://www.w3.org/1998/Math/MathML" display="block">
  <semantics>
    <mrow>
      <mrow>
        <mn>7</mn>
        <mo stretchy="false">×</mo>
        <mstyle mathcolor="red">
          <mn>1</mn>
        </mstyle>
      </mrow>
      <mo stretchy="false">&lt;</mo>
      <mn>22</mn>
      <mo stretchy="false">&lt;</mo>
      <mrow>
        <mn>7</mn>
        <mo stretchy="false">×</mo>
        <mstyle mathcolor="red">
          <mn>10</mn>
        </mstyle>
      </mrow>
    </mrow>
    <annotation encoding="StarMath 5.0">7 times color red 1 &lt; 22 &lt; 7 times color red 10</annotation>
  </semantics>
</math>
</file>

<file path=Object 22/content.xml><?xml version="1.0" encoding="utf-8"?>
<math xmlns="http://www.w3.org/1998/Math/MathML" display="block">
  <semantics>
    <mstyle mathcolor="red">
      <mrow>
        <mrow>
          <mstyle mathcolor="black">
            <mfrac>
              <mn>22</mn>
              <mn>7</mn>
            </mfrac>
          </mstyle>
          <mo stretchy="false">≈</mo>
          <mn>3</mn>
        </mrow>
        <mn>,14</mn>
      </mrow>
    </mstyle>
    <annotation encoding="StarMath 5.0">color red {color black {22 over 7} approx 3,14}</annotation>
  </semantics>
</math>
</file>

<file path=Object 23/content.xml><?xml version="1.0" encoding="utf-8"?>
<math xmlns="http://www.w3.org/1998/Math/MathML" display="block">
  <semantics>
    <mrow>
      <mstyle mathcolor="red">
        <mn>3</mn>
      </mstyle>
      <mo stretchy="false">&lt;</mo>
      <mfrac>
        <mn>22</mn>
        <mn>7</mn>
      </mfrac>
      <mo stretchy="false">&lt;</mo>
      <mstyle mathcolor="red">
        <mn>4</mn>
      </mstyle>
    </mrow>
    <annotation encoding="StarMath 5.0">color red 3 &lt; 22 over 7 &lt; color red 4</annotation>
  </semantics>
</math>
</file>

<file path=Object 24/content.xml><?xml version="1.0" encoding="utf-8"?>
<math xmlns="http://www.w3.org/1998/Math/MathML" display="block">
  <semantics>
    <mrow>
      <mrow>
        <mn>7</mn>
        <mo stretchy="false">×</mo>
        <mstyle mathcolor="red">
          <mn>3</mn>
        </mstyle>
      </mrow>
      <mo stretchy="false">&lt;</mo>
      <mn>22</mn>
      <mo stretchy="false">&lt;</mo>
      <mrow>
        <mn>7</mn>
        <mo stretchy="false">×</mo>
        <mstyle mathcolor="red">
          <mn>4</mn>
        </mstyle>
      </mrow>
    </mrow>
    <annotation encoding="StarMath 5.0">7 times color red 3 &lt; 22 &lt; 7 times color red 4</annotation>
  </semantics>
</math>
</file>

<file path=Object 25/content.xml><?xml version="1.0" encoding="utf-8"?>
<math xmlns="http://www.w3.org/1998/Math/MathML" display="block">
  <semantics>
    <mrow>
      <mstyle mathcolor="red">
        <mrow>
          <mn>3</mn>
          <mn>,1</mn>
        </mrow>
      </mstyle>
      <mo stretchy="false">&lt;</mo>
      <mfrac>
        <mn>22</mn>
        <mn>7</mn>
      </mfrac>
      <mo stretchy="false">&lt;</mo>
      <mstyle mathcolor="red">
        <mrow>
          <mn>3</mn>
          <mn>,2</mn>
        </mrow>
      </mstyle>
    </mrow>
    <annotation encoding="StarMath 5.0">color red {3,1} &lt; 22 over 7 &lt; color red {3,2}</annotation>
  </semantics>
</math>
</file>

<file path=Object 26/content.xml><?xml version="1.0" encoding="utf-8"?>
<math xmlns="http://www.w3.org/1998/Math/MathML" display="block">
  <semantics>
    <mrow>
      <mrow>
        <mn>7</mn>
        <mo stretchy="false">×</mo>
        <mstyle mathcolor="red">
          <mrow>
            <mn>3</mn>
            <mn>,1</mn>
          </mrow>
        </mstyle>
      </mrow>
      <mo stretchy="false">&lt;</mo>
      <mn>22</mn>
      <mo stretchy="false">&lt;</mo>
      <mrow>
        <mn>7</mn>
        <mo stretchy="false">×</mo>
        <mstyle mathcolor="red">
          <mrow>
            <mn>3</mn>
            <mn>,2</mn>
          </mrow>
        </mstyle>
      </mrow>
    </mrow>
    <annotation encoding="StarMath 5.0">7 times color red {3,1} &lt; 22 &lt; 7 times color red {3,2}</annotation>
  </semantics>
</math>
</file>

<file path=Object 27/content.xml><?xml version="1.0" encoding="utf-8"?>
<math xmlns="http://www.w3.org/1998/Math/MathML" display="block">
  <semantics>
    <mrow>
      <mstyle mathcolor="red">
        <mrow>
          <mn>3</mn>
          <mn>,14</mn>
        </mrow>
      </mstyle>
      <mo stretchy="false">&lt;</mo>
      <mfrac>
        <mn>22</mn>
        <mn>7</mn>
      </mfrac>
      <mo stretchy="false">&lt;</mo>
      <mstyle mathcolor="red">
        <mrow>
          <mn>3</mn>
          <mn>,15</mn>
        </mrow>
      </mstyle>
    </mrow>
    <annotation encoding="StarMath 5.0">color red {3,14} &lt; 22 over 7 &lt; color red {3,15}</annotation>
  </semantics>
</math>
</file>

<file path=Object 28/content.xml><?xml version="1.0" encoding="utf-8"?>
<math xmlns="http://www.w3.org/1998/Math/MathML" display="block">
  <semantics>
    <mrow>
      <mrow>
        <mn>7</mn>
        <mo stretchy="false">×</mo>
        <mstyle mathcolor="red">
          <mrow>
            <mn>3</mn>
            <mn>,14</mn>
          </mrow>
        </mstyle>
      </mrow>
      <mo stretchy="false">&lt;</mo>
      <mn>22</mn>
      <mo stretchy="false">&lt;</mo>
      <mrow>
        <mn>7</mn>
        <mo stretchy="false">×</mo>
        <mstyle mathcolor="red">
          <mrow>
            <mn>3</mn>
            <mn>,15</mn>
          </mrow>
        </mstyle>
      </mrow>
    </mrow>
    <annotation encoding="StarMath 5.0">7 times color red {3,14} &lt; 22 &lt; 7 times color red {3,15}</annotation>
  </semantics>
</math>
</file>

<file path=Object 29/content.xml><?xml version="1.0" encoding="utf-8"?>
<math xmlns="http://www.w3.org/1998/Math/MathML" display="block">
  <semantics>
    <mrow>
      <mrow>
        <mn>6</mn>
        <mo stretchy="false">×</mo>
        <mstyle mathcolor="red">
          <mn>10</mn>
        </mstyle>
      </mrow>
      <mo stretchy="false">&lt;</mo>
      <mn>149</mn>
      <mo stretchy="false">&lt;</mo>
      <mrow>
        <mn>6</mn>
        <mo stretchy="false">×</mo>
        <mstyle mathcolor="red">
          <mn>100</mn>
        </mstyle>
      </mrow>
    </mrow>
    <annotation encoding="StarMath 5.0">6 times color red 10 &lt; 149 &lt; 6 times color red 100</annotation>
  </semantics>
</math>
</file>

<file path=Object 3/content.xml><?xml version="1.0" encoding="utf-8"?>
<math xmlns="http://www.w3.org/1998/Math/MathML" display="block">
  <semantics>
    <mstyle mathcolor="red">
      <mfrac>
        <mn>42</mn>
        <mn>7</mn>
      </mfrac>
    </mstyle>
    <annotation encoding="StarMath 5.0">color red {42 over 7}</annotation>
  </semantics>
</math>
</file>

<file path=Object 30/content.xml><?xml version="1.0" encoding="utf-8"?>
<math xmlns="http://www.w3.org/1998/Math/MathML" display="block">
  <semantics>
    <mrow>
      <mn>149</mn>
      <mo stretchy="false">=</mo>
      <mrow>
        <mrow>
          <mn>6</mn>
          <mo stretchy="false">×</mo>
          <mstyle mathcolor="red">
            <mn>24</mn>
          </mstyle>
        </mrow>
        <mo stretchy="false">+</mo>
        <mstyle mathcolor="red">
          <mn>5</mn>
        </mstyle>
      </mrow>
    </mrow>
    <annotation encoding="StarMath 5.0">149 = 6 times color red 24 + color red 5</annotation>
  </semantics>
</math>
</file>

<file path=Object 31/content.xml><?xml version="1.0" encoding="utf-8"?>
<math xmlns="http://www.w3.org/1998/Math/MathML" display="block">
  <semantics>
    <mrow>
      <mn>5</mn>
      <mo stretchy="false">&lt;</mo>
      <mn>11</mn>
    </mrow>
    <annotation encoding="StarMath 5.0">5 &lt; 11</annotation>
  </semantics>
</math>
</file>

<file path=Object 32/content.xml><?xml version="1.0" encoding="utf-8"?>
<math xmlns="http://www.w3.org/1998/Math/MathML" display="block">
  <semantics>
    <mrow>
      <mrow>
        <mn>8</mn>
        <mo stretchy="false">×</mo>
        <mstyle mathcolor="red">
          <mn>10</mn>
        </mstyle>
      </mrow>
      <mo stretchy="false">&lt;</mo>
      <mn>388</mn>
      <mo stretchy="false">&lt;</mo>
      <mrow>
        <mn>8</mn>
        <mo stretchy="false">×</mo>
        <mstyle mathcolor="red">
          <mn>100</mn>
        </mstyle>
      </mrow>
    </mrow>
    <annotation encoding="StarMath 5.0">8 times color red 10 &lt; 388 &lt; 8 times color red 100</annotation>
  </semantics>
</math>
</file>

<file path=Object 33/content.xml><?xml version="1.0" encoding="utf-8"?>
<math xmlns="http://www.w3.org/1998/Math/MathML" display="block">
  <semantics>
    <mrow>
      <mn>388</mn>
      <mo stretchy="false">=</mo>
      <mrow>
        <mrow>
          <mn>8</mn>
          <mo stretchy="false">×</mo>
          <mstyle mathcolor="red">
            <mn>47</mn>
          </mstyle>
        </mrow>
        <mo stretchy="false">+</mo>
        <mstyle mathcolor="red">
          <mn>3</mn>
        </mstyle>
      </mrow>
    </mrow>
    <annotation encoding="StarMath 5.0">388 = 8 times color red 47 + color red 3</annotation>
  </semantics>
</math>
</file>

<file path=Object 34/content.xml><?xml version="1.0" encoding="utf-8"?>
<math xmlns="http://www.w3.org/1998/Math/MathML" display="block">
  <semantics>
    <mrow>
      <mn>3</mn>
      <mo stretchy="false">&lt;</mo>
      <mn>8</mn>
    </mrow>
    <annotation encoding="StarMath 5.0">3 &lt; 8</annotation>
  </semantics>
</math>
</file>

<file path=Object 35/content.xml><?xml version="1.0" encoding="utf-8"?>
<math xmlns="http://www.w3.org/1998/Math/MathML" display="block">
  <semantics>
    <mrow>
      <mn>5</mn>
      <mrow>
        <mn>608</mn>
        <mo stretchy="false">=</mo>
        <mrow>
          <mrow>
            <mn>27</mn>
            <mo stretchy="false">×</mo>
            <mstyle mathcolor="red">
              <mn>207</mn>
            </mstyle>
          </mrow>
          <mo stretchy="false">+</mo>
          <mstyle mathcolor="red">
            <mn>19</mn>
          </mstyle>
        </mrow>
      </mrow>
    </mrow>
    <annotation encoding="StarMath 5.0">5 608 = 27 times color red 207 + color red 19</annotation>
  </semantics>
</math>
</file>

<file path=Object 36/content.xml><?xml version="1.0" encoding="utf-8"?>
<math xmlns="http://www.w3.org/1998/Math/MathML" display="block">
  <semantics>
    <mrow>
      <mn>19</mn>
      <mo stretchy="false">&lt;</mo>
      <mn>27</mn>
    </mrow>
    <annotation encoding="StarMath 5.0">19 &lt; 27</annotation>
  </semantics>
</math>
</file>

<file path=Object 37/content.xml><?xml version="1.0" encoding="utf-8"?>
<math xmlns="http://www.w3.org/1998/Math/MathML" display="block">
  <semantics>
    <mrow>
      <mrow>
        <mrow>
          <mn>27</mn>
          <mo stretchy="false">×</mo>
          <mstyle mathcolor="red">
            <mn>100</mn>
          </mstyle>
        </mrow>
        <mo stretchy="false">&lt;</mo>
        <mn>5</mn>
      </mrow>
      <mrow>
        <mn>608</mn>
        <mo stretchy="false">&lt;</mo>
        <mrow>
          <mn>27</mn>
          <mo stretchy="false">×</mo>
          <mstyle mathcolor="red">
            <mrow>
              <mn>1</mn>
              <mn>000</mn>
            </mrow>
          </mstyle>
        </mrow>
      </mrow>
    </mrow>
    <annotation encoding="StarMath 5.0">27 times color red 100 &lt; 5 608 &lt; 27 times color red {1 000}</annotation>
  </semantics>
</math>
</file>

<file path=Object 4/content.xml><?xml version="1.0" encoding="utf-8"?>
<math xmlns="http://www.w3.org/1998/Math/MathML" display="block">
  <semantics>
    <mrow>
      <mfrac>
        <mn>42</mn>
        <mn>7</mn>
      </mfrac>
      <mo stretchy="false">=</mo>
      <mrow>
        <mn>42</mn>
        <mo stretchy="false">÷</mo>
        <mn>7</mn>
      </mrow>
      <mo stretchy="false">=</mo>
      <mstyle mathcolor="green">
        <mn>6</mn>
      </mstyle>
    </mrow>
    <annotation encoding="StarMath 5.0">42 over 7 = 42 div 7 = color green 6</annotation>
  </semantics>
</math>
</file>

<file path=Object 5/content.xml><?xml version="1.0" encoding="utf-8"?>
<math xmlns="http://www.w3.org/1998/Math/MathML" display="block">
  <semantics>
    <mrow>
      <mrow>
        <mn>17</mn>
        <mo stretchy="false">×</mo>
        <mstyle mathcolor="red">
          <mn>10</mn>
        </mstyle>
      </mrow>
      <mo stretchy="false">&lt;</mo>
      <mn>408</mn>
      <mo stretchy="false">&lt;</mo>
      <mrow>
        <mn>17</mn>
        <mo stretchy="false">×</mo>
        <mstyle mathcolor="red">
          <mn>100</mn>
        </mstyle>
      </mrow>
    </mrow>
    <annotation encoding="StarMath 5.0">17 times color red 10 &lt; 408 &lt; 17 times color red 100</annotation>
  </semantics>
</math>
</file>

<file path=Object 6/content.xml><?xml version="1.0" encoding="utf-8"?>
<math xmlns="http://www.w3.org/1998/Math/MathML" display="block">
  <semantics>
    <mrow>
      <mn>408</mn>
      <mo stretchy="false">=</mo>
      <mrow>
        <mn>17</mn>
        <mo stretchy="false">×</mo>
        <mstyle mathcolor="red">
          <mn>24</mn>
        </mstyle>
      </mrow>
    </mrow>
    <annotation encoding="StarMath 5.0">408 = 17 times color red 24</annotation>
  </semantics>
</math>
</file>

<file path=Object 7/content.xml><?xml version="1.0" encoding="utf-8"?>
<math xmlns="http://www.w3.org/1998/Math/MathML" display="block">
  <semantics>
    <mrow>
      <mfrac>
        <mn>408</mn>
        <mn>17</mn>
      </mfrac>
      <mo stretchy="false">=</mo>
      <mstyle mathcolor="red">
        <mn>24</mn>
      </mstyle>
    </mrow>
    <annotation encoding="StarMath 5.0">408 over 17 = color red 24</annotation>
  </semantics>
</math>
</file>

<file path=Object 8/content.xml><?xml version="1.0" encoding="utf-8"?>
<math xmlns="http://www.w3.org/1998/Math/MathML" display="block">
  <semantics>
    <mrow>
      <mrow>
        <mrow>
          <mn>8</mn>
          <mo stretchy="false">×</mo>
          <mstyle mathcolor="red">
            <mn>100</mn>
          </mstyle>
        </mrow>
        <mo stretchy="false">&lt;</mo>
        <mn>1</mn>
      </mrow>
      <mrow>
        <mn>875</mn>
        <mo stretchy="false">&lt;</mo>
        <mrow>
          <mn>8</mn>
          <mo stretchy="false">×</mo>
          <mstyle mathcolor="red">
            <mrow>
              <mn>1</mn>
              <mn>000</mn>
            </mrow>
          </mstyle>
        </mrow>
      </mrow>
    </mrow>
    <annotation encoding="StarMath 5.0">8 times color red 100 &lt; 1 875 &lt; 8 times color red {1 000}</annotation>
  </semantics>
</math>
</file>

<file path=Object 9/content.xml><?xml version="1.0" encoding="utf-8"?>
<math xmlns="http://www.w3.org/1998/Math/MathML" display="block">
  <semantics>
    <mrow>
      <mn>1</mn>
      <mrow>
        <mn>875</mn>
        <mo stretchy="false">=</mo>
        <mrow>
          <mn>8</mn>
          <mo stretchy="false">×</mo>
          <mstyle mathcolor="red">
            <mn>234,375</mn>
          </mstyle>
        </mrow>
      </mrow>
    </mrow>
    <annotation encoding="StarMath 5.0">1 875 = 8 times color red 234,375</annotation>
  </semantics>
</math>
</file>